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F" svg:font-family="" style:font-family-generic="roman"/>
    <style:font-face style:name="Andale Mono" svg:font-family="'Andale Mono'" style:font-pitch="fixed"/>
    <style:font-face style:name="Arial Unicode MS" svg:font-family="'Arial Unicode MS'" style:font-pitch="variable"/>
    <style:font-face style:name="AunchantedXspace" svg:font-family="AunchantedXspace"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9" style:family="table-column">
      <style:table-column-properties fo:break-before="auto" style:column-width="0.829cm"/>
    </style:style>
    <style:style style:name="co10" style:family="table-column">
      <style:table-column-properties fo:break-before="auto" style:column-width="0.658cm"/>
    </style:style>
    <style:style style:name="co11" style:family="table-column">
      <style:table-column-properties fo:break-before="auto" style:column-width="0.748cm"/>
    </style:style>
    <style:style style:name="co12" style:family="table-column">
      <style:table-column-properties fo:break-before="auto" style:column-width="2.655cm"/>
    </style:style>
    <style:style style:name="co13" style:family="table-column">
      <style:table-column-properties fo:break-before="auto" style:column-width="0.967cm"/>
    </style:style>
    <style:style style:name="co14" style:family="table-column">
      <style:table-column-properties fo:break-before="auto" style:column-width="12.912cm"/>
    </style:style>
    <style:style style:name="co19" style:family="table-column">
      <style:table-column-properties fo:break-before="auto" style:column-width="10.978cm"/>
    </style:style>
    <style:style style:name="co20" style:family="table-column">
      <style:table-column-properties fo:break-before="auto" style:column-width="1.586cm"/>
    </style:style>
    <style:style style:name="co21" style:family="table-column">
      <style:table-column-properties fo:break-before="auto" style:column-width="2.307cm"/>
    </style:style>
    <style:style style:name="co22" style:family="table-column">
      <style:table-column-properties fo:break-before="auto" style:column-width="18.006cm"/>
    </style:style>
    <style:style style:name="co2" style:family="table-column">
      <style:table-column-properties fo:break-before="auto" style:column-width="2.267cm"/>
    </style:style>
    <style:style style:name="co18" style:family="table-column">
      <style:table-column-properties fo:break-before="auto" style:column-width="0.887cm"/>
    </style:style>
    <style:style style:name="co23" style:family="table-column">
      <style:table-column-properties fo:break-before="auto" style:column-width="0.831cm"/>
    </style:style>
    <style:style style:name="co24" style:family="table-column">
      <style:table-column-properties fo:break-before="auto" style:column-width="1.192cm"/>
    </style:style>
    <style:style style:name="co25" style:family="table-column">
      <style:table-column-properties fo:break-before="auto" style:column-width="5.408cm"/>
    </style:style>
    <style:style style:name="co26" style:family="table-column">
      <style:table-column-properties fo:break-before="auto" style:column-width="10.934cm"/>
    </style:style>
    <style:style style:name="co27" style:family="table-column">
      <style:table-column-properties fo:break-before="auto" style:column-width="9.003cm"/>
    </style:style>
    <style:style style:name="co28" style:family="table-column">
      <style:table-column-properties fo:break-before="auto" style:column-width="4.001cm"/>
    </style:style>
    <style:style style:name="co29" style:family="table-column">
      <style:table-column-properties fo:break-before="auto" style:column-width="4.094cm"/>
    </style:style>
    <style:style style:name="co30" style:family="table-column">
      <style:table-column-properties fo:break-before="auto" style:column-width="2.551cm"/>
    </style:style>
    <style:style style:name="co31" style:family="table-column">
      <style:table-column-properties fo:break-before="auto" style:column-width="2.147cm"/>
    </style:style>
    <style:style style:name="co32" style:family="table-column">
      <style:table-column-properties fo:break-before="auto" style:column-width="0.58cm"/>
    </style:style>
    <style:style style:name="ro8" style:family="table-row">
      <style:table-row-properties style:row-height="0.416cm" fo:break-before="auto" style:use-optimal-row-height="true"/>
    </style:style>
    <style:style style:name="ro11" style:family="table-row">
      <style:table-row-properties style:row-height="1.356cm" fo:break-before="auto" style:use-optimal-row-height="true"/>
    </style:style>
    <style:style style:name="ro12" style:family="table-row">
      <style:table-row-properties style:row-height="0.972cm" fo:break-before="auto" style:use-optimal-row-height="true"/>
    </style:style>
    <style:style style:name="ro13" style:family="table-row">
      <style:table-row-properties style:row-height="1.741cm" fo:break-before="auto" style:use-optimal-row-height="true"/>
    </style:style>
    <style:style style:name="ro14" style:family="table-row">
      <style:table-row-properties style:row-height="0.945cm" fo:break-before="auto" style:use-optimal-row-height="true"/>
    </style:style>
    <style:style style:name="ro15" style:family="table-row">
      <style:table-row-properties style:row-height="2.125cm" fo:break-before="auto" style:use-optimal-row-height="true"/>
    </style:style>
    <style:style style:name="ro16" style:family="table-row">
      <style:table-row-properties style:row-height="3.277cm" fo:break-before="auto" style:use-optimal-row-height="true"/>
    </style:style>
    <style:style style:name="ro18" style:family="table-row">
      <style:table-row-properties style:row-height="0.429cm" fo:break-before="auto" style:use-optimal-row-height="true"/>
    </style:style>
    <style:style style:name="ro19" style:family="table-row">
      <style:table-row-properties style:row-height="1.967cm" fo:break-before="auto" style:use-optimal-row-height="true"/>
    </style:style>
    <style:style style:name="ro20" style:family="table-row">
      <style:table-row-properties style:row-height="1.582cm" fo:break-before="auto" style:use-optimal-row-height="true"/>
    </style:style>
    <style:style style:name="ro21" style:family="table-row">
      <style:table-row-properties style:row-height="1.198cm" fo:break-before="auto" style:use-optimal-row-height="true"/>
    </style:style>
    <style:style style:name="ro22" style:family="table-row">
      <style:table-row-properties style:row-height="1.7cm" fo:break-before="auto" style:use-optimal-row-height="false"/>
    </style:style>
    <style:style style:name="ro23" style:family="table-row">
      <style:table-row-properties style:row-height="1.178cm" fo:break-before="auto" style:use-optimal-row-height="true"/>
    </style:style>
    <style:style style:name="ro24" style:family="table-row">
      <style:table-row-properties style:row-height="0.702cm" fo:break-before="auto" style:use-optimal-row-height="true"/>
    </style:style>
    <style:style style:name="ro25" style:family="table-row">
      <style:table-row-properties style:row-height="0.501cm" fo:break-before="auto" style:use-optimal-row-height="true"/>
    </style:style>
    <style:style style:name="ro26" style:family="table-row">
      <style:table-row-properties style:row-height="0.263cm" fo:break-before="auto" style:use-optimal-row-height="false"/>
    </style:style>
    <style:style style:name="ro27" style:family="table-row">
      <style:table-row-properties style:row-height="0.586cm" fo:break-before="auto" style:use-optimal-row-height="true"/>
    </style:style>
    <style:style style:name="ro28" style:family="table-row">
      <style:table-row-properties style:row-height="0.48cm" fo:break-before="auto" style:use-optimal-row-height="false"/>
    </style:style>
    <style:style style:name="ro29" style:family="table-row">
      <style:table-row-properties style:row-height="0.482cm" fo:break-before="auto" style:use-optimal-row-height="true"/>
    </style:style>
    <style:style style:name="ro30" style:family="table-row">
      <style:table-row-properties style:row-height="0.459cm" fo:break-before="auto" style:use-optimal-row-height="true"/>
    </style:style>
    <style:style style:name="ro31" style:family="table-row">
      <style:table-row-properties style:row-height="0.519cm" fo:break-before="auto" style:use-optimal-row-height="true"/>
    </style:style>
    <style:style style:name="ro32" style:family="table-row">
      <style:table-row-properties style:row-height="3.12cm" fo:break-before="auto" style:use-optimal-row-height="true"/>
    </style:style>
    <style:style style:name="ta1" style:family="table" style:master-page-name="Default">
      <style:table-properties table:display="true" style:writing-mode="lr-tb"/>
    </style:style>
    <number:date-style style:name="N34">
      <number:month number:style="long" number:textual="true"/>
    </number:dat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66" style:family="table-cell" style:parent-style-name="Default">
      <style:map style:condition="is-true-formula(IF(((WEEKDAY([.C13])=1)OR([.D13]&lt;&gt;&quot;&quot;))AND([.C13]&lt;&gt;&quot;&quot;)))" style:apply-style-name="coloré1" style:base-cell-address="Aide.B13"/>
      <style:map style:condition="is-true-formula((WEEKDAY([.C13])=7)AND([.C13]&lt;&gt;&quot;&quot;))" style:apply-style-name="coloré" style:base-cell-address="Aide.B13"/>
    </style:style>
    <style:style style:name="ce67" style:family="table-cell" style:parent-style-name="Default" style:data-style-name="N108">
      <style:table-cell-properties style:text-align-source="fix" style:repeat-content="false"/>
      <style:paragraph-properties fo:text-align="start" fo:margin-left="0cm"/>
      <style:text-properties fo:font-weight="bold"/>
      <style:map style:condition="is-true-formula(IF(((WEEKDAY([.C13])=1)OR([.D13]&lt;&gt;&quot;&quot;))AND([.C13]&lt;&gt;&quot;&quot;)))" style:apply-style-name="coloré1" style:base-cell-address="Aide.C13"/>
      <style:map style:condition="is-true-formula((WEEKDAY([.C13])=7)AND([.C13]&lt;&gt;&quot;&quot;))" style:apply-style-name="coloré" style:base-cell-address="Aide.C13"/>
    </style:style>
    <style:style style:name="ce68" style:family="table-cell" style:parent-style-name="Default" style:data-style-name="N0"/>
    <style:style style:name="ce69" style:family="table-cell" style:parent-style-name="Default">
      <style:map style:condition="is-true-formula(IF(((WEEKDAY([.C13])=1)OR([.D13]&lt;&gt;&quot;&quot;))AND([.C13]&lt;&gt;&quot;&quot;)))" style:apply-style-name="coloré" style:base-cell-address="Aide.D13"/>
    </style:style>
    <style:style style:name="ce70" style:family="table-cell" style:parent-style-name="Default">
      <style:map style:condition="is-true-formula(IF(((WEEKDAY([.C13])=1)OR([.D13]&lt;&gt;&quot;&quot;))AND([.C13]&lt;&gt;&quot;&quot;)))" style:apply-style-name="coloré" style:base-cell-address="Aide.E13"/>
    </style:style>
    <style:style style:name="ce71" style:family="table-cell" style:parent-style-name="Default" style:data-style-name="N34"/>
    <style:style style:name="ce72" style:family="table-cell" style:parent-style-name="Default">
      <style:map style:condition="is-true-formula(IF(((WEEKDAY([.C13])=1)OR([.D13]&lt;&gt;&quot;&quot;))AND([.C13]&lt;&gt;&quot;&quot;)))" style:apply-style-name="coloré" style:base-cell-address="Aide.F13"/>
    </style:style>
    <style:style style:name="ce73" style:family="table-cell" style:parent-style-name="Default">
      <style:table-cell-properties fo:wrap-option="wrap" fo:padding="0.3cm"/>
      <style:text-properties fo:font-weight="bold"/>
    </style:style>
    <style:style style:name="ce74" style:family="table-cell" style:parent-style-name="Default">
      <style:table-cell-properties fo:wrap-option="wrap" fo:padding="0.3cm"/>
      <style:text-properties fo:font-weight="normal"/>
    </style:style>
    <style:style style:name="ce75" style:family="table-cell" style:parent-style-name="Default">
      <style:table-cell-properties fo:wrap-option="wrap" fo:padding="0.3cm"/>
    </style:style>
    <style:style style:name="ce76" style:family="table-cell" style:parent-style-name="Default">
      <style:table-cell-properties fo:padding="0.3cm"/>
      <style:text-properties fo:font-weight="bold"/>
    </style:style>
    <style:style style:name="ce89" style:family="table-cell" style:parent-style-name="Default">
      <style:table-cell-properties fo:wrap-option="wrap"/>
      <style:text-properties fo:font-weight="bold"/>
    </style:style>
    <style:style style:name="ce90" style:family="table-cell" style:parent-style-name="Default">
      <style:table-cell-properties fo:wrap-option="wrap"/>
    </style:style>
    <style:style style:name="ce91" style:family="table-cell" style:parent-style-name="Default" style:data-style-name="N100">
      <style:table-cell-properties style:text-align-source="fix" style:repeat-content="false" style:vertical-align="top"/>
      <style:paragraph-properties fo:text-align="center" fo:margin-left="0cm"/>
      <style:text-properties fo:font-weight="bold"/>
    </style:style>
    <style:style style:name="ce92" style:family="table-cell" style:parent-style-name="Default" style:data-style-name="N100">
      <style:table-cell-properties style:text-align-source="fix" style:repeat-content="false" style:vertical-align="top"/>
      <style:paragraph-properties fo:text-align="center" fo:margin-left="0cm"/>
    </style:style>
    <style:style style:name="ce93" style:family="table-cell" style:parent-style-name="Default" style:data-style-name="N100">
      <style:table-cell-properties style:text-align-source="fix" style:repeat-content="false" fo:wrap-option="wrap" style:vertical-align="top"/>
      <style:paragraph-properties fo:text-align="center" fo:margin-left="0cm"/>
    </style:style>
    <style:style style:name="ce94" style:family="table-cell" style:parent-style-name="Default" style:data-style-name="N75">
      <style:table-cell-properties style:text-align-source="fix" style:repeat-content="false"/>
      <style:paragraph-properties fo:text-align="center" fo:margin-left="0cm"/>
      <style:text-properties fo:font-weight="bold"/>
    </style:style>
    <style:style style:name="ce95" style:family="table-cell" style:parent-style-name="Default" style:data-style-name="N75">
      <style:table-cell-properties style:text-align-source="fix" style:repeat-content="false"/>
      <style:paragraph-properties fo:text-align="center" fo:margin-left="0cm"/>
    </style:style>
    <style:style style:name="ce96" style:family="table-cell" style:parent-style-name="Default" style:data-style-name="N75">
      <style:table-cell-properties style:text-align-source="fix" style:repeat-content="false" fo:wrap-option="wrap" style:vertical-align="top"/>
      <style:paragraph-properties fo:text-align="center" fo:margin-left="0cm"/>
    </style:style>
    <style:style style:name="ce97" style:family="table-cell" style:parent-style-name="Default">
      <style:text-properties fo:font-weight="bold"/>
    </style:style>
    <style:style style:name="ce98" style:family="table-cell" style:parent-style-name="Default">
      <style:table-cell-properties fo:wrap-option="wrap" style:vertical-align="top"/>
    </style:style>
    <style:style style:name="ce22" style:family="table-cell" style:parent-style-name="Default">
      <style:table-cell-properties fo:background-color="#e6ff00" style:text-align-source="fix" style:repeat-content="false"/>
      <style:paragraph-properties fo:text-align="center" fo:margin-left="0cm"/>
      <style:text-properties style:font-name="AunchantedXspace" fo:font-size="12pt" fo:font-weight="bold"/>
    </style:style>
    <style:style style:name="ce23" style:family="table-cell" style:parent-style-name="Default">
      <style:table-cell-properties style:text-align-source="fix" style:repeat-content="false"/>
      <style:paragraph-properties fo:text-align="center" fo:margin-left="0cm"/>
      <style:text-properties style:font-name="AunchantedXspace"/>
    </style:style>
    <style:style style:name="ce24" style:family="table-cell" style:parent-style-name="Default">
      <style:table-cell-properties fo:background-color="#666666" style:text-align-source="fix" style:repeat-content="false" fo:border="0.053cm solid #ffffff"/>
      <style:paragraph-properties fo:text-align="center" fo:margin-left="0cm"/>
      <style:text-properties fo:color="#ffffff" style:text-outline="false" style:font-name="AunchantedXspace" fo:font-size="12pt" fo:font-weight="bold" style:font-size-asian="12pt" style:font-weight-asian="bold" style:font-size-complex="12pt" style:font-weight-complex="bold"/>
    </style:style>
    <style:style style:name="ce25" style:family="table-cell" style:parent-style-name="Default">
      <style:table-cell-properties style:text-align-source="fix" style:repeat-content="false" fo:border="0.053cm solid #ffffff"/>
      <style:paragraph-properties fo:text-align="center" fo:margin-left="0cm"/>
      <style:text-properties fo:color="#999999" style:font-name="AunchantedXspace" fo:font-weight="bold"/>
    </style:style>
    <style:style style:name="ce26" style:family="table-cell" style:parent-style-name="Default">
      <style:table-cell-properties fo:background-color="#ff950e" style:text-align-source="fix" style:repeat-content="false" fo:border="0.053cm solid #ffffff"/>
      <style:paragraph-properties fo:text-align="center" fo:margin-left="0cm"/>
      <style:text-properties fo:color="#999999" style:font-name="AunchantedXspace" fo:font-weight="bold"/>
    </style:style>
    <style:style style:name="ce27" style:family="table-cell" style:parent-style-name="Default">
      <style:table-cell-properties style:text-align-source="fix" style:repeat-content="false"/>
      <style:paragraph-properties fo:text-align="center" fo:margin-left="0cm"/>
      <style:text-properties style:font-name="AunchantedXspace" fo:font-size="14pt" style:font-size-asian="14pt" style:font-size-complex="14pt"/>
    </style:style>
    <style:style style:name="ce28" style:family="table-cell" style:parent-style-name="Default">
      <style:text-properties style:font-name="AunchantedXspace"/>
    </style:style>
    <style:style style:name="ce29" style:family="table-cell" style:parent-style-name="Default">
      <style:table-cell-properties fo:background-color="#e6ff00" style:text-align-source="fix" style:repeat-content="false"/>
      <style:paragraph-properties fo:text-align="start" fo:margin-left="0cm"/>
      <style:text-properties style:font-name="AunchantedXspace" fo:font-size="24pt" fo:font-weight="bold" style:font-size-asian="24pt" style:font-size-complex="24pt"/>
    </style:style>
    <style:style style:name="ce30" style:family="table-cell" style:parent-style-name="Default">
      <style:table-cell-properties fo:background-color="#e6ff00" style:text-align-source="fix" style:repeat-content="false"/>
      <style:paragraph-properties fo:text-align="start" fo:margin-left="0cm"/>
      <style:text-properties style:font-name="AunchantedXspace" fo:font-size="28pt" fo:font-weight="bold" style:font-size-asian="28pt" style:font-size-complex="28pt"/>
    </style:style>
    <style:style style:name="ce31" style:family="table-cell" style:parent-style-name="Default">
      <style:table-cell-properties fo:background-color="#e6ff00" style:text-align-source="fix" style:repeat-content="false"/>
      <style:paragraph-properties fo:text-align="start" fo:margin-left="0cm"/>
      <style:text-properties style:font-name="AunchantedXspace" fo:font-size="12pt" fo:font-weight="bold"/>
    </style:style>
    <style:style style:name="ce32" style:family="table-cell" style:parent-style-name="Default">
      <style:table-cell-properties style:text-align-source="fix" style:repeat-content="false"/>
      <style:paragraph-properties fo:text-align="start" fo:margin-left="0cm"/>
      <style:text-properties style:font-name="AunchantedXspace" fo:font-weight="bold"/>
    </style:style>
    <style:style style:name="ce33" style:family="table-cell" style:parent-style-name="Default" style:data-style-name="N113">
      <style:table-cell-properties fo:background-color="#666666" style:text-align-source="fix" style:repeat-content="false" fo:border="0.053cm solid #ffffff"/>
      <style:paragraph-properties fo:text-align="center" fo:margin-left="0cm"/>
      <style:text-properties fo:color="#ffffff" style:text-outline="false" style:font-name="AunchantedXspace" fo:font-size="12pt" fo:font-weight="bold" style:font-size-asian="12pt" style:font-weight-asian="bold" style:font-size-complex="12pt" style:font-weight-complex="bold"/>
    </style:style>
    <style:style style:name="ce34" style:family="table-cell" style:parent-style-name="Default">
      <style:table-cell-properties fo:border="0.053cm solid #ffffff"/>
      <style:text-properties fo:color="#666666" style:font-name="AunchantedXspace" fo:font-size="12pt" fo:font-weight="bold" style:font-size-asian="12pt" style:font-size-complex="12pt"/>
    </style:style>
    <style:style style:name="ce35" style:family="table-cell" style:parent-style-name="Default">
      <style:table-cell-properties fo:border="0.053cm solid #ffffff"/>
      <style:text-properties fo:color="#666666" style:font-name="AunchantedXspace" fo:font-size="9pt" fo:font-weight="bold"/>
    </style:style>
    <style:style style:name="ce36" style:family="table-cell" style:parent-style-name="Default">
      <style:table-cell-properties fo:background-color="#ff950e" fo:border="0.053cm solid #ffffff"/>
      <style:text-properties fo:color="#666666" style:font-name="AunchantedXspace" fo:font-size="9pt" fo:font-weight="bold"/>
    </style:style>
    <style:style style:name="ce37" style:family="table-cell" style:parent-style-name="Default">
      <style:table-cell-properties fo:border="0.053cm solid #ffffff"/>
      <style:text-properties fo:color="#666666" style:font-name="AunchantedXspace" fo:font-size="11pt" fo:font-weight="bold" style:font-size-asian="11pt" style:font-size-complex="11pt"/>
    </style:style>
    <style:style style:name="ce38" style:family="table-cell" style:parent-style-name="Default">
      <style:text-properties style:font-name="AunchantedXspace" fo:font-size="12pt" style:font-size-asian="12pt" style:font-size-complex="12pt"/>
    </style:style>
    <style:style style:name="ce39" style:family="table-cell" style:parent-style-name="Default">
      <style:text-properties style:font-name="AunchantedXspace" fo:font-size="12pt" fo:language="en" fo:country="US" style:font-name-asian="AunchantedXspace" style:font-size-asian="12pt" style:language-asian="en" style:country-asian="US" style:font-name-complex="AunchantedXspace" style:font-size-complex="12pt" style:language-complex="en" style:country-complex="US"/>
    </style:style>
    <style:style style:name="ce40" style:family="table-cell" style:parent-style-name="Default">
      <style:text-properties style:font-name="AunchantedXspace" fo:font-size="14pt" style:font-size-asian="14pt" style:font-size-complex="14pt"/>
    </style:style>
    <style:style style:name="ce41" style:family="table-cell" style:parent-style-name="Default">
      <style:table-cell-properties fo:background-color="transparent"/>
    </style:style>
    <style:style style:name="ce42" style:family="table-cell" style:parent-style-name="Default">
      <style:table-cell-properties fo:background-color="#e6ff00"/>
      <style:text-properties fo:color="#000000" style:font-name="AunchantedXspace" fo:font-size="14pt" style:font-size-asian="14pt" style:font-size-complex="14pt"/>
    </style:style>
    <style:style style:name="ce43" style:family="table-cell" style:parent-style-name="Default">
      <style:table-cell-properties fo:background-color="#e6ff00"/>
      <style:text-properties style:font-name="AunchantedXspace" fo:font-size="12pt" style:font-size-asian="12pt" style:font-size-complex="12pt"/>
    </style:style>
    <style:style style:name="ce44" style:family="table-cell" style:parent-style-name="Default" style:data-style-name="N108">
      <style:table-cell-properties style:text-align-source="fix" style:repeat-content="false" fo:border="0.053cm solid #ffffff"/>
      <style:paragraph-properties fo:text-align="center" fo:margin-left="0cm"/>
      <style:text-properties style:font-name="AunchantedXspace"/>
      <style:map style:condition="is-true-formula((([.N7]&lt;&gt;&quot;&quot;)AND(LEFT([.N7];1)&lt;&gt;&quot; &quot;)))" style:apply-style-name="coloré" style:base-cell-address="Comptact.C7"/>
    </style:style>
    <style:style style:name="ce45" style:family="table-cell" style:parent-style-name="Default" style:data-style-name="N108">
      <style:table-cell-properties fo:background-color="#ff950e" style:text-align-source="fix" style:repeat-content="false" fo:border="0.053cm solid #ffffff"/>
      <style:paragraph-properties fo:text-align="center" fo:margin-left="0cm"/>
      <style:text-properties fo:color="#000000" style:font-name="AunchantedXspace"/>
      <style:map style:condition="is-true-formula((([.N7]&lt;&gt;&quot;&quot;)AND(LEFT([.N7];1)&lt;&gt;&quot; &quot;)))" style:apply-style-name="coloré" style:base-cell-address="Comptact.C7"/>
    </style:style>
    <style:style style:name="ce46" style:family="table-cell" style:parent-style-name="Default">
      <style:table-cell-properties style:text-align-source="fix" style:repeat-content="false" fo:background-color="transparent"/>
      <style:paragraph-properties fo:text-align="center" fo:margin-left="0cm"/>
      <style:text-properties fo:color="#000000" style:font-name="AunchantedXspace"/>
    </style:style>
    <style:style style:name="ce47" style:family="table-cell" style:parent-style-name="Default">
      <style:table-cell-properties fo:background-color="#e6ff00" style:text-align-source="fix" style:repeat-content="false"/>
      <style:paragraph-properties fo:text-align="center" fo:margin-left="0cm"/>
      <style:text-properties fo:color="#000000" style:font-name="AunchantedXspace"/>
    </style:style>
    <style:style style:name="ce48" style:family="table-cell" style:parent-style-name="Default">
      <style:table-cell-properties fo:background-color="#e6ff00" style:text-align-source="fix" style:repeat-content="false"/>
      <style:paragraph-properties fo:text-align="center" fo:margin-left="0cm"/>
      <style:text-properties style:font-name="AunchantedXspace"/>
    </style:style>
    <style:style style:name="ce49" style:family="table-cell" style:parent-style-name="Default" style:data-style-name="N108">
      <style:table-cell-properties fo:border-bottom="0.053cm solid #ffffff" style:text-align-source="fix" style:repeat-content="false" fo:border-left="0.002cm solid #000000" fo:border-right="0.002cm solid #000000" fo:border-top="0.002cm solid #000000"/>
      <style:paragraph-properties fo:text-align="center" fo:margin-left="0cm"/>
      <style:text-properties style:font-name="AunchantedXspace"/>
      <style:map style:condition="is-true-formula((([.N7]&lt;&gt;&quot;&quot;)AND(LEFT([.N7];1)&lt;&gt;&quot; &quot;)))" style:apply-style-name="coloré" style:base-cell-address="Comptact.C7"/>
    </style:style>
    <style:style style:name="ce50" style:family="table-cell" style:parent-style-name="Default" style:data-style-name="N108">
      <style:table-cell-properties fo:border-bottom="0.053cm solid #ffffff" style:text-align-source="fix" style:repeat-content="false" fo:border-left="0.002cm solid #000000" fo:border-right="0.002cm solid #000000" fo:border-top="0.053cm solid #ffffff"/>
      <style:paragraph-properties fo:text-align="center" fo:margin-left="0cm"/>
      <style:text-properties style:font-name="AunchantedXspace"/>
      <style:map style:condition="is-true-formula((([.N7]&lt;&gt;&quot;&quot;)AND(LEFT([.N7];1)&lt;&gt;&quot; &quot;)))" style:apply-style-name="coloré" style:base-cell-address="Comptact.C7"/>
    </style:style>
    <style:style style:name="ce51" style:family="table-cell" style:parent-style-name="Default" style:data-style-name="N108">
      <style:table-cell-properties fo:border-bottom="0.053cm solid #ffffff" fo:background-color="#e6ff00" style:text-align-source="fix" style:repeat-content="false" fo:border-left="0.002cm solid #000000" fo:border-right="0.002cm solid #000000" fo:border-top="0.053cm solid #ffffff"/>
      <style:paragraph-properties fo:text-align="center" fo:margin-left="0cm"/>
      <style:text-properties style:font-name="AunchantedXspace"/>
      <style:map style:condition="is-true-formula((([.N7]&lt;&gt;&quot;&quot;)AND(LEFT([.N7];1)&lt;&gt;&quot; &quot;)))" style:apply-style-name="coloré" style:base-cell-address="Comptact.C7"/>
    </style:style>
    <style:style style:name="ce52" style:family="table-cell" style:parent-style-name="Default" style:data-style-name="N108">
      <style:table-cell-properties fo:border-bottom="0.053cm solid #ffffff" fo:background-color="#ff950e" style:text-align-source="fix" style:repeat-content="false" fo:border-left="0.002cm solid #000000" fo:border-right="0.002cm solid #000000" fo:border-top="0.053cm solid #ffffff"/>
      <style:paragraph-properties fo:text-align="center" fo:margin-left="0cm"/>
      <style:text-properties fo:color="#000000" style:font-name="AunchantedXspace"/>
      <style:map style:condition="is-true-formula((([.N7]&lt;&gt;&quot;&quot;)AND(LEFT([.N7];1)&lt;&gt;&quot; &quot;)))" style:apply-style-name="coloré" style:base-cell-address="Comptact.C7"/>
    </style:style>
    <style:style style:name="ce53" style:family="table-cell" style:parent-style-name="Default" style:data-style-name="N108">
      <style:table-cell-properties fo:border-bottom="0.002cm solid #000000" fo:background-color="#e6ff00" style:text-align-source="fix" style:repeat-content="false" fo:border-left="0.002cm solid #000000" fo:border-right="0.002cm solid #000000" fo:border-top="0.053cm solid #ffffff"/>
      <style:paragraph-properties fo:text-align="center" fo:margin-left="0cm"/>
      <style:text-properties style:font-name="AunchantedXspace"/>
      <style:map style:condition="is-true-formula((([.N7]&lt;&gt;&quot;&quot;)AND(LEFT([.N7];1)&lt;&gt;&quot; &quot;)))" style:apply-style-name="coloré" style:base-cell-address="Comptact.C7"/>
    </style:style>
    <style:style style:name="ce54" style:family="table-cell" style:parent-style-name="Default">
      <style:table-cell-properties fo:background-color="#b3b3b3" style:text-align-source="fix" style:repeat-content="false" fo:border="0.053cm solid #ffffff"/>
      <style:paragraph-properties fo:text-align="center" fo:margin-left="0cm"/>
      <style:text-properties fo:color="#ffffff" style:text-outline="false" style:font-name="AunchantedXspace" fo:font-size="12pt" fo:font-weight="bold" style:font-size-asian="12pt" style:font-weight-asian="bold" style:font-size-complex="12pt" style:font-weight-complex="bold"/>
    </style:style>
    <style:style style:name="ce55" style:family="table-cell" style:parent-style-name="Default" style:data-style-name="N108">
      <style:table-cell-properties style:text-align-source="fix" style:repeat-content="false" fo:border="0.053cm solid #ffffff"/>
      <style:paragraph-properties fo:text-align="center" fo:margin-left="0cm"/>
      <style:text-properties fo:color="#999999" style:font-name="AunchantedXspace" fo:font-weight="bold"/>
      <style:map style:condition="is-true-formula((([.N7]&lt;&gt;&quot;&quot;)AND(LEFT([.N7];1)&lt;&gt;&quot; &quot;)))" style:apply-style-name="coloré" style:base-cell-address="Comptact.C7"/>
    </style:style>
    <style:style style:name="ce56" style:family="table-cell" style:parent-style-name="Default" style:data-style-name="N108">
      <style:table-cell-properties fo:background-color="#ff950e" style:text-align-source="fix" style:repeat-content="false" fo:border="0.053cm solid #ffffff"/>
      <style:paragraph-properties fo:text-align="center" fo:margin-left="0cm"/>
      <style:text-properties fo:color="#000000" style:font-name="AunchantedXspace" fo:font-weight="bold"/>
      <style:map style:condition="is-true-formula((([.N7]&lt;&gt;&quot;&quot;)AND(LEFT([.N7];1)&lt;&gt;&quot; &quot;)))" style:apply-style-name="coloré" style:base-cell-address="Comptact.C7"/>
    </style:style>
    <style:style style:name="ce57" style:family="table-cell" style:parent-style-name="Default">
      <style:table-cell-properties fo:background-color="#e6ff00" style:text-align-source="fix" style:repeat-content="false" style:vertical-align="middle"/>
      <style:paragraph-properties fo:text-align="end" fo:margin-left="0cm"/>
      <style:text-properties style:font-name="AunchantedXspace" fo:font-size="12pt" fo:font-weight="bold"/>
    </style:style>
    <style:style style:name="ce58" style:family="table-cell" style:parent-style-name="Default">
      <style:table-cell-properties fo:background-color="#e6ff00"/>
      <style:text-properties style:font-name="AunchantedXspace" fo:font-size="12pt" fo:font-weight="bold"/>
    </style:style>
    <style:style style:name="ce59" style:family="table-cell" style:parent-style-name="Default">
      <style:text-properties fo:color="#666666" style:text-outline="false" style:font-name="AunchantedXspace" fo:font-size="14pt" fo:font-weight="bold" style:font-size-asian="14pt" style:font-weight-asian="bold" style:font-size-complex="14pt" style:font-weight-complex="bold"/>
    </style:style>
    <style:style style:name="ce60" style:family="table-cell" style:parent-style-name="Default">
      <style:table-cell-properties fo:border-bottom="0.002cm solid #c0c0c0" fo:border-left="none" fo:border-right="none" fo:border-top="0.002cm solid #c0c0c0"/>
      <style:text-properties style:font-name="AunchantedXspace"/>
    </style:style>
    <style:style style:name="ce61" style:family="table-cell" style:parent-style-name="Default">
      <style:table-cell-properties style:text-align-source="fix" style:repeat-content="false"/>
      <style:paragraph-properties fo:text-align="center" fo:margin-left="0cm"/>
      <style:text-properties style:font-name="AunchantedXspace" fo:font-size="7pt"/>
    </style:style>
    <style:style style:name="ce62" style:family="table-cell" style:parent-style-name="Default">
      <style:table-cell-properties fo:background-color="transparent"/>
      <style:text-properties fo:color="#000000" style:font-name="AunchantedXspace"/>
    </style:style>
    <style:style style:name="ce63" style:family="table-cell" style:parent-style-name="Default">
      <style:table-cell-properties fo:background-color="transparent"/>
      <style:text-properties style:font-name="AunchantedXspace"/>
    </style:style>
    <style:style style:name="ce64" style:family="table-cell" style:parent-style-name="Default">
      <style:table-cell-properties fo:background-color="#e6ff00" style:text-align-source="fix" style:repeat-content="false" fo:padding="0.136cm" style:vertical-align="automatic"/>
      <style:paragraph-properties fo:text-align="start" fo:margin-left="0cm"/>
      <style:text-properties style:font-name="AunchantedXspace" fo:font-size="36pt" fo:font-weight="bold" style:font-size-asian="36pt" style:font-size-complex="36pt"/>
    </style:style>
    <style:style style:name="ce65" style:family="table-cell" style:parent-style-name="Default">
      <style:table-cell-properties fo:background-color="#e6ff00" style:text-align-source="fix" style:repeat-content="false" fo:padding="0.136cm"/>
      <style:paragraph-properties fo:text-align="start" fo:margin-left="0cm"/>
      <style:text-properties style:font-name="AunchantedXspace" fo:font-size="12pt" fo:font-weight="bold"/>
    </style:style>
    <style:style style:name="ce77" style:family="table-cell" style:parent-style-name="Default">
      <style:table-cell-properties fo:background-color="#e6ff00" style:text-align-source="fix" style:repeat-content="false" fo:padding="0.136cm"/>
      <style:paragraph-properties fo:text-align="start" fo:margin-left="0cm"/>
      <style:text-properties style:font-name="AunchantedXspace" fo:font-size="12pt" fo:font-style="normal" fo:font-weight="bold"/>
    </style:style>
    <style:style style:name="ce78" style:family="table-cell" style:parent-style-name="Default">
      <style:table-cell-properties style:text-align-source="fix" style:repeat-content="false"/>
      <style:paragraph-properties fo:text-align="center" fo:margin-left="0cm"/>
      <style:text-properties fo:color="#666666" style:text-outline="false" style:font-name="AunchantedXspace" fo:font-size="14pt" fo:font-weight="bold" style:font-size-asian="14pt" style:font-weight-asian="bold" style:font-size-complex="14pt" style:font-weight-complex="bold"/>
    </style:style>
    <style:style style:name="ce79" style:family="table-cell" style:parent-style-name="Default">
      <style:table-cell-properties fo:border-bottom="0.002cm solid #c0c0c0" style:text-align-source="fix" style:repeat-content="false" fo:border-left="none" fo:border-right="none" fo:border-top="0.002cm solid #c0c0c0"/>
      <style:paragraph-properties fo:text-align="end" fo:margin-left="0cm"/>
      <style:text-properties fo:color="#666666" style:font-name="AunchantedXspace" fo:font-size="9pt" fo:font-style="italic"/>
    </style:style>
    <style:style style:name="ce80" style:family="table-cell" style:parent-style-name="Default">
      <style:table-cell-properties fo:border-bottom="0.002cm solid #c0c0c0" style:text-align-source="fix" style:repeat-content="false" fo:border-left="none" fo:border-right="none" fo:border-top="0.002cm solid #c0c0c0"/>
      <style:paragraph-properties fo:text-align="end" fo:margin-left="0cm"/>
      <style:text-properties fo:color="#ff00ff" style:font-name="AunchantedXspace" fo:font-size="16pt" fo:font-style="italic" fo:font-weight="bold" style:font-size-asian="16pt" style:font-weight-asian="bold" style:font-size-complex="16pt" style:font-weight-complex="bold"/>
    </style:style>
    <style:style style:name="ce81" style:family="table-cell" style:parent-style-name="Default">
      <style:table-cell-properties style:text-align-source="fix" style:repeat-content="false"/>
      <style:paragraph-properties fo:text-align="end" fo:margin-left="0cm"/>
      <style:text-properties style:font-name="AunchantedXspace" fo:font-size="7pt"/>
    </style:style>
    <style:style style:name="ce82" style:family="table-cell" style:parent-style-name="Default">
      <style:table-cell-properties style:text-align-source="fix" style:repeat-content="false"/>
      <style:paragraph-properties fo:text-align="end"/>
      <style:text-properties fo:color="#ff00ff" style:text-outline="false" style:text-line-through-style="none" style:font-name="AunchantedXspace" fo:font-size="14pt" fo:language="en" fo:country="US" fo:font-style="italic" fo:text-shadow="none" style:text-underline-style="none" fo:font-weight="bold" style:text-underline-mode="continuous" style:text-overline-mode="continuous" style:text-line-through-mode="continuous" style:font-name-asian="AunchantedXspace" style:font-size-asian="14pt" style:language-asian="en" style:country-asian="US" style:font-style-asian="italic" style:font-weight-asian="bold" style:font-name-complex="AunchantedXspace" style:font-size-complex="14pt" style:language-complex="en" style:country-complex="US" style:font-style-complex="italic" style:font-weight-complex="bold" style:text-emphasize="none" style:font-relief="none" style:text-overline-style="none" style:text-overline-color="font-color"/>
    </style:style>
    <style:style style:name="ce83" style:family="table-cell" style:parent-style-name="Default">
      <style:text-properties style:font-name="Andale Mono"/>
    </style:style>
    <style:style style:name="ce84" style:family="table-cell" style:parent-style-name="Default">
      <style:text-properties style:font-name="Andale Mono" fo:font-size="11pt" style:font-size-asian="11pt" style:font-size-complex="11pt"/>
    </style:style>
    <style:style style:name="ce85" style:family="table-cell" style:parent-style-name="Default">
      <style:text-properties style:use-window-font-color="true" style:text-outline="false" style:text-line-through-style="none" style:font-name="Andale Mono" fo:font-size="11pt" fo:language="en" fo:country="US" fo:font-style="normal" fo:text-shadow="none" style:text-underline-style="none" fo:font-weight="normal" style:text-underline-mode="continuous" style:text-overline-mode="continuous" style:text-line-through-mode="continuous" style:font-name-asian="Andale Mono" style:font-size-asian="11pt" style:language-asian="en" style:country-asian="US" style:font-style-asian="normal" style:font-weight-asian="normal" style:font-name-complex="Andale Mono" style:font-size-complex="11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ext-properties style:font-name="Andale Mono" fo:font-size="12pt" style:text-underline-style="solid" style:text-underline-width="auto" style:text-underline-color="font-color" fo:font-weight="bold" style:font-size-asian="12pt" style:font-weight-asian="bold" style:font-size-complex="12pt" style:font-weight-complex="bold"/>
    </style:style>
    <style:style style:name="ce87" style:family="table-cell" style:parent-style-name="Default">
      <style:text-properties style:font-name="Andale Mono" fo:font-size="12pt" fo:font-style="italic" fo:font-weight="bold" style:font-size-asian="12pt" style:font-style-asian="italic" style:font-weight-asian="bold" style:font-size-complex="12pt" style:font-style-complex="italic" style:font-weight-complex="bold"/>
    </style:style>
    <style:style style:name="ce88" style:family="table-cell" style:parent-style-name="Default">
      <style:text-properties style:font-name="Andale Mono" fo:font-size="11pt" style:text-underline-style="solid" style:text-underline-width="auto" style:text-underline-color="font-color" fo:font-weight="bold" style:font-size-asian="11pt" style:font-weight-asian="bold" style:font-size-complex="11pt" style:font-weight-complex="bold"/>
    </style:style>
    <style:style style:name="ce99" style:family="table-cell" style:parent-style-name="Default">
      <style:text-properties style:use-window-font-color="true" style:text-outline="false" style:text-line-through-style="none" style:font-name="Andale Mono" fo:font-size="12pt" fo:language="en" fo:country="US" fo:font-style="normal" fo:text-shadow="none" style:text-underline-style="none" fo:font-weight="normal" style:text-underline-mode="continuous" style:text-overline-mode="continuous" style:text-line-through-mode="continuous" style:font-name-asian="Andale Mono" style:font-size-asian="12pt" style:language-asian="en" style:country-asian="US" style:font-style-asian="normal" style:font-weight-asian="normal" style:font-name-complex="Andale Mono" style:font-size-complex="12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ext-properties fo:color="#000000" style:text-outline="false" style:text-line-through-style="none" style:font-name="Andale Mono" fo:font-size="11pt" fo:language="en" fo:country="US" fo:font-style="normal" fo:text-shadow="none" style:text-underline-style="none" fo:font-weight="normal" style:text-underline-mode="continuous" style:text-overline-mode="continuous" style:text-line-through-mode="continuous" style:font-name-asian="Andale Mono" style:font-size-asian="11pt" style:language-asian="en" style:country-asian="US" style:font-style-asian="normal" style:font-weight-asian="normal" style:font-name-complex="Andale Mono" style:font-size-complex="11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ext-properties fo:color="#000000" style:font-name="Andale Mono" fo:font-size="12pt" style:font-size-asian="12pt" style:font-size-complex="12pt"/>
    </style:style>
    <style:style style:name="ce102" style:family="table-cell" style:parent-style-name="Default">
      <style:text-properties fo:color="#000000" style:font-name="Andale Mono" fo:font-size="12pt" fo:font-style="italic" style:font-size-asian="12pt" style:font-style-asian="italic" style:font-size-complex="12pt" style:font-style-complex="italic"/>
    </style:style>
    <style:style style:name="ce103" style:family="table-cell" style:parent-style-name="Default">
      <style:text-properties fo:color="#000000" style:text-outline="false" style:text-line-through-style="none" style:font-name="Andale Mono" fo:font-size="12pt" fo:language="en" fo:country="US" fo:font-style="normal" fo:text-shadow="none" style:text-underline-style="none" fo:font-weight="normal" style:text-underline-mode="continuous" style:text-overline-mode="continuous" style:text-line-through-mode="continuous" style:font-name-asian="AunchantedXspace" style:font-size-asian="12pt" style:language-asian="en" style:country-asian="US" style:font-style-asian="normal" style:font-weight-asian="normal" style:font-name-complex="AunchantedXspace" style:font-size-complex="12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ext-properties fo:color="#000000" style:font-name="Andale Mono" fo:font-size="12pt" fo:language="en" fo:country="US" style:font-size-asian="12pt" style:language-asian="en" style:country-asian="US" style:font-size-complex="12pt" style:language-complex="en" style:country-complex="US"/>
    </style:style>
    <style:style style:name="ce105" style:family="table-cell" style:parent-style-name="Default">
      <style:table-cell-properties fo:background-color="#e6ff00"/>
      <style:text-properties fo:color="#000000" style:font-name="Andale Mono" fo:font-size="12pt" fo:font-style="italic" fo:font-weight="bold" style:font-size-asian="12pt" style:font-style-asian="italic" style:font-weight-asian="bold" style:font-size-complex="12pt" style:font-style-complex="italic" style:font-weight-complex="bold"/>
    </style:style>
    <style:style style:name="ce106" style:family="table-cell" style:parent-style-name="Default">
      <style:text-properties fo:color="#000000" style:text-outline="false" style:text-line-through-style="none" style:font-name="Andale Mono" fo:font-size="12pt" fo:language="en" fo:country="US" fo:font-style="normal" fo:text-shadow="none" style:text-underline-style="none" fo:font-weight="normal" style:text-underline-mode="continuous" style:text-overline-mode="continuous" style:text-line-through-mode="continuous" style:font-name-asian="Andale Mono" style:font-size-asian="12pt" style:language-asian="en" style:country-asian="US" style:font-style-asian="normal" style:font-weight-asian="normal" style:font-name-complex="Andale Mono" style:font-size-complex="12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ext-properties fo:color="#000000" style:text-outline="false" style:text-line-through-style="none" style:font-name="Andale Mono" fo:font-size="7pt" fo:language="en" fo:country="US" fo:font-style="normal" fo:text-shadow="none" style:text-underline-style="none" fo:font-weight="normal" style:text-underline-mode="continuous" style:text-overline-mode="continuous" style:text-line-through-mode="continuous" style:font-name-asian="Andale Mono" style:font-size-asian="7pt" style:language-asian="en" style:country-asian="US" style:font-style-asian="normal" style:font-weight-asian="normal" style:font-name-complex="Andale Mono" style:font-size-complex="3.95000004768372pt"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Default">
      <style:text-properties style:font-name="Andale Mono" fo:font-size="12pt" style:font-size-asian="12pt" style:font-size-complex="12pt"/>
    </style:style>
    <style:style style:name="ce109" style:family="table-cell" style:parent-style-name="Default">
      <style:table-cell-properties fo:background-color="#e6ff00"/>
      <style:text-properties style:font-name="AunchantedXspace"/>
    </style:style>
    <style:style style:name="ce110" style:family="table-cell" style:parent-style-name="Default">
      <style:table-cell-properties fo:background-color="#e6ff00"/>
      <style:text-properties style:font-name="AunchantedXspace" fo:font-size="13pt" style:font-size-asian="13pt" style:font-size-complex="13pt"/>
    </style:style>
    <style:style style:name="ce111" style:family="table-cell" style:parent-style-name="Default">
      <style:text-properties style:font-name="AunchantedXspace" fo:font-size="8pt" fo:font-style="italic"/>
    </style:style>
    <style:style style:name="ce112" style:family="table-cell" style:parent-style-name="Default">
      <style:table-cell-properties fo:background-color="#cccccc" style:text-align-source="fix" style:repeat-content="false"/>
      <style:paragraph-properties fo:text-align="end" fo:margin-left="0cm"/>
    </style:style>
    <style:style style:name="ce113" style:family="table-cell" style:parent-style-name="Default">
      <style:table-cell-properties fo:background-color="#cccccc" fo:wrap-option="wrap"/>
      <style:text-properties fo:hyphenate="true"/>
    </style:style>
    <style:style style:name="ce114" style:family="table-cell" style:parent-style-name="Default">
      <style:text-properties style:font-name="Arial1" style:font-name-asian="Arial1" style:font-name-complex="Arial1"/>
    </style:style>
    <style:style style:name="ce115" style:family="table-cell" style:parent-style-name="Default" style:data-style-name="N37">
      <style:table-cell-properties fo:background-color="#cccccc" style:text-align-source="fix" style:repeat-content="false"/>
      <style:paragraph-properties fo:text-align="start" fo:margin-left="0cm"/>
    </style:style>
    <style:style style:name="ce116" style:family="table-cell" style:parent-style-name="Default">
      <style:table-cell-properties fo:background-color="#cccccc"/>
      <style:text-properties fo:font-weight="bold" style:font-weight-asian="bold" style:font-weight-complex="bold"/>
    </style:style>
    <style:style style:name="ce117" style:family="table-cell" style:parent-style-name="Default">
      <style:text-properties style:font-name="Arial" style:font-name-asian="Arial Unicode MS" style:font-name-complex="Tahoma"/>
    </style:style>
    <style:style style:name="ce118" style:family="table-cell" style:parent-style-name="Default" style:data-style-name="N37">
      <style:table-cell-properties fo:background-color="#cccccc" style:text-align-source="fix" style:repeat-content="false"/>
      <style:paragraph-properties fo:text-align="end" fo:margin-left="0cm"/>
    </style:style>
    <style:style style:name="ce119" style:family="table-cell" style:parent-style-name="Default" style:data-style-name="N37"/>
    <style:style style:name="ce120" style:family="table-cell" style:parent-style-name="Default" style:data-style-name="N37">
      <style:table-cell-properties fo:background-color="#cccccc"/>
      <style:text-properties fo:font-weight="bold" style:font-weight-asian="bold" style:font-weight-complex="bold"/>
    </style:style>
    <style:style style:name="ce121" style:family="table-cell" style:parent-style-name="Default" style:data-style-name="N0">
      <style:table-cell-properties fo:background-color="#cccccc"/>
    </style:style>
    <style:style style:name="ce122" style:family="table-cell" style:parent-style-name="Default">
      <style:table-cell-properties style:text-align-source="fix" style:repeat-content="false"/>
      <style:paragraph-properties fo:text-align="center" fo:margin-left="0cm"/>
    </style:style>
    <style:style style:name="ce123" style:family="table-cell" style:parent-style-name="Default">
      <style:table-cell-properties style:text-align-source="fix" style:repeat-content="false" style:rotation-angle="90"/>
      <style:paragraph-properties fo:text-align="center" fo:margin-left="0cm"/>
    </style:style>
    <style:style style:name="gr1" style:family="graphic">
      <style:graphic-properties draw:marker-start="Extrémité_20_de_20_ligne_20_1" draw:marker-start-width="0.2cm" draw:marker-start-center="false" draw:fill="solid" draw:fill-color="#ffffc0" draw:auto-grow-height="true" draw:auto-grow-width="false" fo:min-height="1.981cm" fo:padding-top="0.1cm" fo:padding-bottom="0.1cm" fo:padding-left="0.1cm" fo:padding-right="0.1cm" draw:shadow="hidden" draw:shadow-offset-x="0.1cm" draw:shadow-offset-y="0.1cm" draw:caption-escape-direction="auto"/>
    </style:style>
    <style:style style:name="gr2"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2" style:family="text">
      <style:text-properties fo:font-size="54pt" style:font-size-asian="54pt" style:font-size-complex="54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style:style>
    <style:style style:name="T6" style:family="text">
      <style:text-properties style:font-name="Andale Mono"/>
    </style:style>
    <style:style style:name="T7" style:family="text">
      <style:text-properties fo:color="#000000" style:text-outline="false" style:text-line-through-style="none" style:font-name="Andale Mono" fo:font-size="12pt" fo:font-style="normal" fo:text-shadow="none" style:text-underline-style="none" fo:font-weight="normal" style:font-name-asian="Andale Mono" style:font-size-asian="12pt" style:font-style-asian="normal" style:font-weight-asian="normal" style:font-name-complex="Andale Mono" style:font-size-complex="12pt" style:font-style-complex="normal" style:font-weight-complex="normal" style:text-emphasize="none" style:text-overline-style="none" style:text-overline-color="font-color"/>
    </style:style>
    <style:style style:name="T8" style:family="text">
      <style:text-properties style:font-name="Andale Mono" fo:font-size="12pt" style:font-size-asian="12pt" style:font-size-complex="12pt"/>
    </style:style>
  </office:automatic-styles>
  <office:body>
    <office:spreadsheet>
      <table:content-validations>
        <table:content-validation table:name="val1" table:condition="of:cell-content-is-in-list(&quot;2008&quot;;&quot;2009&quot;;&quot;2010&quot;;&quot;2011&quot;;&quot;2012&quot;;&quot;2013&quot;;&quot;2014&quot;;&quot;2015&quot;;&quot;2016&quot;;&quot;2017&quot;)" table:allow-empty-cell="true" table:display-list="unsorted" table:base-cell-address="Comptact.K1"/>
        <table:content-validation table:name="val2" table:condition="of:cell-content-is-in-list(&quot;1&quot;;&quot;2&quot;;&quot;3&quot;;&quot;4&quot;;&quot;5&quot;;&quot;6&quot;;&quot;7&quot;;&quot;8&quot;;&quot;9&quot;;&quot;10&quot;;&quot;11&quot;;&quot;12&quot;)" table:allow-empty-cell="true" table:display-list="unsorted" table:base-cell-address="Comptact.K2"/>
        <table:content-validation table:name="val3" table:condition="of:cell-content-is-in-list([$'Jours fériés'.$E$3:.$IV$3])" table:allow-empty-cell="false" table:display-list="unsorted" table:base-cell-address="Comptact.T1"/>
      </table:content-validations>
      <table:table table:name="Comptact" table:style-name="ta1" table:print-ranges="Comptact.A5:Comptact.K61">
        <office:forms form:automatic-focus="false" form:apply-design-mode="false"/>
        <table:table-column table:style-name="co18" table:default-cell-style-name="ce28"/>
        <table:table-column table:style-name="co2" table:default-cell-style-name="ce28"/>
        <table:table-column table:style-name="co23" table:number-columns-repeated="7" table:default-cell-style-name="ce28"/>
        <table:table-column table:style-name="co24" table:default-cell-style-name="ce28"/>
        <table:table-column table:style-name="co25" table:default-cell-style-name="ce28"/>
        <table:table-column table:style-name="co26" table:default-cell-style-name="ce28"/>
        <table:table-column table:style-name="co27" table:default-cell-style-name="ce28"/>
        <table:table-column table:style-name="co2" table:visibility="collapse" table:number-columns-repeated="8" table:default-cell-style-name="ce28"/>
        <table:table-column table:style-name="co28" table:visibility="collapse" table:default-cell-style-name="ce28"/>
        <table:table-column table:style-name="co2" table:visibility="collapse" table:number-columns-repeated="5" table:default-cell-style-name="ce28"/>
        <table:table-column table:style-name="co2" table:number-columns-repeated="997" table:default-cell-style-name="ce28"/>
        <table:table-row table:style-name="ro22">
          <table:table-cell table:style-name="ce22"/>
          <table:table-cell table:style-name="ce29" office:value-type="string">
            <text:p>Agenda</text:p>
          </table:table-cell>
          <table:table-cell table:style-name="ce31"/>
          <table:table-cell table:style-name="ce22" table:number-columns-repeated="6"/>
          <table:table-cell table:style-name="ce57"/>
          <table:table-cell table:style-name="ce64" table:content-validation-name="val1" office:value-type="string">
            <text:p><text:s text:c="3"/><text:span text:style-name="T2"><text:s/></text:span><text:span text:style-name="T2">2014</text:span></text:p>
          </table:table-cell>
          <table:table-cell table:style-name="ce58" table:number-columns-repeated="245"/>
          <table:table-cell table:style-name="ce109" table:number-columns-repeated="768"/>
        </table:table-row>
        <table:table-row table:style-name="ro23">
          <table:table-cell table:style-name="ce22"/>
          <table:table-cell table:style-name="ce30" office:value-type="string">
            <text:p>Brigades vertes</text:p>
          </table:table-cell>
          <table:table-cell table:style-name="ce31"/>
          <table:table-cell table:style-name="ce22" table:number-columns-repeated="6"/>
          <table:table-cell table:style-name="ce57" office:value-type="string">
            <text:p>Mois :</text:p>
          </table:table-cell>
          <table:table-cell table:style-name="ce65" table:content-validation-name="val2" office:value-type="float" office:value="1">
            <text:p>1</text:p>
          </table:table-cell>
          <table:table-cell table:style-name="ce58" table:number-columns-repeated="245"/>
          <table:table-cell table:style-name="ce109" table:number-columns-repeated="768"/>
        </table:table-row>
        <table:table-row table:style-name="ro24">
          <table:table-cell table:style-name="ce22"/>
          <table:table-cell table:style-name="ce31"/>
          <table:table-cell table:style-name="ce22" table:number-columns-repeated="7"/>
          <table:table-cell table:style-name="ce57" office:value-type="string">
            <text:p>Jours fériés :</text:p>
          </table:table-cell>
          <table:table-cell table:style-name="ce77" table:content-validation-name="val3" office:value-type="string">
            <text:p>France</text:p>
          </table:table-cell>
          <table:table-cell table:style-name="ce58" table:number-columns-repeated="245"/>
          <table:table-cell table:style-name="ce109" table:number-columns-repeated="768"/>
        </table:table-row>
        <table:table-row table:style-name="ro25">
          <table:table-cell table:style-name="ce22"/>
          <table:table-cell table:style-name="ce31"/>
          <table:table-cell table:style-name="ce22" table:number-columns-repeated="7"/>
          <table:table-cell table:style-name="ce58" table:number-columns-repeated="2"/>
          <table:table-cell table:style-name="ce58" office:value-type="string">
            <text:p>Rendez-vous, actions, évènements...</text:p>
          </table:table-cell>
          <table:table-cell table:style-name="ce58" office:value-type="string">
            <text:p><text:s/>récolte de graines</text:p>
          </table:table-cell>
          <table:table-cell table:style-name="ce58" table:number-columns-repeated="243"/>
          <table:table-cell table:style-name="ce109" table:number-columns-repeated="768"/>
        </table:table-row>
        <table:table-row table:style-name="ro26">
          <table:table-cell table:style-name="ce23"/>
          <table:table-cell table:style-name="ce32"/>
          <table:table-cell table:style-name="ce23" table:number-columns-repeated="7"/>
          <table:table-cell table:number-columns-repeated="1015"/>
        </table:table-row>
        <table:table-row table:style-name="ro27">
          <table:table-cell table:style-name="ce24" office:value-type="string">
            <text:p>#</text:p>
          </table:table-cell>
          <table:table-cell table:style-name="ce33" table:formula="of:=DATE([.K1];[.K2];1)" office:value-type="date" office:date-value="2014-01-01">
            <text:p>2014</text:p>
          </table:table-cell>
          <table:table-cell table:style-name="ce24" office:value-type="string">
            <text:p>L</text:p>
          </table:table-cell>
          <table:table-cell table:number-columns-repeated="2" table:style-name="ce24" office:value-type="string">
            <text:p>M</text:p>
          </table:table-cell>
          <table:table-cell table:style-name="ce24" office:value-type="string">
            <text:p>J</text:p>
          </table:table-cell>
          <table:table-cell table:style-name="ce24" office:value-type="string">
            <text:p>V</text:p>
          </table:table-cell>
          <table:table-cell table:style-name="ce54" office:value-type="string">
            <text:p>S</text:p>
          </table:table-cell>
          <table:table-cell table:style-name="ce54" office:value-type="string">
            <text:p>D</text:p>
          </table:table-cell>
          <table:table-cell table:style-name="ce59"/>
          <table:table-cell table:style-name="ce78"/>
          <table:table-cell table:style-name="ce83"/>
          <table:table-cell table:number-columns-repeated="1012"/>
        </table:table-row>
        <table:table-row table:style-name="ro28">
          <table:table-cell table:style-name="ce25" table:formula="of:=ISOWEEKNUM([.F7];2)" office:value-type="float" office:value="1">
            <text:p>1</text:p>
          </table:table-cell>
          <table:table-cell table:style-name="ce34" table:formula="of:=UPPER(TEXT([.I7];&quot;MMMM&quot;))" office:value-type="string" office:string-value="JANVIER">
            <text:p>JANVIER</text:p>
          </table:table-cell>
          <table:table-cell table:style-name="ce44" table:formula="of:=[.B6]+1-WEEKDAY([.B6]-1)" office:value-type="date" office:date-value="2013-12-30">
            <text:p>30</text:p>
          </table:table-cell>
          <table:table-cell table:style-name="ce44" table:formula="of:=[.C7]+1" office:value-type="date" office:date-value="2013-12-31">
            <text:p>31</text:p>
          </table:table-cell>
          <table:table-cell table:style-name="ce44" table:formula="of:=[.D7]+1" office:value-type="date" office:date-value="2014-01-01">
            <text:p>1</text:p>
          </table:table-cell>
          <table:table-cell table:style-name="ce49" table:formula="of:=[.E7]+1" office:value-type="date" office:date-value="2014-01-02">
            <text:p>2</text:p>
          </table:table-cell>
          <table:table-cell table:style-name="ce44" table:formula="of:=[.F7]+1" office:value-type="date" office:date-value="2014-01-03">
            <text:p>3</text:p>
          </table:table-cell>
          <table:table-cell table:style-name="ce55" table:formula="of:=[.G7]+1" office:value-type="date" office:date-value="2014-01-04">
            <text:p>4</text:p>
          </table:table-cell>
          <table:table-cell table:style-name="ce55" table:formula="of:=[.H7]+1" office:value-type="date" office:date-value="2014-01-05">
            <text:p>5</text:p>
          </table:table-cell>
          <table:table-cell table:style-name="ce60"/>
          <table:table-cell table:style-name="ce79" table:formula="of:=CONCATENATE([.U7];[.V7];[.W7];[.X7];[.Y7];[.Z7];[.AA7])">
            <text:p/>
          </table:table-cell>
          <table:table-cell table:style-name="ce83"/>
          <table:table-cell/>
          <table:table-cell table:style-name="ce111" table:formula="of:=IF([.C7]=&quot;&quot;;&quot;&quot;;IF(ISERROR(MATCH([.C7];[$'Jours fériés'.$D$4:.$D$203];0));&quot;&quot;;INDEX([$'Jours fériés'.$A$4:.$A$203];MATCH([.C7];[$'Jours fériés'.$D$4:.$D$203];0);1)))">
            <text:p/>
          </table:table-cell>
          <table:table-cell table:style-name="ce111" table:formula="of:=IF([.D7]=&quot;&quot;;&quot;&quot;;IF(ISERROR(MATCH([.D7];[$'Jours fériés'.$D$4:.$D$203];0));&quot;&quot;;INDEX([$'Jours fériés'.$A$4:.$A$203];MATCH([.D7];[$'Jours fériés'.$D$4:.$D$203];0);1)))">
            <text:p/>
          </table:table-cell>
          <table:table-cell table:style-name="ce111" table:formula="of:=IF([.E7]=&quot;&quot;;&quot;&quot;;IF(ISERROR(MATCH([.E7];[$'Jours fériés'.$D$4:.$D$203];0));&quot;&quot;;INDEX([$'Jours fériés'.$A$4:.$A$203];MATCH([.E7];[$'Jours fériés'.$D$4:.$D$203];0);1)))">
            <text:p/>
          </table:table-cell>
          <table:table-cell table:style-name="ce111" table:formula="of:=IF([.F7]=&quot;&quot;;&quot;&quot;;IF(ISERROR(MATCH([.F7];[$'Jours fériés'.$D$4:.$D$203];0));&quot;&quot;;INDEX([$'Jours fériés'.$A$4:.$A$203];MATCH([.F7];[$'Jours fériés'.$D$4:.$D$203];0);1)))">
            <text:p/>
          </table:table-cell>
          <table:table-cell table:style-name="ce111" table:formula="of:=IF([.G7]=&quot;&quot;;&quot;&quot;;IF(ISERROR(MATCH([.G7];[$'Jours fériés'.$D$4:.$D$203];0));&quot;&quot;;INDEX([$'Jours fériés'.$A$4:.$A$203];MATCH([.G7];[$'Jours fériés'.$D$4:.$D$203];0);1)))">
            <text:p/>
          </table:table-cell>
          <table:table-cell table:style-name="ce111" table:formula="of:=IF([.H7]=&quot;&quot;;&quot;&quot;;IF(ISERROR(MATCH([.H7];[$'Jours fériés'.$D$4:.$D$203];0));&quot;&quot;;INDEX([$'Jours fériés'.$A$4:.$A$203];MATCH([.H7];[$'Jours fériés'.$D$4:.$D$203];0);1)))">
            <text:p/>
          </table:table-cell>
          <table:table-cell table:style-name="ce111" table:formula="of:=IF([.I7]=&quot;&quot;;&quot;&quot;;IF(ISERROR(MATCH([.I7];[$'Jours fériés'.$D$4:.$D$203];0));&quot;&quot;;INDEX([$'Jours fériés'.$A$4:.$A$203];MATCH([.I7];[$'Jours fériés'.$D$4:.$D$203];0);1)))">
            <text:p/>
          </table:table-cell>
          <table:table-cell table:formula="of:=IF(([.N7]=&quot;&quot;)OR([.N7]=&quot; &quot;);&quot;&quot;;CONCATENATE(&quot;  &quot;;[.N7];&quot; &quot;;TEXT([.C7];&quot;(NN J/M)&quot;)))">
            <text:p/>
          </table:table-cell>
          <table:table-cell table:formula="of:=IF(([.O7]=&quot;&quot;)OR([.O7]=&quot; &quot;);&quot;&quot;;CONCATENATE(&quot;  &quot;;[.O7];&quot; &quot;;TEXT([.D7];&quot;(NN J/M)&quot;)))">
            <text:p/>
          </table:table-cell>
          <table:table-cell table:formula="of:=IF(([.P7]=&quot;&quot;)OR([.P7]=&quot; &quot;);&quot;&quot;;CONCATENATE(&quot;  &quot;;[.P7];&quot; &quot;;TEXT([.E7];&quot;(NN J/M)&quot;)))">
            <text:p/>
          </table:table-cell>
          <table:table-cell table:formula="of:=IF(([.Q7]=&quot;&quot;)OR([.Q7]=&quot; &quot;);&quot;&quot;;CONCATENATE(&quot;  &quot;;[.Q7];&quot; &quot;;TEXT([.F7];&quot;(NN J/M)&quot;)))">
            <text:p/>
          </table:table-cell>
          <table:table-cell table:formula="of:=IF(([.R7]=&quot;&quot;)OR([.R7]=&quot; &quot;);&quot;&quot;;CONCATENATE(&quot;  &quot;;[.R7];&quot; &quot;;TEXT([.G7];&quot;(NN J/M)&quot;)))">
            <text:p/>
          </table:table-cell>
          <table:table-cell table:formula="of:=IF(([.S7]=&quot;&quot;)OR([.S7]=&quot; &quot;);&quot;&quot;;CONCATENATE(&quot;  &quot;;[.S7];&quot; &quot;;TEXT([.H7];&quot;(NN J/M)&quot;)))">
            <text:p/>
          </table:table-cell>
          <table:table-cell table:formula="of:=IF(([.T7]=&quot;&quot;)OR([.T7]=&quot; &quot;);&quot;&quot;;CONCATENATE(&quot;  &quot;;[.T7];&quot; &quot;;TEXT([.I7];&quot;(NN J/M)&quot;)))">
            <text:p/>
          </table:table-cell>
          <table:table-cell table:number-columns-repeated="997"/>
        </table:table-row>
        <table:table-row table:style-name="ro28">
          <table:table-cell table:style-name="ce25" table:formula="of:=ISOWEEKNUM([.F8];2)" office:value-type="float" office:value="2">
            <text:p>2</text:p>
          </table:table-cell>
          <table:table-cell table:style-name="ce35" table:formula="of:=IF(MONTH([.I8])&lt;&gt;MONTH([.I7]);UPPER(TEXT([.I8];&quot;MMMM&quot;));&quot;&quot;)">
            <text:p/>
          </table:table-cell>
          <table:table-cell table:style-name="ce44" table:formula="of:=[.I7]+1" office:value-type="date" office:date-value="2014-01-06">
            <text:p>6</text:p>
          </table:table-cell>
          <table:table-cell table:style-name="ce44" table:formula="of:=[.C8]+1" office:value-type="date" office:date-value="2014-01-07">
            <text:p>7</text:p>
          </table:table-cell>
          <table:table-cell table:style-name="ce44" table:formula="of:=[.D8]+1" office:value-type="date" office:date-value="2014-01-08">
            <text:p>8</text:p>
          </table:table-cell>
          <table:table-cell table:style-name="ce50" table:formula="of:=[.E8]+1" office:value-type="date" office:date-value="2014-01-09">
            <text:p>9</text:p>
          </table:table-cell>
          <table:table-cell table:style-name="ce44" table:formula="of:=[.F8]+1" office:value-type="date" office:date-value="2014-01-10">
            <text:p>10</text:p>
          </table:table-cell>
          <table:table-cell table:style-name="ce55" table:formula="of:=[.G8]+1" office:value-type="date" office:date-value="2014-01-11">
            <text:p>11</text:p>
          </table:table-cell>
          <table:table-cell table:style-name="ce55" table:formula="of:=[.H8]+1" office:value-type="date" office:date-value="2014-01-12">
            <text:p>12</text:p>
          </table:table-cell>
          <table:table-cell table:style-name="ce60"/>
          <table:table-cell table:style-name="ce79" table:formula="of:=CONCATENATE([.U8];[.V8];[.W8];[.X8];[.Y8];[.Z8];[.AA8])">
            <text:p/>
          </table:table-cell>
          <table:table-cell table:style-name="ce83"/>
          <table:table-cell/>
          <table:table-cell table:style-name="ce111" table:formula="of:=IF([.C8]=&quot;&quot;;&quot;&quot;;IF(ISERROR(MATCH([.C8];[$'Jours fériés'.$D$4:.$D$203];0));&quot;&quot;;INDEX([$'Jours fériés'.$A$4:.$A$203];MATCH([.C8];[$'Jours fériés'.$D$4:.$D$203];0);1)))">
            <text:p/>
          </table:table-cell>
          <table:table-cell table:style-name="ce111" table:formula="of:=IF([.D8]=&quot;&quot;;&quot;&quot;;IF(ISERROR(MATCH([.D8];[$'Jours fériés'.$D$4:.$D$203];0));&quot;&quot;;INDEX([$'Jours fériés'.$A$4:.$A$203];MATCH([.D8];[$'Jours fériés'.$D$4:.$D$203];0);1)))">
            <text:p/>
          </table:table-cell>
          <table:table-cell table:style-name="ce111" table:formula="of:=IF([.E8]=&quot;&quot;;&quot;&quot;;IF(ISERROR(MATCH([.E8];[$'Jours fériés'.$D$4:.$D$203];0));&quot;&quot;;INDEX([$'Jours fériés'.$A$4:.$A$203];MATCH([.E8];[$'Jours fériés'.$D$4:.$D$203];0);1)))">
            <text:p/>
          </table:table-cell>
          <table:table-cell table:style-name="ce111" table:formula="of:=IF([.F8]=&quot;&quot;;&quot;&quot;;IF(ISERROR(MATCH([.F8];[$'Jours fériés'.$D$4:.$D$203];0));&quot;&quot;;INDEX([$'Jours fériés'.$A$4:.$A$203];MATCH([.F8];[$'Jours fériés'.$D$4:.$D$203];0);1)))">
            <text:p/>
          </table:table-cell>
          <table:table-cell table:style-name="ce111" table:formula="of:=IF([.G8]=&quot;&quot;;&quot;&quot;;IF(ISERROR(MATCH([.G8];[$'Jours fériés'.$D$4:.$D$203];0));&quot;&quot;;INDEX([$'Jours fériés'.$A$4:.$A$203];MATCH([.G8];[$'Jours fériés'.$D$4:.$D$203];0);1)))">
            <text:p/>
          </table:table-cell>
          <table:table-cell table:style-name="ce111" table:formula="of:=IF([.H8]=&quot;&quot;;&quot;&quot;;IF(ISERROR(MATCH([.H8];[$'Jours fériés'.$D$4:.$D$203];0));&quot;&quot;;INDEX([$'Jours fériés'.$A$4:.$A$203];MATCH([.H8];[$'Jours fériés'.$D$4:.$D$203];0);1)))">
            <text:p/>
          </table:table-cell>
          <table:table-cell table:style-name="ce111" table:formula="of:=IF([.I8]=&quot;&quot;;&quot;&quot;;IF(ISERROR(MATCH([.I8];[$'Jours fériés'.$D$4:.$D$203];0));&quot;&quot;;INDEX([$'Jours fériés'.$A$4:.$A$203];MATCH([.I8];[$'Jours fériés'.$D$4:.$D$203];0);1)))">
            <text:p/>
          </table:table-cell>
          <table:table-cell table:formula="of:=IF(([.N8]=&quot;&quot;)OR([.N8]=&quot; &quot;);&quot;&quot;;CONCATENATE(&quot;  &quot;;[.N8];&quot; &quot;;TEXT([.C8];&quot;(NN J/M)&quot;)))">
            <text:p/>
          </table:table-cell>
          <table:table-cell table:formula="of:=IF(([.O8]=&quot;&quot;)OR([.O8]=&quot; &quot;);&quot;&quot;;CONCATENATE(&quot;  &quot;;[.O8];&quot; &quot;;TEXT([.D8];&quot;(NN J/M)&quot;)))">
            <text:p/>
          </table:table-cell>
          <table:table-cell table:formula="of:=IF(([.P8]=&quot;&quot;)OR([.P8]=&quot; &quot;);&quot;&quot;;CONCATENATE(&quot;  &quot;;[.P8];&quot; &quot;;TEXT([.E8];&quot;(NN J/M)&quot;)))">
            <text:p/>
          </table:table-cell>
          <table:table-cell table:formula="of:=IF(([.Q8]=&quot;&quot;)OR([.Q8]=&quot; &quot;);&quot;&quot;;CONCATENATE(&quot;  &quot;;[.Q8];&quot; &quot;;TEXT([.F8];&quot;(NN J/M)&quot;)))">
            <text:p/>
          </table:table-cell>
          <table:table-cell table:formula="of:=IF(([.R8]=&quot;&quot;)OR([.R8]=&quot; &quot;);&quot;&quot;;CONCATENATE(&quot;  &quot;;[.R8];&quot; &quot;;TEXT([.G8];&quot;(NN J/M)&quot;)))">
            <text:p/>
          </table:table-cell>
          <table:table-cell table:formula="of:=IF(([.S8]=&quot;&quot;)OR([.S8]=&quot; &quot;);&quot;&quot;;CONCATENATE(&quot;  &quot;;[.S8];&quot; &quot;;TEXT([.H8];&quot;(NN J/M)&quot;)))">
            <text:p/>
          </table:table-cell>
          <table:table-cell table:formula="of:=IF(([.T8]=&quot;&quot;)OR([.T8]=&quot; &quot;);&quot;&quot;;CONCATENATE(&quot;  &quot;;[.T8];&quot; &quot;;TEXT([.I8];&quot;(NN J/M)&quot;)))">
            <text:p/>
          </table:table-cell>
          <table:table-cell table:number-columns-repeated="997"/>
        </table:table-row>
        <table:table-row table:style-name="ro28">
          <table:table-cell table:style-name="ce25" table:formula="of:=ISOWEEKNUM([.F9];2)" office:value-type="float" office:value="3">
            <text:p>3</text:p>
          </table:table-cell>
          <table:table-cell table:style-name="ce35" table:formula="of:=IF(MONTH([.I9])&lt;&gt;MONTH([.I8]);UPPER(TEXT([.I9];&quot;MMMM&quot;));&quot;&quot;)">
            <text:p/>
          </table:table-cell>
          <table:table-cell table:style-name="ce44" table:formula="of:=[.I8]+1" office:value-type="date" office:date-value="2014-01-13">
            <text:p>13</text:p>
          </table:table-cell>
          <table:table-cell table:style-name="ce44" table:formula="of:=[.C9]+1" office:value-type="date" office:date-value="2014-01-14">
            <text:p>14</text:p>
          </table:table-cell>
          <table:table-cell table:style-name="ce44" table:formula="of:=[.D9]+1" office:value-type="date" office:date-value="2014-01-15">
            <text:p>15</text:p>
          </table:table-cell>
          <table:table-cell table:style-name="ce50" table:formula="of:=[.E9]+1" office:value-type="date" office:date-value="2014-01-16">
            <text:p>16</text:p>
          </table:table-cell>
          <table:table-cell table:style-name="ce44" table:formula="of:=[.F9]+1" office:value-type="date" office:date-value="2014-01-17">
            <text:p>17</text:p>
          </table:table-cell>
          <table:table-cell table:style-name="ce55" table:formula="of:=[.G9]+1" office:value-type="date" office:date-value="2014-01-18">
            <text:p>18</text:p>
          </table:table-cell>
          <table:table-cell table:style-name="ce55" table:formula="of:=[.H9]+1" office:value-type="date" office:date-value="2014-01-19">
            <text:p>19</text:p>
          </table:table-cell>
          <table:table-cell table:style-name="ce60"/>
          <table:table-cell table:style-name="ce79" table:formula="of:=CONCATENATE([.U9];[.V9];[.W9];[.X9];[.Y9];[.Z9];[.AA9])">
            <text:p/>
          </table:table-cell>
          <table:table-cell table:style-name="ce83"/>
          <table:table-cell/>
          <table:table-cell table:style-name="ce111" table:formula="of:=IF([.C9]=&quot;&quot;;&quot;&quot;;IF(ISERROR(MATCH([.C9];[$'Jours fériés'.$D$4:.$D$203];0));&quot;&quot;;INDEX([$'Jours fériés'.$A$4:.$A$203];MATCH([.C9];[$'Jours fériés'.$D$4:.$D$203];0);1)))">
            <text:p/>
          </table:table-cell>
          <table:table-cell table:style-name="ce111" table:formula="of:=IF([.D9]=&quot;&quot;;&quot;&quot;;IF(ISERROR(MATCH([.D9];[$'Jours fériés'.$D$4:.$D$203];0));&quot;&quot;;INDEX([$'Jours fériés'.$A$4:.$A$203];MATCH([.D9];[$'Jours fériés'.$D$4:.$D$203];0);1)))">
            <text:p/>
          </table:table-cell>
          <table:table-cell table:style-name="ce111" table:formula="of:=IF([.E9]=&quot;&quot;;&quot;&quot;;IF(ISERROR(MATCH([.E9];[$'Jours fériés'.$D$4:.$D$203];0));&quot;&quot;;INDEX([$'Jours fériés'.$A$4:.$A$203];MATCH([.E9];[$'Jours fériés'.$D$4:.$D$203];0);1)))">
            <text:p/>
          </table:table-cell>
          <table:table-cell table:style-name="ce111" table:formula="of:=IF([.F9]=&quot;&quot;;&quot;&quot;;IF(ISERROR(MATCH([.F9];[$'Jours fériés'.$D$4:.$D$203];0));&quot;&quot;;INDEX([$'Jours fériés'.$A$4:.$A$203];MATCH([.F9];[$'Jours fériés'.$D$4:.$D$203];0);1)))">
            <text:p/>
          </table:table-cell>
          <table:table-cell table:style-name="ce111" table:formula="of:=IF([.G9]=&quot;&quot;;&quot;&quot;;IF(ISERROR(MATCH([.G9];[$'Jours fériés'.$D$4:.$D$203];0));&quot;&quot;;INDEX([$'Jours fériés'.$A$4:.$A$203];MATCH([.G9];[$'Jours fériés'.$D$4:.$D$203];0);1)))">
            <text:p/>
          </table:table-cell>
          <table:table-cell table:style-name="ce111" table:formula="of:=IF([.H9]=&quot;&quot;;&quot;&quot;;IF(ISERROR(MATCH([.H9];[$'Jours fériés'.$D$4:.$D$203];0));&quot;&quot;;INDEX([$'Jours fériés'.$A$4:.$A$203];MATCH([.H9];[$'Jours fériés'.$D$4:.$D$203];0);1)))">
            <text:p/>
          </table:table-cell>
          <table:table-cell table:style-name="ce111" table:formula="of:=IF([.I9]=&quot;&quot;;&quot;&quot;;IF(ISERROR(MATCH([.I9];[$'Jours fériés'.$D$4:.$D$203];0));&quot;&quot;;INDEX([$'Jours fériés'.$A$4:.$A$203];MATCH([.I9];[$'Jours fériés'.$D$4:.$D$203];0);1)))">
            <text:p/>
          </table:table-cell>
          <table:table-cell table:formula="of:=IF(([.N9]=&quot;&quot;)OR([.N9]=&quot; &quot;);&quot;&quot;;CONCATENATE(&quot;  &quot;;[.N9];&quot; &quot;;TEXT([.C9];&quot;(NN J/M)&quot;)))">
            <text:p/>
          </table:table-cell>
          <table:table-cell table:formula="of:=IF(([.O9]=&quot;&quot;)OR([.O9]=&quot; &quot;);&quot;&quot;;CONCATENATE(&quot;  &quot;;[.O9];&quot; &quot;;TEXT([.D9];&quot;(NN J/M)&quot;)))">
            <text:p/>
          </table:table-cell>
          <table:table-cell table:formula="of:=IF(([.P9]=&quot;&quot;)OR([.P9]=&quot; &quot;);&quot;&quot;;CONCATENATE(&quot;  &quot;;[.P9];&quot; &quot;;TEXT([.E9];&quot;(NN J/M)&quot;)))">
            <text:p/>
          </table:table-cell>
          <table:table-cell table:formula="of:=IF(([.Q9]=&quot;&quot;)OR([.Q9]=&quot; &quot;);&quot;&quot;;CONCATENATE(&quot;  &quot;;[.Q9];&quot; &quot;;TEXT([.F9];&quot;(NN J/M)&quot;)))">
            <text:p/>
          </table:table-cell>
          <table:table-cell table:formula="of:=IF(([.R9]=&quot;&quot;)OR([.R9]=&quot; &quot;);&quot;&quot;;CONCATENATE(&quot;  &quot;;[.R9];&quot; &quot;;TEXT([.G9];&quot;(NN J/M)&quot;)))">
            <text:p/>
          </table:table-cell>
          <table:table-cell table:formula="of:=IF(([.S9]=&quot;&quot;)OR([.S9]=&quot; &quot;);&quot;&quot;;CONCATENATE(&quot;  &quot;;[.S9];&quot; &quot;;TEXT([.H9];&quot;(NN J/M)&quot;)))">
            <text:p/>
          </table:table-cell>
          <table:table-cell table:formula="of:=IF(([.T9]=&quot;&quot;)OR([.T9]=&quot; &quot;);&quot;&quot;;CONCATENATE(&quot;  &quot;;[.T9];&quot; &quot;;TEXT([.I9];&quot;(NN J/M)&quot;)))">
            <text:p/>
          </table:table-cell>
          <table:table-cell table:number-columns-repeated="997"/>
        </table:table-row>
        <table:table-row table:style-name="ro28">
          <table:table-cell table:style-name="ce25" table:formula="of:=ISOWEEKNUM([.F10];2)" office:value-type="float" office:value="4">
            <text:p>4</text:p>
          </table:table-cell>
          <table:table-cell table:style-name="ce35" table:formula="of:=IF(MONTH([.I10])&lt;&gt;MONTH([.I9]);UPPER(TEXT([.I10];&quot;MMMM&quot;));&quot;&quot;)">
            <text:p/>
          </table:table-cell>
          <table:table-cell table:style-name="ce44" table:formula="of:=[.I9]+1" office:value-type="date" office:date-value="2014-01-20">
            <text:p>20</text:p>
          </table:table-cell>
          <table:table-cell table:style-name="ce44" table:formula="of:=[.C10]+1" office:value-type="date" office:date-value="2014-01-21">
            <text:p>21</text:p>
          </table:table-cell>
          <table:table-cell table:style-name="ce44" table:formula="of:=[.D10]+1" office:value-type="date" office:date-value="2014-01-22">
            <text:p>22</text:p>
          </table:table-cell>
          <table:table-cell table:style-name="ce50" table:formula="of:=[.E10]+1" office:value-type="date" office:date-value="2014-01-23">
            <text:p>23</text:p>
          </table:table-cell>
          <table:table-cell table:style-name="ce44" table:formula="of:=[.F10]+1" office:value-type="date" office:date-value="2014-01-24">
            <text:p>24</text:p>
          </table:table-cell>
          <table:table-cell table:style-name="ce55" table:formula="of:=[.G10]+1" office:value-type="date" office:date-value="2014-01-25">
            <text:p>25</text:p>
          </table:table-cell>
          <table:table-cell table:style-name="ce55" table:formula="of:=[.H10]+1" office:value-type="date" office:date-value="2014-01-26">
            <text:p>26</text:p>
          </table:table-cell>
          <table:table-cell table:style-name="ce60"/>
          <table:table-cell table:style-name="ce79" table:formula="of:=CONCATENATE([.U10];[.V10];[.W10];[.X10];[.Y10];[.Z10];[.AA10])">
            <text:p/>
          </table:table-cell>
          <table:table-cell table:style-name="ce83"/>
          <table:table-cell/>
          <table:table-cell table:style-name="ce111" table:formula="of:=IF([.C10]=&quot;&quot;;&quot;&quot;;IF(ISERROR(MATCH([.C10];[$'Jours fériés'.$D$4:.$D$203];0));&quot;&quot;;INDEX([$'Jours fériés'.$A$4:.$A$203];MATCH([.C10];[$'Jours fériés'.$D$4:.$D$203];0);1)))">
            <text:p/>
          </table:table-cell>
          <table:table-cell table:style-name="ce111" table:formula="of:=IF([.D10]=&quot;&quot;;&quot;&quot;;IF(ISERROR(MATCH([.D10];[$'Jours fériés'.$D$4:.$D$203];0));&quot;&quot;;INDEX([$'Jours fériés'.$A$4:.$A$203];MATCH([.D10];[$'Jours fériés'.$D$4:.$D$203];0);1)))">
            <text:p/>
          </table:table-cell>
          <table:table-cell table:style-name="ce111" table:formula="of:=IF([.E10]=&quot;&quot;;&quot;&quot;;IF(ISERROR(MATCH([.E10];[$'Jours fériés'.$D$4:.$D$203];0));&quot;&quot;;INDEX([$'Jours fériés'.$A$4:.$A$203];MATCH([.E10];[$'Jours fériés'.$D$4:.$D$203];0);1)))">
            <text:p/>
          </table:table-cell>
          <table:table-cell table:style-name="ce111" table:formula="of:=IF([.F10]=&quot;&quot;;&quot;&quot;;IF(ISERROR(MATCH([.F10];[$'Jours fériés'.$D$4:.$D$203];0));&quot;&quot;;INDEX([$'Jours fériés'.$A$4:.$A$203];MATCH([.F10];[$'Jours fériés'.$D$4:.$D$203];0);1)))">
            <text:p/>
          </table:table-cell>
          <table:table-cell table:style-name="ce111" table:formula="of:=IF([.G10]=&quot;&quot;;&quot;&quot;;IF(ISERROR(MATCH([.G10];[$'Jours fériés'.$D$4:.$D$203];0));&quot;&quot;;INDEX([$'Jours fériés'.$A$4:.$A$203];MATCH([.G10];[$'Jours fériés'.$D$4:.$D$203];0);1)))">
            <text:p/>
          </table:table-cell>
          <table:table-cell table:style-name="ce111" table:formula="of:=IF([.H10]=&quot;&quot;;&quot;&quot;;IF(ISERROR(MATCH([.H10];[$'Jours fériés'.$D$4:.$D$203];0));&quot;&quot;;INDEX([$'Jours fériés'.$A$4:.$A$203];MATCH([.H10];[$'Jours fériés'.$D$4:.$D$203];0);1)))">
            <text:p/>
          </table:table-cell>
          <table:table-cell table:style-name="ce111" table:formula="of:=IF([.I10]=&quot;&quot;;&quot;&quot;;IF(ISERROR(MATCH([.I10];[$'Jours fériés'.$D$4:.$D$203];0));&quot;&quot;;INDEX([$'Jours fériés'.$A$4:.$A$203];MATCH([.I10];[$'Jours fériés'.$D$4:.$D$203];0);1)))">
            <text:p/>
          </table:table-cell>
          <table:table-cell table:formula="of:=IF(([.N10]=&quot;&quot;)OR([.N10]=&quot; &quot;);&quot;&quot;;CONCATENATE(&quot;  &quot;;[.N10];&quot; &quot;;TEXT([.C10];&quot;(NN J/M)&quot;)))">
            <text:p/>
          </table:table-cell>
          <table:table-cell table:formula="of:=IF(([.O10]=&quot;&quot;)OR([.O10]=&quot; &quot;);&quot;&quot;;CONCATENATE(&quot;  &quot;;[.O10];&quot; &quot;;TEXT([.D10];&quot;(NN J/M)&quot;)))">
            <text:p/>
          </table:table-cell>
          <table:table-cell table:formula="of:=IF(([.P10]=&quot;&quot;)OR([.P10]=&quot; &quot;);&quot;&quot;;CONCATENATE(&quot;  &quot;;[.P10];&quot; &quot;;TEXT([.E10];&quot;(NN J/M)&quot;)))">
            <text:p/>
          </table:table-cell>
          <table:table-cell table:formula="of:=IF(([.Q10]=&quot;&quot;)OR([.Q10]=&quot; &quot;);&quot;&quot;;CONCATENATE(&quot;  &quot;;[.Q10];&quot; &quot;;TEXT([.F10];&quot;(NN J/M)&quot;)))">
            <text:p/>
          </table:table-cell>
          <table:table-cell table:formula="of:=IF(([.R10]=&quot;&quot;)OR([.R10]=&quot; &quot;);&quot;&quot;;CONCATENATE(&quot;  &quot;;[.R10];&quot; &quot;;TEXT([.G10];&quot;(NN J/M)&quot;)))">
            <text:p/>
          </table:table-cell>
          <table:table-cell table:formula="of:=IF(([.S10]=&quot;&quot;)OR([.S10]=&quot; &quot;);&quot;&quot;;CONCATENATE(&quot;  &quot;;[.S10];&quot; &quot;;TEXT([.H10];&quot;(NN J/M)&quot;)))">
            <text:p/>
          </table:table-cell>
          <table:table-cell table:formula="of:=IF(([.T10]=&quot;&quot;)OR([.T10]=&quot; &quot;);&quot;&quot;;CONCATENATE(&quot;  &quot;;[.T10];&quot; &quot;;TEXT([.I10];&quot;(NN J/M)&quot;)))">
            <text:p/>
          </table:table-cell>
          <table:table-cell table:number-columns-repeated="997"/>
        </table:table-row>
        <table:table-row table:style-name="ro28">
          <table:table-cell table:style-name="ce25" table:formula="of:=ISOWEEKNUM([.F11];2)" office:value-type="float" office:value="5">
            <text:p>5</text:p>
          </table:table-cell>
          <table:table-cell table:style-name="ce34" table:formula="of:=IF(MONTH([.I11])&lt;&gt;MONTH([.I10]);UPPER(TEXT([.I11];&quot;MMMM&quot;));&quot;&quot;)" office:value-type="string" office:string-value="FÉVRIER">
            <text:p>FÉVRIER</text:p>
          </table:table-cell>
          <table:table-cell table:style-name="ce44" table:formula="of:=[.I10]+1" office:value-type="date" office:date-value="2014-01-27">
            <text:p>27</text:p>
          </table:table-cell>
          <table:table-cell table:style-name="ce44" table:formula="of:=[.C11]+1" office:value-type="date" office:date-value="2014-01-28">
            <text:p>28</text:p>
          </table:table-cell>
          <table:table-cell table:style-name="ce44" table:formula="of:=[.D11]+1" office:value-type="date" office:date-value="2014-01-29">
            <text:p>29</text:p>
          </table:table-cell>
          <table:table-cell table:style-name="ce50" table:formula="of:=[.E11]+1" office:value-type="date" office:date-value="2014-01-30">
            <text:p>30</text:p>
          </table:table-cell>
          <table:table-cell table:style-name="ce44" table:formula="of:=[.F11]+1" office:value-type="date" office:date-value="2014-01-31">
            <text:p>31</text:p>
          </table:table-cell>
          <table:table-cell table:style-name="ce55" table:formula="of:=[.G11]+1" office:value-type="date" office:date-value="2014-02-01">
            <text:p>1</text:p>
          </table:table-cell>
          <table:table-cell table:style-name="ce55" table:formula="of:=[.H11]+1" office:value-type="date" office:date-value="2014-02-02">
            <text:p>2</text:p>
          </table:table-cell>
          <table:table-cell table:style-name="ce60"/>
          <table:table-cell table:style-name="ce79" table:formula="of:=CONCATENATE([.U11];[.V11];[.W11];[.X11];[.Y11];[.Z11];[.AA11])">
            <text:p/>
          </table:table-cell>
          <table:table-cell table:style-name="ce83"/>
          <table:table-cell/>
          <table:table-cell table:style-name="ce111" table:formula="of:=IF([.C11]=&quot;&quot;;&quot;&quot;;IF(ISERROR(MATCH([.C11];[$'Jours fériés'.$D$4:.$D$203];0));&quot;&quot;;INDEX([$'Jours fériés'.$A$4:.$A$203];MATCH([.C11];[$'Jours fériés'.$D$4:.$D$203];0);1)))">
            <text:p/>
          </table:table-cell>
          <table:table-cell table:style-name="ce111" table:formula="of:=IF([.D11]=&quot;&quot;;&quot;&quot;;IF(ISERROR(MATCH([.D11];[$'Jours fériés'.$D$4:.$D$203];0));&quot;&quot;;INDEX([$'Jours fériés'.$A$4:.$A$203];MATCH([.D11];[$'Jours fériés'.$D$4:.$D$203];0);1)))">
            <text:p/>
          </table:table-cell>
          <table:table-cell table:style-name="ce111" table:formula="of:=IF([.E11]=&quot;&quot;;&quot;&quot;;IF(ISERROR(MATCH([.E11];[$'Jours fériés'.$D$4:.$D$203];0));&quot;&quot;;INDEX([$'Jours fériés'.$A$4:.$A$203];MATCH([.E11];[$'Jours fériés'.$D$4:.$D$203];0);1)))">
            <text:p/>
          </table:table-cell>
          <table:table-cell table:style-name="ce111" table:formula="of:=IF([.F11]=&quot;&quot;;&quot;&quot;;IF(ISERROR(MATCH([.F11];[$'Jours fériés'.$D$4:.$D$203];0));&quot;&quot;;INDEX([$'Jours fériés'.$A$4:.$A$203];MATCH([.F11];[$'Jours fériés'.$D$4:.$D$203];0);1)))">
            <text:p/>
          </table:table-cell>
          <table:table-cell table:style-name="ce111" table:formula="of:=IF([.G11]=&quot;&quot;;&quot;&quot;;IF(ISERROR(MATCH([.G11];[$'Jours fériés'.$D$4:.$D$203];0));&quot;&quot;;INDEX([$'Jours fériés'.$A$4:.$A$203];MATCH([.G11];[$'Jours fériés'.$D$4:.$D$203];0);1)))">
            <text:p/>
          </table:table-cell>
          <table:table-cell table:style-name="ce111" table:formula="of:=IF([.H11]=&quot;&quot;;&quot;&quot;;IF(ISERROR(MATCH([.H11];[$'Jours fériés'.$D$4:.$D$203];0));&quot;&quot;;INDEX([$'Jours fériés'.$A$4:.$A$203];MATCH([.H11];[$'Jours fériés'.$D$4:.$D$203];0);1)))">
            <text:p/>
          </table:table-cell>
          <table:table-cell table:style-name="ce111" table:formula="of:=IF([.I11]=&quot;&quot;;&quot;&quot;;IF(ISERROR(MATCH([.I11];[$'Jours fériés'.$D$4:.$D$203];0));&quot;&quot;;INDEX([$'Jours fériés'.$A$4:.$A$203];MATCH([.I11];[$'Jours fériés'.$D$4:.$D$203];0);1)))">
            <text:p/>
          </table:table-cell>
          <table:table-cell table:formula="of:=IF(([.N11]=&quot;&quot;)OR([.N11]=&quot; &quot;);&quot;&quot;;CONCATENATE(&quot;  &quot;;[.N11];&quot; &quot;;TEXT([.C11];&quot;(NN J/M)&quot;)))">
            <text:p/>
          </table:table-cell>
          <table:table-cell table:formula="of:=IF(([.O11]=&quot;&quot;)OR([.O11]=&quot; &quot;);&quot;&quot;;CONCATENATE(&quot;  &quot;;[.O11];&quot; &quot;;TEXT([.D11];&quot;(NN J/M)&quot;)))">
            <text:p/>
          </table:table-cell>
          <table:table-cell table:formula="of:=IF(([.P11]=&quot;&quot;)OR([.P11]=&quot; &quot;);&quot;&quot;;CONCATENATE(&quot;  &quot;;[.P11];&quot; &quot;;TEXT([.E11];&quot;(NN J/M)&quot;)))">
            <text:p/>
          </table:table-cell>
          <table:table-cell table:formula="of:=IF(([.Q11]=&quot;&quot;)OR([.Q11]=&quot; &quot;);&quot;&quot;;CONCATENATE(&quot;  &quot;;[.Q11];&quot; &quot;;TEXT([.F11];&quot;(NN J/M)&quot;)))">
            <text:p/>
          </table:table-cell>
          <table:table-cell table:formula="of:=IF(([.R11]=&quot;&quot;)OR([.R11]=&quot; &quot;);&quot;&quot;;CONCATENATE(&quot;  &quot;;[.R11];&quot; &quot;;TEXT([.G11];&quot;(NN J/M)&quot;)))">
            <text:p/>
          </table:table-cell>
          <table:table-cell table:formula="of:=IF(([.S11]=&quot;&quot;)OR([.S11]=&quot; &quot;);&quot;&quot;;CONCATENATE(&quot;  &quot;;[.S11];&quot; &quot;;TEXT([.H11];&quot;(NN J/M)&quot;)))">
            <text:p/>
          </table:table-cell>
          <table:table-cell table:formula="of:=IF(([.T11]=&quot;&quot;)OR([.T11]=&quot; &quot;);&quot;&quot;;CONCATENATE(&quot;  &quot;;[.T11];&quot; &quot;;TEXT([.I11];&quot;(NN J/M)&quot;)))">
            <text:p/>
          </table:table-cell>
          <table:table-cell table:number-columns-repeated="997"/>
        </table:table-row>
        <table:table-row table:style-name="ro28">
          <table:table-cell table:style-name="ce25" table:formula="of:=ISOWEEKNUM([.F12];2)" office:value-type="float" office:value="6">
            <text:p>6</text:p>
          </table:table-cell>
          <table:table-cell table:style-name="ce35" table:formula="of:=IF(MONTH([.I12])&lt;&gt;MONTH([.I11]);UPPER(TEXT([.I12];&quot;MMMM&quot;));&quot;&quot;)">
            <text:p/>
          </table:table-cell>
          <table:table-cell table:style-name="ce44" table:formula="of:=[.I11]+1" office:value-type="date" office:date-value="2014-02-03">
            <text:p>3</text:p>
          </table:table-cell>
          <table:table-cell table:style-name="ce44" table:formula="of:=[.C12]+1" office:value-type="date" office:date-value="2014-02-04">
            <text:p>4</text:p>
          </table:table-cell>
          <table:table-cell table:style-name="ce44" table:formula="of:=[.D12]+1" office:value-type="date" office:date-value="2014-02-05">
            <text:p>5</text:p>
          </table:table-cell>
          <table:table-cell table:style-name="ce50" table:formula="of:=[.E12]+1" office:value-type="date" office:date-value="2014-02-06">
            <text:p>6</text:p>
          </table:table-cell>
          <table:table-cell table:style-name="ce44" table:formula="of:=[.F12]+1" office:value-type="date" office:date-value="2014-02-07">
            <text:p>7</text:p>
          </table:table-cell>
          <table:table-cell table:style-name="ce55" table:formula="of:=[.G12]+1" office:value-type="date" office:date-value="2014-02-08">
            <text:p>8</text:p>
          </table:table-cell>
          <table:table-cell table:style-name="ce55" table:formula="of:=[.H12]+1" office:value-type="date" office:date-value="2014-02-09">
            <text:p>9</text:p>
          </table:table-cell>
          <table:table-cell table:style-name="ce60"/>
          <table:table-cell table:style-name="ce79" table:formula="of:=CONCATENATE([.U12];[.V12];[.W12];[.X12];[.Y12];[.Z12];[.AA12])">
            <text:p/>
          </table:table-cell>
          <table:table-cell table:style-name="ce83"/>
          <table:table-cell/>
          <table:table-cell table:style-name="ce111" table:formula="of:=IF([.C12]=&quot;&quot;;&quot;&quot;;IF(ISERROR(MATCH([.C12];[$'Jours fériés'.$D$4:.$D$203];0));&quot;&quot;;INDEX([$'Jours fériés'.$A$4:.$A$203];MATCH([.C12];[$'Jours fériés'.$D$4:.$D$203];0);1)))">
            <text:p/>
          </table:table-cell>
          <table:table-cell table:style-name="ce111" table:formula="of:=IF([.D12]=&quot;&quot;;&quot;&quot;;IF(ISERROR(MATCH([.D12];[$'Jours fériés'.$D$4:.$D$203];0));&quot;&quot;;INDEX([$'Jours fériés'.$A$4:.$A$203];MATCH([.D12];[$'Jours fériés'.$D$4:.$D$203];0);1)))">
            <text:p/>
          </table:table-cell>
          <table:table-cell table:style-name="ce111" table:formula="of:=IF([.E12]=&quot;&quot;;&quot;&quot;;IF(ISERROR(MATCH([.E12];[$'Jours fériés'.$D$4:.$D$203];0));&quot;&quot;;INDEX([$'Jours fériés'.$A$4:.$A$203];MATCH([.E12];[$'Jours fériés'.$D$4:.$D$203];0);1)))">
            <text:p/>
          </table:table-cell>
          <table:table-cell table:style-name="ce111" table:formula="of:=IF([.F12]=&quot;&quot;;&quot;&quot;;IF(ISERROR(MATCH([.F12];[$'Jours fériés'.$D$4:.$D$203];0));&quot;&quot;;INDEX([$'Jours fériés'.$A$4:.$A$203];MATCH([.F12];[$'Jours fériés'.$D$4:.$D$203];0);1)))">
            <text:p/>
          </table:table-cell>
          <table:table-cell table:style-name="ce111" table:formula="of:=IF([.G12]=&quot;&quot;;&quot;&quot;;IF(ISERROR(MATCH([.G12];[$'Jours fériés'.$D$4:.$D$203];0));&quot;&quot;;INDEX([$'Jours fériés'.$A$4:.$A$203];MATCH([.G12];[$'Jours fériés'.$D$4:.$D$203];0);1)))">
            <text:p/>
          </table:table-cell>
          <table:table-cell table:style-name="ce111" table:formula="of:=IF([.H12]=&quot;&quot;;&quot;&quot;;IF(ISERROR(MATCH([.H12];[$'Jours fériés'.$D$4:.$D$203];0));&quot;&quot;;INDEX([$'Jours fériés'.$A$4:.$A$203];MATCH([.H12];[$'Jours fériés'.$D$4:.$D$203];0);1)))">
            <text:p/>
          </table:table-cell>
          <table:table-cell table:style-name="ce111" table:formula="of:=IF([.I12]=&quot;&quot;;&quot;&quot;;IF(ISERROR(MATCH([.I12];[$'Jours fériés'.$D$4:.$D$203];0));&quot;&quot;;INDEX([$'Jours fériés'.$A$4:.$A$203];MATCH([.I12];[$'Jours fériés'.$D$4:.$D$203];0);1)))">
            <text:p/>
          </table:table-cell>
          <table:table-cell table:formula="of:=IF(([.N12]=&quot;&quot;)OR([.N12]=&quot; &quot;);&quot;&quot;;CONCATENATE(&quot;  &quot;;[.N12];&quot; &quot;;TEXT([.C12];&quot;(NN J/M)&quot;)))">
            <text:p/>
          </table:table-cell>
          <table:table-cell table:formula="of:=IF(([.O12]=&quot;&quot;)OR([.O12]=&quot; &quot;);&quot;&quot;;CONCATENATE(&quot;  &quot;;[.O12];&quot; &quot;;TEXT([.D12];&quot;(NN J/M)&quot;)))">
            <text:p/>
          </table:table-cell>
          <table:table-cell table:formula="of:=IF(([.P12]=&quot;&quot;)OR([.P12]=&quot; &quot;);&quot;&quot;;CONCATENATE(&quot;  &quot;;[.P12];&quot; &quot;;TEXT([.E12];&quot;(NN J/M)&quot;)))">
            <text:p/>
          </table:table-cell>
          <table:table-cell table:formula="of:=IF(([.Q12]=&quot;&quot;)OR([.Q12]=&quot; &quot;);&quot;&quot;;CONCATENATE(&quot;  &quot;;[.Q12];&quot; &quot;;TEXT([.F12];&quot;(NN J/M)&quot;)))">
            <text:p/>
          </table:table-cell>
          <table:table-cell table:formula="of:=IF(([.R12]=&quot;&quot;)OR([.R12]=&quot; &quot;);&quot;&quot;;CONCATENATE(&quot;  &quot;;[.R12];&quot; &quot;;TEXT([.G12];&quot;(NN J/M)&quot;)))">
            <text:p/>
          </table:table-cell>
          <table:table-cell table:formula="of:=IF(([.S12]=&quot;&quot;)OR([.S12]=&quot; &quot;);&quot;&quot;;CONCATENATE(&quot;  &quot;;[.S12];&quot; &quot;;TEXT([.H12];&quot;(NN J/M)&quot;)))">
            <text:p/>
          </table:table-cell>
          <table:table-cell table:formula="of:=IF(([.T12]=&quot;&quot;)OR([.T12]=&quot; &quot;);&quot;&quot;;CONCATENATE(&quot;  &quot;;[.T12];&quot; &quot;;TEXT([.I12];&quot;(NN J/M)&quot;)))">
            <text:p/>
          </table:table-cell>
          <table:table-cell table:number-columns-repeated="997"/>
        </table:table-row>
        <table:table-row table:style-name="ro28">
          <table:table-cell table:style-name="ce25" table:formula="of:=ISOWEEKNUM([.F13];2)" office:value-type="float" office:value="7">
            <text:p>7</text:p>
          </table:table-cell>
          <table:table-cell table:style-name="ce35" table:formula="of:=IF(MONTH([.I13])&lt;&gt;MONTH([.I12]);UPPER(TEXT([.I13];&quot;MMMM&quot;));&quot;&quot;)">
            <text:p/>
          </table:table-cell>
          <table:table-cell table:style-name="ce44" table:formula="of:=[.I12]+1" office:value-type="date" office:date-value="2014-02-10">
            <text:p>10</text:p>
          </table:table-cell>
          <table:table-cell table:style-name="ce44" table:formula="of:=[.C13]+1" office:value-type="date" office:date-value="2014-02-11">
            <text:p>11</text:p>
          </table:table-cell>
          <table:table-cell table:style-name="ce44" table:formula="of:=[.D13]+1" office:value-type="date" office:date-value="2014-02-12">
            <text:p>12</text:p>
          </table:table-cell>
          <table:table-cell table:style-name="ce50" table:formula="of:=[.E13]+1" office:value-type="date" office:date-value="2014-02-13">
            <text:p>13</text:p>
          </table:table-cell>
          <table:table-cell table:style-name="ce44" table:formula="of:=[.F13]+1" office:value-type="date" office:date-value="2014-02-14">
            <text:p>14</text:p>
          </table:table-cell>
          <table:table-cell table:style-name="ce55" table:formula="of:=[.G13]+1" office:value-type="date" office:date-value="2014-02-15">
            <text:p>15</text:p>
          </table:table-cell>
          <table:table-cell table:style-name="ce55" table:formula="of:=[.H13]+1" office:value-type="date" office:date-value="2014-02-16">
            <text:p>16</text:p>
          </table:table-cell>
          <table:table-cell table:style-name="ce60"/>
          <table:table-cell table:style-name="ce79" table:formula="of:=CONCATENATE([.U13];[.V13];[.W13];[.X13];[.Y13];[.Z13];[.AA13])">
            <text:p/>
          </table:table-cell>
          <table:table-cell table:style-name="ce83"/>
          <table:table-cell/>
          <table:table-cell table:style-name="ce111" table:formula="of:=IF([.C13]=&quot;&quot;;&quot;&quot;;IF(ISERROR(MATCH([.C13];[$'Jours fériés'.$D$4:.$D$203];0));&quot;&quot;;INDEX([$'Jours fériés'.$A$4:.$A$203];MATCH([.C13];[$'Jours fériés'.$D$4:.$D$203];0);1)))">
            <text:p/>
          </table:table-cell>
          <table:table-cell table:style-name="ce111" table:formula="of:=IF([.D13]=&quot;&quot;;&quot;&quot;;IF(ISERROR(MATCH([.D13];[$'Jours fériés'.$D$4:.$D$203];0));&quot;&quot;;INDEX([$'Jours fériés'.$A$4:.$A$203];MATCH([.D13];[$'Jours fériés'.$D$4:.$D$203];0);1)))">
            <text:p/>
          </table:table-cell>
          <table:table-cell table:style-name="ce111" table:formula="of:=IF([.E13]=&quot;&quot;;&quot;&quot;;IF(ISERROR(MATCH([.E13];[$'Jours fériés'.$D$4:.$D$203];0));&quot;&quot;;INDEX([$'Jours fériés'.$A$4:.$A$203];MATCH([.E13];[$'Jours fériés'.$D$4:.$D$203];0);1)))">
            <text:p/>
          </table:table-cell>
          <table:table-cell table:style-name="ce111" table:formula="of:=IF([.F13]=&quot;&quot;;&quot;&quot;;IF(ISERROR(MATCH([.F13];[$'Jours fériés'.$D$4:.$D$203];0));&quot;&quot;;INDEX([$'Jours fériés'.$A$4:.$A$203];MATCH([.F13];[$'Jours fériés'.$D$4:.$D$203];0);1)))">
            <text:p/>
          </table:table-cell>
          <table:table-cell table:style-name="ce111" table:formula="of:=IF([.G13]=&quot;&quot;;&quot;&quot;;IF(ISERROR(MATCH([.G13];[$'Jours fériés'.$D$4:.$D$203];0));&quot;&quot;;INDEX([$'Jours fériés'.$A$4:.$A$203];MATCH([.G13];[$'Jours fériés'.$D$4:.$D$203];0);1)))">
            <text:p/>
          </table:table-cell>
          <table:table-cell table:style-name="ce111" table:formula="of:=IF([.H13]=&quot;&quot;;&quot;&quot;;IF(ISERROR(MATCH([.H13];[$'Jours fériés'.$D$4:.$D$203];0));&quot;&quot;;INDEX([$'Jours fériés'.$A$4:.$A$203];MATCH([.H13];[$'Jours fériés'.$D$4:.$D$203];0);1)))">
            <text:p/>
          </table:table-cell>
          <table:table-cell table:style-name="ce111" table:formula="of:=IF([.I13]=&quot;&quot;;&quot;&quot;;IF(ISERROR(MATCH([.I13];[$'Jours fériés'.$D$4:.$D$203];0));&quot;&quot;;INDEX([$'Jours fériés'.$A$4:.$A$203];MATCH([.I13];[$'Jours fériés'.$D$4:.$D$203];0);1)))">
            <text:p/>
          </table:table-cell>
          <table:table-cell table:formula="of:=IF(([.N13]=&quot;&quot;)OR([.N13]=&quot; &quot;);&quot;&quot;;CONCATENATE(&quot;  &quot;;[.N13];&quot; &quot;;TEXT([.C13];&quot;(NN J/M)&quot;)))">
            <text:p/>
          </table:table-cell>
          <table:table-cell table:formula="of:=IF(([.O13]=&quot;&quot;)OR([.O13]=&quot; &quot;);&quot;&quot;;CONCATENATE(&quot;  &quot;;[.O13];&quot; &quot;;TEXT([.D13];&quot;(NN J/M)&quot;)))">
            <text:p/>
          </table:table-cell>
          <table:table-cell table:formula="of:=IF(([.P13]=&quot;&quot;)OR([.P13]=&quot; &quot;);&quot;&quot;;CONCATENATE(&quot;  &quot;;[.P13];&quot; &quot;;TEXT([.E13];&quot;(NN J/M)&quot;)))">
            <text:p/>
          </table:table-cell>
          <table:table-cell table:formula="of:=IF(([.Q13]=&quot;&quot;)OR([.Q13]=&quot; &quot;);&quot;&quot;;CONCATENATE(&quot;  &quot;;[.Q13];&quot; &quot;;TEXT([.F13];&quot;(NN J/M)&quot;)))">
            <text:p/>
          </table:table-cell>
          <table:table-cell table:formula="of:=IF(([.R13]=&quot;&quot;)OR([.R13]=&quot; &quot;);&quot;&quot;;CONCATENATE(&quot;  &quot;;[.R13];&quot; &quot;;TEXT([.G13];&quot;(NN J/M)&quot;)))">
            <text:p/>
          </table:table-cell>
          <table:table-cell table:formula="of:=IF(([.S13]=&quot;&quot;)OR([.S13]=&quot; &quot;);&quot;&quot;;CONCATENATE(&quot;  &quot;;[.S13];&quot; &quot;;TEXT([.H13];&quot;(NN J/M)&quot;)))">
            <text:p/>
          </table:table-cell>
          <table:table-cell table:formula="of:=IF(([.T13]=&quot;&quot;)OR([.T13]=&quot; &quot;);&quot;&quot;;CONCATENATE(&quot;  &quot;;[.T13];&quot; &quot;;TEXT([.I13];&quot;(NN J/M)&quot;)))">
            <text:p/>
          </table:table-cell>
          <table:table-cell table:number-columns-repeated="997"/>
        </table:table-row>
        <table:table-row table:style-name="ro28">
          <table:table-cell table:style-name="ce25" table:formula="of:=ISOWEEKNUM([.F14];2)" office:value-type="float" office:value="8">
            <text:p>8</text:p>
          </table:table-cell>
          <table:table-cell table:style-name="ce35" table:formula="of:=IF(MONTH([.I14])&lt;&gt;MONTH([.I13]);UPPER(TEXT([.I14];&quot;MMMM&quot;));&quot;&quot;)">
            <text:p/>
          </table:table-cell>
          <table:table-cell table:style-name="ce44" table:formula="of:=[.I13]+1" office:value-type="date" office:date-value="2014-02-17">
            <text:p>17</text:p>
          </table:table-cell>
          <table:table-cell table:style-name="ce44" table:formula="of:=[.C14]+1" office:value-type="date" office:date-value="2014-02-18">
            <text:p>18</text:p>
          </table:table-cell>
          <table:table-cell table:style-name="ce44" table:formula="of:=[.D14]+1" office:value-type="date" office:date-value="2014-02-19">
            <text:p>19</text:p>
          </table:table-cell>
          <table:table-cell table:style-name="ce50" table:formula="of:=[.E14]+1" office:value-type="date" office:date-value="2014-02-20">
            <text:p>20</text:p>
          </table:table-cell>
          <table:table-cell table:style-name="ce44" table:formula="of:=[.F14]+1" office:value-type="date" office:date-value="2014-02-21">
            <text:p>21</text:p>
          </table:table-cell>
          <table:table-cell table:style-name="ce55" table:formula="of:=[.G14]+1" office:value-type="date" office:date-value="2014-02-22">
            <text:p>22</text:p>
          </table:table-cell>
          <table:table-cell table:style-name="ce55" table:formula="of:=[.H14]+1" office:value-type="date" office:date-value="2014-02-23">
            <text:p>23</text:p>
          </table:table-cell>
          <table:table-cell table:style-name="ce60"/>
          <table:table-cell table:style-name="ce79" table:formula="of:=CONCATENATE([.U14];[.V14];[.W14];[.X14];[.Y14];[.Z14];[.AA14])">
            <text:p/>
          </table:table-cell>
          <table:table-cell table:style-name="ce83"/>
          <table:table-cell/>
          <table:table-cell table:style-name="ce111" table:formula="of:=IF([.C14]=&quot;&quot;;&quot;&quot;;IF(ISERROR(MATCH([.C14];[$'Jours fériés'.$D$4:.$D$203];0));&quot;&quot;;INDEX([$'Jours fériés'.$A$4:.$A$203];MATCH([.C14];[$'Jours fériés'.$D$4:.$D$203];0);1)))">
            <text:p/>
          </table:table-cell>
          <table:table-cell table:style-name="ce111" table:formula="of:=IF([.D14]=&quot;&quot;;&quot;&quot;;IF(ISERROR(MATCH([.D14];[$'Jours fériés'.$D$4:.$D$203];0));&quot;&quot;;INDEX([$'Jours fériés'.$A$4:.$A$203];MATCH([.D14];[$'Jours fériés'.$D$4:.$D$203];0);1)))">
            <text:p/>
          </table:table-cell>
          <table:table-cell table:style-name="ce111" table:formula="of:=IF([.E14]=&quot;&quot;;&quot;&quot;;IF(ISERROR(MATCH([.E14];[$'Jours fériés'.$D$4:.$D$203];0));&quot;&quot;;INDEX([$'Jours fériés'.$A$4:.$A$203];MATCH([.E14];[$'Jours fériés'.$D$4:.$D$203];0);1)))">
            <text:p/>
          </table:table-cell>
          <table:table-cell table:style-name="ce111" table:formula="of:=IF([.F14]=&quot;&quot;;&quot;&quot;;IF(ISERROR(MATCH([.F14];[$'Jours fériés'.$D$4:.$D$203];0));&quot;&quot;;INDEX([$'Jours fériés'.$A$4:.$A$203];MATCH([.F14];[$'Jours fériés'.$D$4:.$D$203];0);1)))">
            <text:p/>
          </table:table-cell>
          <table:table-cell table:style-name="ce111" table:formula="of:=IF([.G14]=&quot;&quot;;&quot;&quot;;IF(ISERROR(MATCH([.G14];[$'Jours fériés'.$D$4:.$D$203];0));&quot;&quot;;INDEX([$'Jours fériés'.$A$4:.$A$203];MATCH([.G14];[$'Jours fériés'.$D$4:.$D$203];0);1)))">
            <text:p/>
          </table:table-cell>
          <table:table-cell table:style-name="ce111" table:formula="of:=IF([.H14]=&quot;&quot;;&quot;&quot;;IF(ISERROR(MATCH([.H14];[$'Jours fériés'.$D$4:.$D$203];0));&quot;&quot;;INDEX([$'Jours fériés'.$A$4:.$A$203];MATCH([.H14];[$'Jours fériés'.$D$4:.$D$203];0);1)))">
            <text:p/>
          </table:table-cell>
          <table:table-cell table:style-name="ce111" table:formula="of:=IF([.I14]=&quot;&quot;;&quot;&quot;;IF(ISERROR(MATCH([.I14];[$'Jours fériés'.$D$4:.$D$203];0));&quot;&quot;;INDEX([$'Jours fériés'.$A$4:.$A$203];MATCH([.I14];[$'Jours fériés'.$D$4:.$D$203];0);1)))">
            <text:p/>
          </table:table-cell>
          <table:table-cell table:formula="of:=IF(([.N14]=&quot;&quot;)OR([.N14]=&quot; &quot;);&quot;&quot;;CONCATENATE(&quot;  &quot;;[.N14];&quot; &quot;;TEXT([.C14];&quot;(NN J/M)&quot;)))">
            <text:p/>
          </table:table-cell>
          <table:table-cell table:formula="of:=IF(([.O14]=&quot;&quot;)OR([.O14]=&quot; &quot;);&quot;&quot;;CONCATENATE(&quot;  &quot;;[.O14];&quot; &quot;;TEXT([.D14];&quot;(NN J/M)&quot;)))">
            <text:p/>
          </table:table-cell>
          <table:table-cell table:formula="of:=IF(([.P14]=&quot;&quot;)OR([.P14]=&quot; &quot;);&quot;&quot;;CONCATENATE(&quot;  &quot;;[.P14];&quot; &quot;;TEXT([.E14];&quot;(NN J/M)&quot;)))">
            <text:p/>
          </table:table-cell>
          <table:table-cell table:formula="of:=IF(([.Q14]=&quot;&quot;)OR([.Q14]=&quot; &quot;);&quot;&quot;;CONCATENATE(&quot;  &quot;;[.Q14];&quot; &quot;;TEXT([.F14];&quot;(NN J/M)&quot;)))">
            <text:p/>
          </table:table-cell>
          <table:table-cell table:formula="of:=IF(([.R14]=&quot;&quot;)OR([.R14]=&quot; &quot;);&quot;&quot;;CONCATENATE(&quot;  &quot;;[.R14];&quot; &quot;;TEXT([.G14];&quot;(NN J/M)&quot;)))">
            <text:p/>
          </table:table-cell>
          <table:table-cell table:formula="of:=IF(([.S14]=&quot;&quot;)OR([.S14]=&quot; &quot;);&quot;&quot;;CONCATENATE(&quot;  &quot;;[.S14];&quot; &quot;;TEXT([.H14];&quot;(NN J/M)&quot;)))">
            <text:p/>
          </table:table-cell>
          <table:table-cell table:formula="of:=IF(([.T14]=&quot;&quot;)OR([.T14]=&quot; &quot;);&quot;&quot;;CONCATENATE(&quot;  &quot;;[.T14];&quot; &quot;;TEXT([.I14];&quot;(NN J/M)&quot;)))">
            <text:p/>
          </table:table-cell>
          <table:table-cell table:number-columns-repeated="997"/>
        </table:table-row>
        <table:table-row table:style-name="ro28">
          <table:table-cell table:style-name="ce25" table:formula="of:=ISOWEEKNUM([.F15];2)" office:value-type="float" office:value="9">
            <text:p>9</text:p>
          </table:table-cell>
          <table:table-cell table:style-name="ce34" table:formula="of:=IF(MONTH([.I15])&lt;&gt;MONTH([.I14]);UPPER(TEXT([.I15];&quot;MMMM&quot;));&quot;&quot;)" office:value-type="string" office:string-value="MARS">
            <text:p>MARS</text:p>
          </table:table-cell>
          <table:table-cell table:style-name="ce44" table:formula="of:=[.I14]+1" office:value-type="date" office:date-value="2014-02-24">
            <text:p>24</text:p>
          </table:table-cell>
          <table:table-cell table:style-name="ce44" table:formula="of:=[.C15]+1" office:value-type="date" office:date-value="2014-02-25">
            <text:p>25</text:p>
          </table:table-cell>
          <table:table-cell table:style-name="ce44" table:formula="of:=[.D15]+1" office:value-type="date" office:date-value="2014-02-26">
            <text:p>26</text:p>
          </table:table-cell>
          <table:table-cell table:style-name="ce50" table:formula="of:=[.E15]+1" office:value-type="date" office:date-value="2014-02-27">
            <text:p>27</text:p>
          </table:table-cell>
          <table:table-cell table:style-name="ce44" table:formula="of:=[.F15]+1" office:value-type="date" office:date-value="2014-02-28">
            <text:p>28</text:p>
          </table:table-cell>
          <table:table-cell table:style-name="ce55" table:formula="of:=[.G15]+1" office:value-type="date" office:date-value="2014-03-01">
            <text:p>1</text:p>
          </table:table-cell>
          <table:table-cell table:style-name="ce55" table:formula="of:=[.H15]+1" office:value-type="date" office:date-value="2014-03-02">
            <text:p>2</text:p>
          </table:table-cell>
          <table:table-cell table:style-name="ce60"/>
          <table:table-cell table:style-name="ce79" table:formula="of:=CONCATENATE([.U15];[.V15];[.W15];[.X15];[.Y15];[.Z15];[.AA15])">
            <text:p/>
          </table:table-cell>
          <table:table-cell table:style-name="ce83"/>
          <table:table-cell/>
          <table:table-cell table:style-name="ce111" table:formula="of:=IF([.C15]=&quot;&quot;;&quot;&quot;;IF(ISERROR(MATCH([.C15];[$'Jours fériés'.$D$4:.$D$203];0));&quot;&quot;;INDEX([$'Jours fériés'.$A$4:.$A$203];MATCH([.C15];[$'Jours fériés'.$D$4:.$D$203];0);1)))">
            <text:p/>
          </table:table-cell>
          <table:table-cell table:style-name="ce111" table:formula="of:=IF([.D15]=&quot;&quot;;&quot;&quot;;IF(ISERROR(MATCH([.D15];[$'Jours fériés'.$D$4:.$D$203];0));&quot;&quot;;INDEX([$'Jours fériés'.$A$4:.$A$203];MATCH([.D15];[$'Jours fériés'.$D$4:.$D$203];0);1)))">
            <text:p/>
          </table:table-cell>
          <table:table-cell table:style-name="ce111" table:formula="of:=IF([.E15]=&quot;&quot;;&quot;&quot;;IF(ISERROR(MATCH([.E15];[$'Jours fériés'.$D$4:.$D$203];0));&quot;&quot;;INDEX([$'Jours fériés'.$A$4:.$A$203];MATCH([.E15];[$'Jours fériés'.$D$4:.$D$203];0);1)))">
            <text:p/>
          </table:table-cell>
          <table:table-cell table:style-name="ce111" table:formula="of:=IF([.F15]=&quot;&quot;;&quot;&quot;;IF(ISERROR(MATCH([.F15];[$'Jours fériés'.$D$4:.$D$203];0));&quot;&quot;;INDEX([$'Jours fériés'.$A$4:.$A$203];MATCH([.F15];[$'Jours fériés'.$D$4:.$D$203];0);1)))">
            <text:p/>
          </table:table-cell>
          <table:table-cell table:style-name="ce111" table:formula="of:=IF([.G15]=&quot;&quot;;&quot;&quot;;IF(ISERROR(MATCH([.G15];[$'Jours fériés'.$D$4:.$D$203];0));&quot;&quot;;INDEX([$'Jours fériés'.$A$4:.$A$203];MATCH([.G15];[$'Jours fériés'.$D$4:.$D$203];0);1)))">
            <text:p/>
          </table:table-cell>
          <table:table-cell table:style-name="ce111" table:formula="of:=IF([.H15]=&quot;&quot;;&quot;&quot;;IF(ISERROR(MATCH([.H15];[$'Jours fériés'.$D$4:.$D$203];0));&quot;&quot;;INDEX([$'Jours fériés'.$A$4:.$A$203];MATCH([.H15];[$'Jours fériés'.$D$4:.$D$203];0);1)))">
            <text:p/>
          </table:table-cell>
          <table:table-cell table:style-name="ce111" table:formula="of:=IF([.I15]=&quot;&quot;;&quot;&quot;;IF(ISERROR(MATCH([.I15];[$'Jours fériés'.$D$4:.$D$203];0));&quot;&quot;;INDEX([$'Jours fériés'.$A$4:.$A$203];MATCH([.I15];[$'Jours fériés'.$D$4:.$D$203];0);1)))">
            <text:p/>
          </table:table-cell>
          <table:table-cell table:formula="of:=IF(([.N15]=&quot;&quot;)OR([.N15]=&quot; &quot;);&quot;&quot;;CONCATENATE(&quot;  &quot;;[.N15];&quot; &quot;;TEXT([.C15];&quot;(NN J/M)&quot;)))">
            <text:p/>
          </table:table-cell>
          <table:table-cell table:formula="of:=IF(([.O15]=&quot;&quot;)OR([.O15]=&quot; &quot;);&quot;&quot;;CONCATENATE(&quot;  &quot;;[.O15];&quot; &quot;;TEXT([.D15];&quot;(NN J/M)&quot;)))">
            <text:p/>
          </table:table-cell>
          <table:table-cell table:formula="of:=IF(([.P15]=&quot;&quot;)OR([.P15]=&quot; &quot;);&quot;&quot;;CONCATENATE(&quot;  &quot;;[.P15];&quot; &quot;;TEXT([.E15];&quot;(NN J/M)&quot;)))">
            <text:p/>
          </table:table-cell>
          <table:table-cell table:formula="of:=IF(([.Q15]=&quot;&quot;)OR([.Q15]=&quot; &quot;);&quot;&quot;;CONCATENATE(&quot;  &quot;;[.Q15];&quot; &quot;;TEXT([.F15];&quot;(NN J/M)&quot;)))">
            <text:p/>
          </table:table-cell>
          <table:table-cell table:formula="of:=IF(([.R15]=&quot;&quot;)OR([.R15]=&quot; &quot;);&quot;&quot;;CONCATENATE(&quot;  &quot;;[.R15];&quot; &quot;;TEXT([.G15];&quot;(NN J/M)&quot;)))">
            <text:p/>
          </table:table-cell>
          <table:table-cell table:formula="of:=IF(([.S15]=&quot;&quot;)OR([.S15]=&quot; &quot;);&quot;&quot;;CONCATENATE(&quot;  &quot;;[.S15];&quot; &quot;;TEXT([.H15];&quot;(NN J/M)&quot;)))">
            <text:p/>
          </table:table-cell>
          <table:table-cell table:formula="of:=IF(([.T15]=&quot;&quot;)OR([.T15]=&quot; &quot;);&quot;&quot;;CONCATENATE(&quot;  &quot;;[.T15];&quot; &quot;;TEXT([.I15];&quot;(NN J/M)&quot;)))">
            <text:p/>
          </table:table-cell>
          <table:table-cell table:number-columns-repeated="997"/>
        </table:table-row>
        <table:table-row table:style-name="ro28">
          <table:table-cell table:style-name="ce25" table:formula="of:=ISOWEEKNUM([.F16];2)" office:value-type="float" office:value="10">
            <text:p>10</text:p>
          </table:table-cell>
          <table:table-cell table:style-name="ce35" table:formula="of:=IF(MONTH([.I16])&lt;&gt;MONTH([.I15]);UPPER(TEXT([.I16];&quot;MMMM&quot;));&quot;&quot;)">
            <text:p/>
          </table:table-cell>
          <table:table-cell table:style-name="ce44" table:formula="of:=[.I15]+1" office:value-type="date" office:date-value="2014-03-03">
            <text:p>3</text:p>
          </table:table-cell>
          <table:table-cell table:style-name="ce44" table:formula="of:=[.C16]+1" office:value-type="date" office:date-value="2014-03-04">
            <text:p>4</text:p>
          </table:table-cell>
          <table:table-cell table:style-name="ce44" table:formula="of:=[.D16]+1" office:value-type="date" office:date-value="2014-03-05">
            <text:p>5</text:p>
          </table:table-cell>
          <table:table-cell table:style-name="ce50" table:formula="of:=[.E16]+1" office:value-type="date" office:date-value="2014-03-06">
            <text:p>6</text:p>
          </table:table-cell>
          <table:table-cell table:style-name="ce44" table:formula="of:=[.F16]+1" office:value-type="date" office:date-value="2014-03-07">
            <text:p>7</text:p>
          </table:table-cell>
          <table:table-cell table:style-name="ce55" table:formula="of:=[.G16]+1" office:value-type="date" office:date-value="2014-03-08">
            <text:p>8</text:p>
          </table:table-cell>
          <table:table-cell table:style-name="ce55" table:formula="of:=[.H16]+1" office:value-type="date" office:date-value="2014-03-09">
            <text:p>9</text:p>
          </table:table-cell>
          <table:table-cell table:style-name="ce60"/>
          <table:table-cell table:style-name="ce79" table:formula="of:=CONCATENATE([.U16];[.V16];[.W16];[.X16];[.Y16];[.Z16];[.AA16])">
            <text:p/>
          </table:table-cell>
          <table:table-cell table:style-name="ce83"/>
          <table:table-cell/>
          <table:table-cell table:style-name="ce111" table:formula="of:=IF([.C16]=&quot;&quot;;&quot;&quot;;IF(ISERROR(MATCH([.C16];[$'Jours fériés'.$D$4:.$D$203];0));&quot;&quot;;INDEX([$'Jours fériés'.$A$4:.$A$203];MATCH([.C16];[$'Jours fériés'.$D$4:.$D$203];0);1)))">
            <text:p/>
          </table:table-cell>
          <table:table-cell table:style-name="ce111" table:formula="of:=IF([.D16]=&quot;&quot;;&quot;&quot;;IF(ISERROR(MATCH([.D16];[$'Jours fériés'.$D$4:.$D$203];0));&quot;&quot;;INDEX([$'Jours fériés'.$A$4:.$A$203];MATCH([.D16];[$'Jours fériés'.$D$4:.$D$203];0);1)))">
            <text:p/>
          </table:table-cell>
          <table:table-cell table:style-name="ce111" table:formula="of:=IF([.E16]=&quot;&quot;;&quot;&quot;;IF(ISERROR(MATCH([.E16];[$'Jours fériés'.$D$4:.$D$203];0));&quot;&quot;;INDEX([$'Jours fériés'.$A$4:.$A$203];MATCH([.E16];[$'Jours fériés'.$D$4:.$D$203];0);1)))">
            <text:p/>
          </table:table-cell>
          <table:table-cell table:style-name="ce111" table:formula="of:=IF([.F16]=&quot;&quot;;&quot;&quot;;IF(ISERROR(MATCH([.F16];[$'Jours fériés'.$D$4:.$D$203];0));&quot;&quot;;INDEX([$'Jours fériés'.$A$4:.$A$203];MATCH([.F16];[$'Jours fériés'.$D$4:.$D$203];0);1)))">
            <text:p/>
          </table:table-cell>
          <table:table-cell table:style-name="ce111" table:formula="of:=IF([.G16]=&quot;&quot;;&quot;&quot;;IF(ISERROR(MATCH([.G16];[$'Jours fériés'.$D$4:.$D$203];0));&quot;&quot;;INDEX([$'Jours fériés'.$A$4:.$A$203];MATCH([.G16];[$'Jours fériés'.$D$4:.$D$203];0);1)))">
            <text:p/>
          </table:table-cell>
          <table:table-cell table:style-name="ce111" table:formula="of:=IF([.H16]=&quot;&quot;;&quot;&quot;;IF(ISERROR(MATCH([.H16];[$'Jours fériés'.$D$4:.$D$203];0));&quot;&quot;;INDEX([$'Jours fériés'.$A$4:.$A$203];MATCH([.H16];[$'Jours fériés'.$D$4:.$D$203];0);1)))">
            <text:p/>
          </table:table-cell>
          <table:table-cell table:style-name="ce111" table:formula="of:=IF([.I16]=&quot;&quot;;&quot;&quot;;IF(ISERROR(MATCH([.I16];[$'Jours fériés'.$D$4:.$D$203];0));&quot;&quot;;INDEX([$'Jours fériés'.$A$4:.$A$203];MATCH([.I16];[$'Jours fériés'.$D$4:.$D$203];0);1)))">
            <text:p/>
          </table:table-cell>
          <table:table-cell table:formula="of:=IF(([.N16]=&quot;&quot;)OR([.N16]=&quot; &quot;);&quot;&quot;;CONCATENATE(&quot;  &quot;;[.N16];&quot; &quot;;TEXT([.C16];&quot;(NN J/M)&quot;)))">
            <text:p/>
          </table:table-cell>
          <table:table-cell table:formula="of:=IF(([.O16]=&quot;&quot;)OR([.O16]=&quot; &quot;);&quot;&quot;;CONCATENATE(&quot;  &quot;;[.O16];&quot; &quot;;TEXT([.D16];&quot;(NN J/M)&quot;)))">
            <text:p/>
          </table:table-cell>
          <table:table-cell table:formula="of:=IF(([.P16]=&quot;&quot;)OR([.P16]=&quot; &quot;);&quot;&quot;;CONCATENATE(&quot;  &quot;;[.P16];&quot; &quot;;TEXT([.E16];&quot;(NN J/M)&quot;)))">
            <text:p/>
          </table:table-cell>
          <table:table-cell table:formula="of:=IF(([.Q16]=&quot;&quot;)OR([.Q16]=&quot; &quot;);&quot;&quot;;CONCATENATE(&quot;  &quot;;[.Q16];&quot; &quot;;TEXT([.F16];&quot;(NN J/M)&quot;)))">
            <text:p/>
          </table:table-cell>
          <table:table-cell table:formula="of:=IF(([.R16]=&quot;&quot;)OR([.R16]=&quot; &quot;);&quot;&quot;;CONCATENATE(&quot;  &quot;;[.R16];&quot; &quot;;TEXT([.G16];&quot;(NN J/M)&quot;)))">
            <text:p/>
          </table:table-cell>
          <table:table-cell table:formula="of:=IF(([.S16]=&quot;&quot;)OR([.S16]=&quot; &quot;);&quot;&quot;;CONCATENATE(&quot;  &quot;;[.S16];&quot; &quot;;TEXT([.H16];&quot;(NN J/M)&quot;)))">
            <text:p/>
          </table:table-cell>
          <table:table-cell table:formula="of:=IF(([.T16]=&quot;&quot;)OR([.T16]=&quot; &quot;);&quot;&quot;;CONCATENATE(&quot;  &quot;;[.T16];&quot; &quot;;TEXT([.I16];&quot;(NN J/M)&quot;)))">
            <text:p/>
          </table:table-cell>
          <table:table-cell table:number-columns-repeated="997"/>
        </table:table-row>
        <table:table-row table:style-name="ro28">
          <table:table-cell table:style-name="ce25" table:formula="of:=ISOWEEKNUM([.F17];2)" office:value-type="float" office:value="11">
            <text:p>11</text:p>
          </table:table-cell>
          <table:table-cell table:style-name="ce35" table:formula="of:=IF(MONTH([.I17])&lt;&gt;MONTH([.I16]);UPPER(TEXT([.I17];&quot;MMMM&quot;));&quot;&quot;)">
            <text:p/>
          </table:table-cell>
          <table:table-cell table:style-name="ce44" table:formula="of:=[.I16]+1" office:value-type="date" office:date-value="2014-03-10">
            <text:p>10</text:p>
          </table:table-cell>
          <table:table-cell table:style-name="ce44" table:formula="of:=[.C17]+1" office:value-type="date" office:date-value="2014-03-11">
            <text:p>11</text:p>
          </table:table-cell>
          <table:table-cell table:style-name="ce44" table:formula="of:=[.D17]+1" office:value-type="date" office:date-value="2014-03-12">
            <text:p>12</text:p>
          </table:table-cell>
          <table:table-cell table:style-name="ce50" table:formula="of:=[.E17]+1" office:value-type="date" office:date-value="2014-03-13">
            <text:p>13</text:p>
          </table:table-cell>
          <table:table-cell table:style-name="ce44" table:formula="of:=[.F17]+1" office:value-type="date" office:date-value="2014-03-14">
            <text:p>14</text:p>
          </table:table-cell>
          <table:table-cell table:style-name="ce55" table:formula="of:=[.G17]+1" office:value-type="date" office:date-value="2014-03-15">
            <text:p>15</text:p>
          </table:table-cell>
          <table:table-cell table:style-name="ce55" table:formula="of:=[.H17]+1" office:value-type="date" office:date-value="2014-03-16">
            <text:p>16</text:p>
          </table:table-cell>
          <table:table-cell table:style-name="ce60"/>
          <table:table-cell table:style-name="ce79" table:formula="of:=CONCATENATE([.U17];[.V17];[.W17];[.X17];[.Y17];[.Z17];[.AA17])">
            <text:p/>
          </table:table-cell>
          <table:table-cell table:style-name="ce83"/>
          <table:table-cell/>
          <table:table-cell table:style-name="ce111" table:formula="of:=IF([.C17]=&quot;&quot;;&quot;&quot;;IF(ISERROR(MATCH([.C17];[$'Jours fériés'.$D$4:.$D$203];0));&quot;&quot;;INDEX([$'Jours fériés'.$A$4:.$A$203];MATCH([.C17];[$'Jours fériés'.$D$4:.$D$203];0);1)))">
            <text:p/>
          </table:table-cell>
          <table:table-cell table:style-name="ce111" table:formula="of:=IF([.D17]=&quot;&quot;;&quot;&quot;;IF(ISERROR(MATCH([.D17];[$'Jours fériés'.$D$4:.$D$203];0));&quot;&quot;;INDEX([$'Jours fériés'.$A$4:.$A$203];MATCH([.D17];[$'Jours fériés'.$D$4:.$D$203];0);1)))">
            <text:p/>
          </table:table-cell>
          <table:table-cell table:style-name="ce111" table:formula="of:=IF([.E17]=&quot;&quot;;&quot;&quot;;IF(ISERROR(MATCH([.E17];[$'Jours fériés'.$D$4:.$D$203];0));&quot;&quot;;INDEX([$'Jours fériés'.$A$4:.$A$203];MATCH([.E17];[$'Jours fériés'.$D$4:.$D$203];0);1)))">
            <text:p/>
          </table:table-cell>
          <table:table-cell table:style-name="ce111" table:formula="of:=IF([.F17]=&quot;&quot;;&quot;&quot;;IF(ISERROR(MATCH([.F17];[$'Jours fériés'.$D$4:.$D$203];0));&quot;&quot;;INDEX([$'Jours fériés'.$A$4:.$A$203];MATCH([.F17];[$'Jours fériés'.$D$4:.$D$203];0);1)))">
            <text:p/>
          </table:table-cell>
          <table:table-cell table:style-name="ce111" table:formula="of:=IF([.G17]=&quot;&quot;;&quot;&quot;;IF(ISERROR(MATCH([.G17];[$'Jours fériés'.$D$4:.$D$203];0));&quot;&quot;;INDEX([$'Jours fériés'.$A$4:.$A$203];MATCH([.G17];[$'Jours fériés'.$D$4:.$D$203];0);1)))">
            <text:p/>
          </table:table-cell>
          <table:table-cell table:style-name="ce111" table:formula="of:=IF([.H17]=&quot;&quot;;&quot;&quot;;IF(ISERROR(MATCH([.H17];[$'Jours fériés'.$D$4:.$D$203];0));&quot;&quot;;INDEX([$'Jours fériés'.$A$4:.$A$203];MATCH([.H17];[$'Jours fériés'.$D$4:.$D$203];0);1)))">
            <text:p/>
          </table:table-cell>
          <table:table-cell table:style-name="ce111" table:formula="of:=IF([.I17]=&quot;&quot;;&quot;&quot;;IF(ISERROR(MATCH([.I17];[$'Jours fériés'.$D$4:.$D$203];0));&quot;&quot;;INDEX([$'Jours fériés'.$A$4:.$A$203];MATCH([.I17];[$'Jours fériés'.$D$4:.$D$203];0);1)))">
            <text:p/>
          </table:table-cell>
          <table:table-cell table:formula="of:=IF(([.N17]=&quot;&quot;)OR([.N17]=&quot; &quot;);&quot;&quot;;CONCATENATE(&quot;  &quot;;[.N17];&quot; &quot;;TEXT([.C17];&quot;(NN J/M)&quot;)))">
            <text:p/>
          </table:table-cell>
          <table:table-cell table:formula="of:=IF(([.O17]=&quot;&quot;)OR([.O17]=&quot; &quot;);&quot;&quot;;CONCATENATE(&quot;  &quot;;[.O17];&quot; &quot;;TEXT([.D17];&quot;(NN J/M)&quot;)))">
            <text:p/>
          </table:table-cell>
          <table:table-cell table:formula="of:=IF(([.P17]=&quot;&quot;)OR([.P17]=&quot; &quot;);&quot;&quot;;CONCATENATE(&quot;  &quot;;[.P17];&quot; &quot;;TEXT([.E17];&quot;(NN J/M)&quot;)))">
            <text:p/>
          </table:table-cell>
          <table:table-cell table:formula="of:=IF(([.Q17]=&quot;&quot;)OR([.Q17]=&quot; &quot;);&quot;&quot;;CONCATENATE(&quot;  &quot;;[.Q17];&quot; &quot;;TEXT([.F17];&quot;(NN J/M)&quot;)))">
            <text:p/>
          </table:table-cell>
          <table:table-cell table:formula="of:=IF(([.R17]=&quot;&quot;)OR([.R17]=&quot; &quot;);&quot;&quot;;CONCATENATE(&quot;  &quot;;[.R17];&quot; &quot;;TEXT([.G17];&quot;(NN J/M)&quot;)))">
            <text:p/>
          </table:table-cell>
          <table:table-cell table:formula="of:=IF(([.S17]=&quot;&quot;)OR([.S17]=&quot; &quot;);&quot;&quot;;CONCATENATE(&quot;  &quot;;[.S17];&quot; &quot;;TEXT([.H17];&quot;(NN J/M)&quot;)))">
            <text:p/>
          </table:table-cell>
          <table:table-cell table:formula="of:=IF(([.T17]=&quot;&quot;)OR([.T17]=&quot; &quot;);&quot;&quot;;CONCATENATE(&quot;  &quot;;[.T17];&quot; &quot;;TEXT([.I17];&quot;(NN J/M)&quot;)))">
            <text:p/>
          </table:table-cell>
          <table:table-cell table:number-columns-repeated="997"/>
        </table:table-row>
        <table:table-row table:style-name="ro28">
          <table:table-cell table:style-name="ce25" table:formula="of:=ISOWEEKNUM([.F18];2)" office:value-type="float" office:value="12">
            <text:p>12</text:p>
          </table:table-cell>
          <table:table-cell table:style-name="ce35" table:formula="of:=IF(MONTH([.I18])&lt;&gt;MONTH([.I17]);UPPER(TEXT([.I18];&quot;MMMM&quot;));&quot;&quot;)">
            <text:p/>
          </table:table-cell>
          <table:table-cell table:style-name="ce44" table:formula="of:=[.I17]+1" office:value-type="date" office:date-value="2014-03-17">
            <text:p>17</text:p>
          </table:table-cell>
          <table:table-cell table:style-name="ce44" table:formula="of:=[.C18]+1" office:value-type="date" office:date-value="2014-03-18">
            <text:p>18</text:p>
          </table:table-cell>
          <table:table-cell table:style-name="ce44" table:formula="of:=[.D18]+1" office:value-type="date" office:date-value="2014-03-19">
            <text:p>19</text:p>
          </table:table-cell>
          <table:table-cell table:style-name="ce50" table:formula="of:=[.E18]+1" office:value-type="date" office:date-value="2014-03-20">
            <text:p>20</text:p>
          </table:table-cell>
          <table:table-cell table:style-name="ce44" table:formula="of:=[.F18]+1" office:value-type="date" office:date-value="2014-03-21">
            <text:p>21</text:p>
          </table:table-cell>
          <table:table-cell table:style-name="ce55" table:formula="of:=[.G18]+1" office:value-type="date" office:date-value="2014-03-22">
            <text:p>22</text:p>
          </table:table-cell>
          <table:table-cell table:style-name="ce55" table:formula="of:=[.H18]+1" office:value-type="date" office:date-value="2014-03-23">
            <text:p>23</text:p>
          </table:table-cell>
          <table:table-cell table:style-name="ce60"/>
          <table:table-cell table:style-name="ce79" table:formula="of:=CONCATENATE([.U18];[.V18];[.W18];[.X18];[.Y18];[.Z18];[.AA18])">
            <text:p/>
          </table:table-cell>
          <table:table-cell table:style-name="ce83"/>
          <table:table-cell/>
          <table:table-cell table:style-name="ce111" table:formula="of:=IF([.C18]=&quot;&quot;;&quot;&quot;;IF(ISERROR(MATCH([.C18];[$'Jours fériés'.$D$4:.$D$203];0));&quot;&quot;;INDEX([$'Jours fériés'.$A$4:.$A$203];MATCH([.C18];[$'Jours fériés'.$D$4:.$D$203];0);1)))">
            <text:p/>
          </table:table-cell>
          <table:table-cell table:style-name="ce111" table:formula="of:=IF([.D18]=&quot;&quot;;&quot;&quot;;IF(ISERROR(MATCH([.D18];[$'Jours fériés'.$D$4:.$D$203];0));&quot;&quot;;INDEX([$'Jours fériés'.$A$4:.$A$203];MATCH([.D18];[$'Jours fériés'.$D$4:.$D$203];0);1)))">
            <text:p/>
          </table:table-cell>
          <table:table-cell table:style-name="ce111" table:formula="of:=IF([.E18]=&quot;&quot;;&quot;&quot;;IF(ISERROR(MATCH([.E18];[$'Jours fériés'.$D$4:.$D$203];0));&quot;&quot;;INDEX([$'Jours fériés'.$A$4:.$A$203];MATCH([.E18];[$'Jours fériés'.$D$4:.$D$203];0);1)))">
            <text:p/>
          </table:table-cell>
          <table:table-cell table:style-name="ce111" table:formula="of:=IF([.F18]=&quot;&quot;;&quot;&quot;;IF(ISERROR(MATCH([.F18];[$'Jours fériés'.$D$4:.$D$203];0));&quot;&quot;;INDEX([$'Jours fériés'.$A$4:.$A$203];MATCH([.F18];[$'Jours fériés'.$D$4:.$D$203];0);1)))">
            <text:p/>
          </table:table-cell>
          <table:table-cell table:style-name="ce111" table:formula="of:=IF([.G18]=&quot;&quot;;&quot;&quot;;IF(ISERROR(MATCH([.G18];[$'Jours fériés'.$D$4:.$D$203];0));&quot;&quot;;INDEX([$'Jours fériés'.$A$4:.$A$203];MATCH([.G18];[$'Jours fériés'.$D$4:.$D$203];0);1)))">
            <text:p/>
          </table:table-cell>
          <table:table-cell table:style-name="ce111" table:formula="of:=IF([.H18]=&quot;&quot;;&quot;&quot;;IF(ISERROR(MATCH([.H18];[$'Jours fériés'.$D$4:.$D$203];0));&quot;&quot;;INDEX([$'Jours fériés'.$A$4:.$A$203];MATCH([.H18];[$'Jours fériés'.$D$4:.$D$203];0);1)))">
            <text:p/>
          </table:table-cell>
          <table:table-cell table:style-name="ce111" table:formula="of:=IF([.I18]=&quot;&quot;;&quot;&quot;;IF(ISERROR(MATCH([.I18];[$'Jours fériés'.$D$4:.$D$203];0));&quot;&quot;;INDEX([$'Jours fériés'.$A$4:.$A$203];MATCH([.I18];[$'Jours fériés'.$D$4:.$D$203];0);1)))">
            <text:p/>
          </table:table-cell>
          <table:table-cell table:formula="of:=IF(([.N18]=&quot;&quot;)OR([.N18]=&quot; &quot;);&quot;&quot;;CONCATENATE(&quot;  &quot;;[.N18];&quot; &quot;;TEXT([.C18];&quot;(NN J/M)&quot;)))">
            <text:p/>
          </table:table-cell>
          <table:table-cell table:formula="of:=IF(([.O18]=&quot;&quot;)OR([.O18]=&quot; &quot;);&quot;&quot;;CONCATENATE(&quot;  &quot;;[.O18];&quot; &quot;;TEXT([.D18];&quot;(NN J/M)&quot;)))">
            <text:p/>
          </table:table-cell>
          <table:table-cell table:formula="of:=IF(([.P18]=&quot;&quot;)OR([.P18]=&quot; &quot;);&quot;&quot;;CONCATENATE(&quot;  &quot;;[.P18];&quot; &quot;;TEXT([.E18];&quot;(NN J/M)&quot;)))">
            <text:p/>
          </table:table-cell>
          <table:table-cell table:formula="of:=IF(([.Q18]=&quot;&quot;)OR([.Q18]=&quot; &quot;);&quot;&quot;;CONCATENATE(&quot;  &quot;;[.Q18];&quot; &quot;;TEXT([.F18];&quot;(NN J/M)&quot;)))">
            <text:p/>
          </table:table-cell>
          <table:table-cell table:formula="of:=IF(([.R18]=&quot;&quot;)OR([.R18]=&quot; &quot;);&quot;&quot;;CONCATENATE(&quot;  &quot;;[.R18];&quot; &quot;;TEXT([.G18];&quot;(NN J/M)&quot;)))">
            <text:p/>
          </table:table-cell>
          <table:table-cell table:formula="of:=IF(([.S18]=&quot;&quot;)OR([.S18]=&quot; &quot;);&quot;&quot;;CONCATENATE(&quot;  &quot;;[.S18];&quot; &quot;;TEXT([.H18];&quot;(NN J/M)&quot;)))">
            <text:p/>
          </table:table-cell>
          <table:table-cell table:formula="of:=IF(([.T18]=&quot;&quot;)OR([.T18]=&quot; &quot;);&quot;&quot;;CONCATENATE(&quot;  &quot;;[.T18];&quot; &quot;;TEXT([.I18];&quot;(NN J/M)&quot;)))">
            <text:p/>
          </table:table-cell>
          <table:table-cell table:number-columns-repeated="997"/>
        </table:table-row>
        <table:table-row table:style-name="ro28">
          <table:table-cell table:style-name="ce25" table:formula="of:=ISOWEEKNUM([.F19];2)" office:value-type="float" office:value="13">
            <text:p>13</text:p>
          </table:table-cell>
          <table:table-cell table:style-name="ce35" table:formula="of:=IF(MONTH([.I19])&lt;&gt;MONTH([.I18]);UPPER(TEXT([.I19];&quot;MMMM&quot;));&quot;&quot;)">
            <text:p/>
          </table:table-cell>
          <table:table-cell table:style-name="ce44" table:formula="of:=[.I18]+1" office:value-type="date" office:date-value="2014-03-24">
            <text:p>24</text:p>
          </table:table-cell>
          <table:table-cell table:style-name="ce44" table:formula="of:=[.C19]+1" office:value-type="date" office:date-value="2014-03-25">
            <text:p>25</text:p>
          </table:table-cell>
          <table:table-cell table:style-name="ce44" table:formula="of:=[.D19]+1" office:value-type="date" office:date-value="2014-03-26">
            <text:p>26</text:p>
          </table:table-cell>
          <table:table-cell table:style-name="ce50" table:formula="of:=[.E19]+1" office:value-type="date" office:date-value="2014-03-27">
            <text:p>27</text:p>
          </table:table-cell>
          <table:table-cell table:style-name="ce44" table:formula="of:=[.F19]+1" office:value-type="date" office:date-value="2014-03-28">
            <text:p>28</text:p>
          </table:table-cell>
          <table:table-cell table:style-name="ce55" table:formula="of:=[.G19]+1" office:value-type="date" office:date-value="2014-03-29">
            <text:p>29</text:p>
          </table:table-cell>
          <table:table-cell table:style-name="ce55" table:formula="of:=[.H19]+1" office:value-type="date" office:date-value="2014-03-30">
            <text:p>30</text:p>
          </table:table-cell>
          <table:table-cell table:style-name="ce60"/>
          <table:table-cell table:style-name="ce79" table:formula="of:=CONCATENATE([.U19];[.V19];[.W19];[.X19];[.Y19];[.Z19];[.AA19])">
            <text:p/>
          </table:table-cell>
          <table:table-cell table:style-name="ce83"/>
          <table:table-cell/>
          <table:table-cell table:style-name="ce111" table:formula="of:=IF([.C19]=&quot;&quot;;&quot;&quot;;IF(ISERROR(MATCH([.C19];[$'Jours fériés'.$D$4:.$D$203];0));&quot;&quot;;INDEX([$'Jours fériés'.$A$4:.$A$203];MATCH([.C19];[$'Jours fériés'.$D$4:.$D$203];0);1)))">
            <text:p/>
          </table:table-cell>
          <table:table-cell table:style-name="ce111" table:formula="of:=IF([.D19]=&quot;&quot;;&quot;&quot;;IF(ISERROR(MATCH([.D19];[$'Jours fériés'.$D$4:.$D$203];0));&quot;&quot;;INDEX([$'Jours fériés'.$A$4:.$A$203];MATCH([.D19];[$'Jours fériés'.$D$4:.$D$203];0);1)))">
            <text:p/>
          </table:table-cell>
          <table:table-cell table:style-name="ce111" table:formula="of:=IF([.E19]=&quot;&quot;;&quot;&quot;;IF(ISERROR(MATCH([.E19];[$'Jours fériés'.$D$4:.$D$203];0));&quot;&quot;;INDEX([$'Jours fériés'.$A$4:.$A$203];MATCH([.E19];[$'Jours fériés'.$D$4:.$D$203];0);1)))">
            <text:p/>
          </table:table-cell>
          <table:table-cell table:style-name="ce111" table:formula="of:=IF([.F19]=&quot;&quot;;&quot;&quot;;IF(ISERROR(MATCH([.F19];[$'Jours fériés'.$D$4:.$D$203];0));&quot;&quot;;INDEX([$'Jours fériés'.$A$4:.$A$203];MATCH([.F19];[$'Jours fériés'.$D$4:.$D$203];0);1)))">
            <text:p/>
          </table:table-cell>
          <table:table-cell table:style-name="ce111" table:formula="of:=IF([.G19]=&quot;&quot;;&quot;&quot;;IF(ISERROR(MATCH([.G19];[$'Jours fériés'.$D$4:.$D$203];0));&quot;&quot;;INDEX([$'Jours fériés'.$A$4:.$A$203];MATCH([.G19];[$'Jours fériés'.$D$4:.$D$203];0);1)))">
            <text:p/>
          </table:table-cell>
          <table:table-cell table:style-name="ce111" table:formula="of:=IF([.H19]=&quot;&quot;;&quot;&quot;;IF(ISERROR(MATCH([.H19];[$'Jours fériés'.$D$4:.$D$203];0));&quot;&quot;;INDEX([$'Jours fériés'.$A$4:.$A$203];MATCH([.H19];[$'Jours fériés'.$D$4:.$D$203];0);1)))">
            <text:p/>
          </table:table-cell>
          <table:table-cell table:style-name="ce111" table:formula="of:=IF([.I19]=&quot;&quot;;&quot;&quot;;IF(ISERROR(MATCH([.I19];[$'Jours fériés'.$D$4:.$D$203];0));&quot;&quot;;INDEX([$'Jours fériés'.$A$4:.$A$203];MATCH([.I19];[$'Jours fériés'.$D$4:.$D$203];0);1)))">
            <text:p/>
          </table:table-cell>
          <table:table-cell table:formula="of:=IF(([.N19]=&quot;&quot;)OR([.N19]=&quot; &quot;);&quot;&quot;;CONCATENATE(&quot;  &quot;;[.N19];&quot; &quot;;TEXT([.C19];&quot;(NN J/M)&quot;)))">
            <text:p/>
          </table:table-cell>
          <table:table-cell table:formula="of:=IF(([.O19]=&quot;&quot;)OR([.O19]=&quot; &quot;);&quot;&quot;;CONCATENATE(&quot;  &quot;;[.O19];&quot; &quot;;TEXT([.D19];&quot;(NN J/M)&quot;)))">
            <text:p/>
          </table:table-cell>
          <table:table-cell table:formula="of:=IF(([.P19]=&quot;&quot;)OR([.P19]=&quot; &quot;);&quot;&quot;;CONCATENATE(&quot;  &quot;;[.P19];&quot; &quot;;TEXT([.E19];&quot;(NN J/M)&quot;)))">
            <text:p/>
          </table:table-cell>
          <table:table-cell table:formula="of:=IF(([.Q19]=&quot;&quot;)OR([.Q19]=&quot; &quot;);&quot;&quot;;CONCATENATE(&quot;  &quot;;[.Q19];&quot; &quot;;TEXT([.F19];&quot;(NN J/M)&quot;)))">
            <text:p/>
          </table:table-cell>
          <table:table-cell table:formula="of:=IF(([.R19]=&quot;&quot;)OR([.R19]=&quot; &quot;);&quot;&quot;;CONCATENATE(&quot;  &quot;;[.R19];&quot; &quot;;TEXT([.G19];&quot;(NN J/M)&quot;)))">
            <text:p/>
          </table:table-cell>
          <table:table-cell table:formula="of:=IF(([.S19]=&quot;&quot;)OR([.S19]=&quot; &quot;);&quot;&quot;;CONCATENATE(&quot;  &quot;;[.S19];&quot; &quot;;TEXT([.H19];&quot;(NN J/M)&quot;)))">
            <text:p/>
          </table:table-cell>
          <table:table-cell table:formula="of:=IF(([.T19]=&quot;&quot;)OR([.T19]=&quot; &quot;);&quot;&quot;;CONCATENATE(&quot;  &quot;;[.T19];&quot; &quot;;TEXT([.I19];&quot;(NN J/M)&quot;)))">
            <text:p/>
          </table:table-cell>
          <table:table-cell table:number-columns-repeated="997"/>
        </table:table-row>
        <table:table-row table:style-name="ro28">
          <table:table-cell table:style-name="ce25" table:formula="of:=ISOWEEKNUM([.F20];2)" office:value-type="float" office:value="14">
            <text:p>14</text:p>
          </table:table-cell>
          <table:table-cell table:style-name="ce34" table:formula="of:=IF(MONTH([.I20])&lt;&gt;MONTH([.I19]);UPPER(TEXT([.I20];&quot;MMMM&quot;));&quot;&quot;)" office:value-type="string" office:string-value="AVRIL">
            <text:p>AVRIL</text:p>
          </table:table-cell>
          <table:table-cell table:style-name="ce44" table:formula="of:=[.I19]+1" office:value-type="date" office:date-value="2014-03-31">
            <text:p>31</text:p>
          </table:table-cell>
          <table:table-cell table:style-name="ce44" table:formula="of:=[.C20]+1" office:value-type="date" office:date-value="2014-04-01">
            <text:p>1</text:p>
          </table:table-cell>
          <table:table-cell table:style-name="ce44" table:formula="of:=[.D20]+1" office:value-type="date" office:date-value="2014-04-02">
            <text:p>2</text:p>
          </table:table-cell>
          <table:table-cell table:style-name="ce50" table:formula="of:=[.E20]+1" office:value-type="date" office:date-value="2014-04-03">
            <text:p>3</text:p>
          </table:table-cell>
          <table:table-cell table:style-name="ce44" table:formula="of:=[.F20]+1" office:value-type="date" office:date-value="2014-04-04">
            <text:p>4</text:p>
          </table:table-cell>
          <table:table-cell table:style-name="ce55" table:formula="of:=[.G20]+1" office:value-type="date" office:date-value="2014-04-05">
            <text:p>5</text:p>
          </table:table-cell>
          <table:table-cell table:style-name="ce55" table:formula="of:=[.H20]+1" office:value-type="date" office:date-value="2014-04-06">
            <text:p>6</text:p>
          </table:table-cell>
          <table:table-cell table:style-name="ce60"/>
          <table:table-cell table:style-name="ce79" table:formula="of:=CONCATENATE([.U20];[.V20];[.W20];[.X20];[.Y20];[.Z20];[.AA20])">
            <text:p/>
          </table:table-cell>
          <table:table-cell table:style-name="ce83"/>
          <table:table-cell/>
          <table:table-cell table:style-name="ce111" table:formula="of:=IF([.C20]=&quot;&quot;;&quot;&quot;;IF(ISERROR(MATCH([.C20];[$'Jours fériés'.$D$4:.$D$203];0));&quot;&quot;;INDEX([$'Jours fériés'.$A$4:.$A$203];MATCH([.C20];[$'Jours fériés'.$D$4:.$D$203];0);1)))">
            <text:p/>
          </table:table-cell>
          <table:table-cell table:style-name="ce111" table:formula="of:=IF([.D20]=&quot;&quot;;&quot;&quot;;IF(ISERROR(MATCH([.D20];[$'Jours fériés'.$D$4:.$D$203];0));&quot;&quot;;INDEX([$'Jours fériés'.$A$4:.$A$203];MATCH([.D20];[$'Jours fériés'.$D$4:.$D$203];0);1)))">
            <text:p/>
          </table:table-cell>
          <table:table-cell table:style-name="ce111" table:formula="of:=IF([.E20]=&quot;&quot;;&quot;&quot;;IF(ISERROR(MATCH([.E20];[$'Jours fériés'.$D$4:.$D$203];0));&quot;&quot;;INDEX([$'Jours fériés'.$A$4:.$A$203];MATCH([.E20];[$'Jours fériés'.$D$4:.$D$203];0);1)))">
            <text:p/>
          </table:table-cell>
          <table:table-cell table:style-name="ce111" table:formula="of:=IF([.F20]=&quot;&quot;;&quot;&quot;;IF(ISERROR(MATCH([.F20];[$'Jours fériés'.$D$4:.$D$203];0));&quot;&quot;;INDEX([$'Jours fériés'.$A$4:.$A$203];MATCH([.F20];[$'Jours fériés'.$D$4:.$D$203];0);1)))">
            <text:p/>
          </table:table-cell>
          <table:table-cell table:style-name="ce111" table:formula="of:=IF([.G20]=&quot;&quot;;&quot;&quot;;IF(ISERROR(MATCH([.G20];[$'Jours fériés'.$D$4:.$D$203];0));&quot;&quot;;INDEX([$'Jours fériés'.$A$4:.$A$203];MATCH([.G20];[$'Jours fériés'.$D$4:.$D$203];0);1)))">
            <text:p/>
          </table:table-cell>
          <table:table-cell table:style-name="ce111" table:formula="of:=IF([.H20]=&quot;&quot;;&quot;&quot;;IF(ISERROR(MATCH([.H20];[$'Jours fériés'.$D$4:.$D$203];0));&quot;&quot;;INDEX([$'Jours fériés'.$A$4:.$A$203];MATCH([.H20];[$'Jours fériés'.$D$4:.$D$203];0);1)))">
            <text:p/>
          </table:table-cell>
          <table:table-cell table:style-name="ce111" table:formula="of:=IF([.I20]=&quot;&quot;;&quot;&quot;;IF(ISERROR(MATCH([.I20];[$'Jours fériés'.$D$4:.$D$203];0));&quot;&quot;;INDEX([$'Jours fériés'.$A$4:.$A$203];MATCH([.I20];[$'Jours fériés'.$D$4:.$D$203];0);1)))">
            <text:p/>
          </table:table-cell>
          <table:table-cell table:formula="of:=IF(([.N20]=&quot;&quot;)OR([.N20]=&quot; &quot;);&quot;&quot;;CONCATENATE(&quot;  &quot;;[.N20];&quot; &quot;;TEXT([.C20];&quot;(NN J/M)&quot;)))">
            <text:p/>
          </table:table-cell>
          <table:table-cell table:formula="of:=IF(([.O20]=&quot;&quot;)OR([.O20]=&quot; &quot;);&quot;&quot;;CONCATENATE(&quot;  &quot;;[.O20];&quot; &quot;;TEXT([.D20];&quot;(NN J/M)&quot;)))">
            <text:p/>
          </table:table-cell>
          <table:table-cell table:formula="of:=IF(([.P20]=&quot;&quot;)OR([.P20]=&quot; &quot;);&quot;&quot;;CONCATENATE(&quot;  &quot;;[.P20];&quot; &quot;;TEXT([.E20];&quot;(NN J/M)&quot;)))">
            <text:p/>
          </table:table-cell>
          <table:table-cell table:formula="of:=IF(([.Q20]=&quot;&quot;)OR([.Q20]=&quot; &quot;);&quot;&quot;;CONCATENATE(&quot;  &quot;;[.Q20];&quot; &quot;;TEXT([.F20];&quot;(NN J/M)&quot;)))">
            <text:p/>
          </table:table-cell>
          <table:table-cell table:formula="of:=IF(([.R20]=&quot;&quot;)OR([.R20]=&quot; &quot;);&quot;&quot;;CONCATENATE(&quot;  &quot;;[.R20];&quot; &quot;;TEXT([.G20];&quot;(NN J/M)&quot;)))">
            <text:p/>
          </table:table-cell>
          <table:table-cell table:formula="of:=IF(([.S20]=&quot;&quot;)OR([.S20]=&quot; &quot;);&quot;&quot;;CONCATENATE(&quot;  &quot;;[.S20];&quot; &quot;;TEXT([.H20];&quot;(NN J/M)&quot;)))">
            <text:p/>
          </table:table-cell>
          <table:table-cell table:formula="of:=IF(([.T20]=&quot;&quot;)OR([.T20]=&quot; &quot;);&quot;&quot;;CONCATENATE(&quot;  &quot;;[.T20];&quot; &quot;;TEXT([.I20];&quot;(NN J/M)&quot;)))">
            <text:p/>
          </table:table-cell>
          <table:table-cell table:number-columns-repeated="997"/>
        </table:table-row>
        <table:table-row table:style-name="ro28">
          <table:table-cell table:style-name="ce25" table:formula="of:=ISOWEEKNUM([.F21];2)" office:value-type="float" office:value="15">
            <text:p>15</text:p>
          </table:table-cell>
          <table:table-cell table:style-name="ce35" table:formula="of:=IF(MONTH([.I21])&lt;&gt;MONTH([.I20]);UPPER(TEXT([.I21];&quot;MMMM&quot;));&quot;&quot;)">
            <text:p/>
          </table:table-cell>
          <table:table-cell table:style-name="ce44" table:formula="of:=[.I20]+1" office:value-type="date" office:date-value="2014-04-07">
            <text:p>7</text:p>
          </table:table-cell>
          <table:table-cell table:style-name="ce44" table:formula="of:=[.C21]+1" office:value-type="date" office:date-value="2014-04-08">
            <text:p>8</text:p>
          </table:table-cell>
          <table:table-cell table:style-name="ce44" table:formula="of:=[.D21]+1" office:value-type="date" office:date-value="2014-04-09">
            <text:p>9</text:p>
          </table:table-cell>
          <table:table-cell table:style-name="ce50" table:formula="of:=[.E21]+1" office:value-type="date" office:date-value="2014-04-10">
            <text:p>10</text:p>
          </table:table-cell>
          <table:table-cell table:style-name="ce44" table:formula="of:=[.F21]+1" office:value-type="date" office:date-value="2014-04-11">
            <text:p>11</text:p>
          </table:table-cell>
          <table:table-cell table:style-name="ce55" table:formula="of:=[.G21]+1" office:value-type="date" office:date-value="2014-04-12">
            <text:p>12</text:p>
          </table:table-cell>
          <table:table-cell table:style-name="ce55" table:formula="of:=[.H21]+1" office:value-type="date" office:date-value="2014-04-13">
            <text:p>13</text:p>
          </table:table-cell>
          <table:table-cell table:style-name="ce60"/>
          <table:table-cell table:style-name="ce79" table:formula="of:=CONCATENATE([.U21];[.V21];[.W21];[.X21];[.Y21];[.Z21];[.AA21])">
            <text:p/>
          </table:table-cell>
          <table:table-cell table:style-name="ce83"/>
          <table:table-cell/>
          <table:table-cell table:style-name="ce111" table:formula="of:=IF([.C21]=&quot;&quot;;&quot;&quot;;IF(ISERROR(MATCH([.C21];[$'Jours fériés'.$D$4:.$D$203];0));&quot;&quot;;INDEX([$'Jours fériés'.$A$4:.$A$203];MATCH([.C21];[$'Jours fériés'.$D$4:.$D$203];0);1)))">
            <text:p/>
          </table:table-cell>
          <table:table-cell table:style-name="ce111" table:formula="of:=IF([.D21]=&quot;&quot;;&quot;&quot;;IF(ISERROR(MATCH([.D21];[$'Jours fériés'.$D$4:.$D$203];0));&quot;&quot;;INDEX([$'Jours fériés'.$A$4:.$A$203];MATCH([.D21];[$'Jours fériés'.$D$4:.$D$203];0);1)))">
            <text:p/>
          </table:table-cell>
          <table:table-cell table:style-name="ce111" table:formula="of:=IF([.E21]=&quot;&quot;;&quot;&quot;;IF(ISERROR(MATCH([.E21];[$'Jours fériés'.$D$4:.$D$203];0));&quot;&quot;;INDEX([$'Jours fériés'.$A$4:.$A$203];MATCH([.E21];[$'Jours fériés'.$D$4:.$D$203];0);1)))">
            <text:p/>
          </table:table-cell>
          <table:table-cell table:style-name="ce111" table:formula="of:=IF([.F21]=&quot;&quot;;&quot;&quot;;IF(ISERROR(MATCH([.F21];[$'Jours fériés'.$D$4:.$D$203];0));&quot;&quot;;INDEX([$'Jours fériés'.$A$4:.$A$203];MATCH([.F21];[$'Jours fériés'.$D$4:.$D$203];0);1)))">
            <text:p/>
          </table:table-cell>
          <table:table-cell table:style-name="ce111" table:formula="of:=IF([.G21]=&quot;&quot;;&quot;&quot;;IF(ISERROR(MATCH([.G21];[$'Jours fériés'.$D$4:.$D$203];0));&quot;&quot;;INDEX([$'Jours fériés'.$A$4:.$A$203];MATCH([.G21];[$'Jours fériés'.$D$4:.$D$203];0);1)))">
            <text:p/>
          </table:table-cell>
          <table:table-cell table:style-name="ce111" table:formula="of:=IF([.H21]=&quot;&quot;;&quot;&quot;;IF(ISERROR(MATCH([.H21];[$'Jours fériés'.$D$4:.$D$203];0));&quot;&quot;;INDEX([$'Jours fériés'.$A$4:.$A$203];MATCH([.H21];[$'Jours fériés'.$D$4:.$D$203];0);1)))">
            <text:p/>
          </table:table-cell>
          <table:table-cell table:style-name="ce111" table:formula="of:=IF([.I21]=&quot;&quot;;&quot;&quot;;IF(ISERROR(MATCH([.I21];[$'Jours fériés'.$D$4:.$D$203];0));&quot;&quot;;INDEX([$'Jours fériés'.$A$4:.$A$203];MATCH([.I21];[$'Jours fériés'.$D$4:.$D$203];0);1)))">
            <text:p/>
          </table:table-cell>
          <table:table-cell table:formula="of:=IF(([.N21]=&quot;&quot;)OR([.N21]=&quot; &quot;);&quot;&quot;;CONCATENATE(&quot;  &quot;;[.N21];&quot; &quot;;TEXT([.C21];&quot;(NN J/M)&quot;)))">
            <text:p/>
          </table:table-cell>
          <table:table-cell table:formula="of:=IF(([.O21]=&quot;&quot;)OR([.O21]=&quot; &quot;);&quot;&quot;;CONCATENATE(&quot;  &quot;;[.O21];&quot; &quot;;TEXT([.D21];&quot;(NN J/M)&quot;)))">
            <text:p/>
          </table:table-cell>
          <table:table-cell table:formula="of:=IF(([.P21]=&quot;&quot;)OR([.P21]=&quot; &quot;);&quot;&quot;;CONCATENATE(&quot;  &quot;;[.P21];&quot; &quot;;TEXT([.E21];&quot;(NN J/M)&quot;)))">
            <text:p/>
          </table:table-cell>
          <table:table-cell table:formula="of:=IF(([.Q21]=&quot;&quot;)OR([.Q21]=&quot; &quot;);&quot;&quot;;CONCATENATE(&quot;  &quot;;[.Q21];&quot; &quot;;TEXT([.F21];&quot;(NN J/M)&quot;)))">
            <text:p/>
          </table:table-cell>
          <table:table-cell table:formula="of:=IF(([.R21]=&quot;&quot;)OR([.R21]=&quot; &quot;);&quot;&quot;;CONCATENATE(&quot;  &quot;;[.R21];&quot; &quot;;TEXT([.G21];&quot;(NN J/M)&quot;)))">
            <text:p/>
          </table:table-cell>
          <table:table-cell table:formula="of:=IF(([.S21]=&quot;&quot;)OR([.S21]=&quot; &quot;);&quot;&quot;;CONCATENATE(&quot;  &quot;;[.S21];&quot; &quot;;TEXT([.H21];&quot;(NN J/M)&quot;)))">
            <text:p/>
          </table:table-cell>
          <table:table-cell table:formula="of:=IF(([.T21]=&quot;&quot;)OR([.T21]=&quot; &quot;);&quot;&quot;;CONCATENATE(&quot;  &quot;;[.T21];&quot; &quot;;TEXT([.I21];&quot;(NN J/M)&quot;)))">
            <text:p/>
          </table:table-cell>
          <table:table-cell table:number-columns-repeated="997"/>
        </table:table-row>
        <table:table-row table:style-name="ro28">
          <table:table-cell table:style-name="ce25" table:formula="of:=ISOWEEKNUM([.F22];2)" office:value-type="float" office:value="16">
            <text:p>16</text:p>
          </table:table-cell>
          <table:table-cell table:style-name="ce35" table:formula="of:=IF(MONTH([.I22])&lt;&gt;MONTH([.I21]);UPPER(TEXT([.I22];&quot;MMMM&quot;));&quot;&quot;)">
            <text:p/>
          </table:table-cell>
          <table:table-cell table:style-name="ce44" table:formula="of:=[.I21]+1" office:value-type="date" office:date-value="2014-04-14">
            <text:p>14</text:p>
          </table:table-cell>
          <table:table-cell table:style-name="ce44" table:formula="of:=[.C22]+1" office:value-type="date" office:date-value="2014-04-15">
            <text:p>15</text:p>
          </table:table-cell>
          <table:table-cell table:style-name="ce44" table:formula="of:=[.D22]+1" office:value-type="date" office:date-value="2014-04-16">
            <text:p>16</text:p>
          </table:table-cell>
          <table:table-cell table:style-name="ce50" table:formula="of:=[.E22]+1" office:value-type="date" office:date-value="2014-04-17">
            <text:p>17</text:p>
          </table:table-cell>
          <table:table-cell table:style-name="ce44" table:formula="of:=[.F22]+1" office:value-type="date" office:date-value="2014-04-18">
            <text:p>18</text:p>
          </table:table-cell>
          <table:table-cell table:style-name="ce55" table:formula="of:=[.G22]+1" office:value-type="date" office:date-value="2014-04-19">
            <text:p>19</text:p>
          </table:table-cell>
          <table:table-cell table:style-name="ce55" table:formula="of:=[.H22]+1" office:value-type="date" office:date-value="2014-04-20">
            <text:p>20</text:p>
          </table:table-cell>
          <table:table-cell table:style-name="ce60"/>
          <table:table-cell table:style-name="ce79" table:formula="of:=CONCATENATE([.U22];[.V22];[.W22];[.X22];[.Y22];[.Z22];[.AA22])">
            <text:p/>
          </table:table-cell>
          <table:table-cell table:style-name="ce83"/>
          <table:table-cell/>
          <table:table-cell table:style-name="ce111" table:formula="of:=IF([.C22]=&quot;&quot;;&quot;&quot;;IF(ISERROR(MATCH([.C22];[$'Jours fériés'.$D$4:.$D$203];0));&quot;&quot;;INDEX([$'Jours fériés'.$A$4:.$A$203];MATCH([.C22];[$'Jours fériés'.$D$4:.$D$203];0);1)))">
            <text:p/>
          </table:table-cell>
          <table:table-cell table:style-name="ce111" table:formula="of:=IF([.D22]=&quot;&quot;;&quot;&quot;;IF(ISERROR(MATCH([.D22];[$'Jours fériés'.$D$4:.$D$203];0));&quot;&quot;;INDEX([$'Jours fériés'.$A$4:.$A$203];MATCH([.D22];[$'Jours fériés'.$D$4:.$D$203];0);1)))">
            <text:p/>
          </table:table-cell>
          <table:table-cell table:style-name="ce111" table:formula="of:=IF([.E22]=&quot;&quot;;&quot;&quot;;IF(ISERROR(MATCH([.E22];[$'Jours fériés'.$D$4:.$D$203];0));&quot;&quot;;INDEX([$'Jours fériés'.$A$4:.$A$203];MATCH([.E22];[$'Jours fériés'.$D$4:.$D$203];0);1)))">
            <text:p/>
          </table:table-cell>
          <table:table-cell table:style-name="ce111" table:formula="of:=IF([.F22]=&quot;&quot;;&quot;&quot;;IF(ISERROR(MATCH([.F22];[$'Jours fériés'.$D$4:.$D$203];0));&quot;&quot;;INDEX([$'Jours fériés'.$A$4:.$A$203];MATCH([.F22];[$'Jours fériés'.$D$4:.$D$203];0);1)))">
            <text:p/>
          </table:table-cell>
          <table:table-cell table:style-name="ce111" table:formula="of:=IF([.G22]=&quot;&quot;;&quot;&quot;;IF(ISERROR(MATCH([.G22];[$'Jours fériés'.$D$4:.$D$203];0));&quot;&quot;;INDEX([$'Jours fériés'.$A$4:.$A$203];MATCH([.G22];[$'Jours fériés'.$D$4:.$D$203];0);1)))">
            <text:p/>
          </table:table-cell>
          <table:table-cell table:style-name="ce111" table:formula="of:=IF([.H22]=&quot;&quot;;&quot;&quot;;IF(ISERROR(MATCH([.H22];[$'Jours fériés'.$D$4:.$D$203];0));&quot;&quot;;INDEX([$'Jours fériés'.$A$4:.$A$203];MATCH([.H22];[$'Jours fériés'.$D$4:.$D$203];0);1)))">
            <text:p/>
          </table:table-cell>
          <table:table-cell table:style-name="ce111" table:formula="of:=IF([.I22]=&quot;&quot;;&quot;&quot;;IF(ISERROR(MATCH([.I22];[$'Jours fériés'.$D$4:.$D$203];0));&quot;&quot;;INDEX([$'Jours fériés'.$A$4:.$A$203];MATCH([.I22];[$'Jours fériés'.$D$4:.$D$203];0);1)))">
            <text:p/>
          </table:table-cell>
          <table:table-cell table:formula="of:=IF(([.N22]=&quot;&quot;)OR([.N22]=&quot; &quot;);&quot;&quot;;CONCATENATE(&quot;  &quot;;[.N22];&quot; &quot;;TEXT([.C22];&quot;(NN J/M)&quot;)))">
            <text:p/>
          </table:table-cell>
          <table:table-cell table:formula="of:=IF(([.O22]=&quot;&quot;)OR([.O22]=&quot; &quot;);&quot;&quot;;CONCATENATE(&quot;  &quot;;[.O22];&quot; &quot;;TEXT([.D22];&quot;(NN J/M)&quot;)))">
            <text:p/>
          </table:table-cell>
          <table:table-cell table:formula="of:=IF(([.P22]=&quot;&quot;)OR([.P22]=&quot; &quot;);&quot;&quot;;CONCATENATE(&quot;  &quot;;[.P22];&quot; &quot;;TEXT([.E22];&quot;(NN J/M)&quot;)))">
            <text:p/>
          </table:table-cell>
          <table:table-cell table:formula="of:=IF(([.Q22]=&quot;&quot;)OR([.Q22]=&quot; &quot;);&quot;&quot;;CONCATENATE(&quot;  &quot;;[.Q22];&quot; &quot;;TEXT([.F22];&quot;(NN J/M)&quot;)))">
            <text:p/>
          </table:table-cell>
          <table:table-cell table:formula="of:=IF(([.R22]=&quot;&quot;)OR([.R22]=&quot; &quot;);&quot;&quot;;CONCATENATE(&quot;  &quot;;[.R22];&quot; &quot;;TEXT([.G22];&quot;(NN J/M)&quot;)))">
            <text:p/>
          </table:table-cell>
          <table:table-cell table:formula="of:=IF(([.S22]=&quot;&quot;)OR([.S22]=&quot; &quot;);&quot;&quot;;CONCATENATE(&quot;  &quot;;[.S22];&quot; &quot;;TEXT([.H22];&quot;(NN J/M)&quot;)))">
            <text:p/>
          </table:table-cell>
          <table:table-cell table:formula="of:=IF(([.T22]=&quot;&quot;)OR([.T22]=&quot; &quot;);&quot;&quot;;CONCATENATE(&quot;  &quot;;[.T22];&quot; &quot;;TEXT([.I22];&quot;(NN J/M)&quot;)))">
            <text:p/>
          </table:table-cell>
          <table:table-cell table:number-columns-repeated="997"/>
        </table:table-row>
        <table:table-row table:style-name="ro28">
          <table:table-cell table:style-name="ce25" table:formula="of:=ISOWEEKNUM([.F23];2)" office:value-type="float" office:value="17">
            <text:p>17</text:p>
          </table:table-cell>
          <table:table-cell table:style-name="ce35" table:formula="of:=IF(MONTH([.I23])&lt;&gt;MONTH([.I22]);UPPER(TEXT([.I23];&quot;MMMM&quot;));&quot;&quot;)">
            <text:p/>
          </table:table-cell>
          <table:table-cell table:style-name="ce44" table:formula="of:=[.I22]+1" office:value-type="date" office:date-value="2014-04-21">
            <text:p>21</text:p>
          </table:table-cell>
          <table:table-cell table:style-name="ce44" table:formula="of:=[.C23]+1" office:value-type="date" office:date-value="2014-04-22">
            <text:p>22</text:p>
          </table:table-cell>
          <table:table-cell table:style-name="ce44" table:formula="of:=[.D23]+1" office:value-type="date" office:date-value="2014-04-23">
            <text:p>23</text:p>
          </table:table-cell>
          <table:table-cell table:style-name="ce50" table:formula="of:=[.E23]+1" office:value-type="date" office:date-value="2014-04-24">
            <text:p>24</text:p>
          </table:table-cell>
          <table:table-cell table:style-name="ce44" table:formula="of:=[.F23]+1" office:value-type="date" office:date-value="2014-04-25">
            <text:p>25</text:p>
          </table:table-cell>
          <table:table-cell table:style-name="ce55" table:formula="of:=[.G23]+1" office:value-type="date" office:date-value="2014-04-26">
            <text:p>26</text:p>
          </table:table-cell>
          <table:table-cell table:style-name="ce55" table:formula="of:=[.H23]+1" office:value-type="date" office:date-value="2014-04-27">
            <text:p>27</text:p>
          </table:table-cell>
          <table:table-cell table:style-name="ce60"/>
          <table:table-cell table:style-name="ce79" table:formula="of:=CONCATENATE([.U23];[.V23];[.W23];[.X23];[.Y23];[.Z23];[.AA23])">
            <text:p/>
          </table:table-cell>
          <table:table-cell table:style-name="ce83"/>
          <table:table-cell/>
          <table:table-cell table:style-name="ce111" table:formula="of:=IF([.C23]=&quot;&quot;;&quot;&quot;;IF(ISERROR(MATCH([.C23];[$'Jours fériés'.$D$4:.$D$203];0));&quot;&quot;;INDEX([$'Jours fériés'.$A$4:.$A$203];MATCH([.C23];[$'Jours fériés'.$D$4:.$D$203];0);1)))">
            <text:p/>
          </table:table-cell>
          <table:table-cell table:style-name="ce111" table:formula="of:=IF([.D23]=&quot;&quot;;&quot;&quot;;IF(ISERROR(MATCH([.D23];[$'Jours fériés'.$D$4:.$D$203];0));&quot;&quot;;INDEX([$'Jours fériés'.$A$4:.$A$203];MATCH([.D23];[$'Jours fériés'.$D$4:.$D$203];0);1)))">
            <text:p/>
          </table:table-cell>
          <table:table-cell table:style-name="ce111" table:formula="of:=IF([.E23]=&quot;&quot;;&quot;&quot;;IF(ISERROR(MATCH([.E23];[$'Jours fériés'.$D$4:.$D$203];0));&quot;&quot;;INDEX([$'Jours fériés'.$A$4:.$A$203];MATCH([.E23];[$'Jours fériés'.$D$4:.$D$203];0);1)))">
            <text:p/>
          </table:table-cell>
          <table:table-cell table:style-name="ce111" table:formula="of:=IF([.F23]=&quot;&quot;;&quot;&quot;;IF(ISERROR(MATCH([.F23];[$'Jours fériés'.$D$4:.$D$203];0));&quot;&quot;;INDEX([$'Jours fériés'.$A$4:.$A$203];MATCH([.F23];[$'Jours fériés'.$D$4:.$D$203];0);1)))">
            <text:p/>
          </table:table-cell>
          <table:table-cell table:style-name="ce111" table:formula="of:=IF([.G23]=&quot;&quot;;&quot;&quot;;IF(ISERROR(MATCH([.G23];[$'Jours fériés'.$D$4:.$D$203];0));&quot;&quot;;INDEX([$'Jours fériés'.$A$4:.$A$203];MATCH([.G23];[$'Jours fériés'.$D$4:.$D$203];0);1)))">
            <text:p/>
          </table:table-cell>
          <table:table-cell table:style-name="ce111" table:formula="of:=IF([.H23]=&quot;&quot;;&quot;&quot;;IF(ISERROR(MATCH([.H23];[$'Jours fériés'.$D$4:.$D$203];0));&quot;&quot;;INDEX([$'Jours fériés'.$A$4:.$A$203];MATCH([.H23];[$'Jours fériés'.$D$4:.$D$203];0);1)))">
            <text:p/>
          </table:table-cell>
          <table:table-cell table:style-name="ce111" table:formula="of:=IF([.I23]=&quot;&quot;;&quot;&quot;;IF(ISERROR(MATCH([.I23];[$'Jours fériés'.$D$4:.$D$203];0));&quot;&quot;;INDEX([$'Jours fériés'.$A$4:.$A$203];MATCH([.I23];[$'Jours fériés'.$D$4:.$D$203];0);1)))">
            <text:p/>
          </table:table-cell>
          <table:table-cell table:formula="of:=IF(([.N23]=&quot;&quot;)OR([.N23]=&quot; &quot;);&quot;&quot;;CONCATENATE(&quot;  &quot;;[.N23];&quot; &quot;;TEXT([.C23];&quot;(NN J/M)&quot;)))">
            <text:p/>
          </table:table-cell>
          <table:table-cell table:formula="of:=IF(([.O23]=&quot;&quot;)OR([.O23]=&quot; &quot;);&quot;&quot;;CONCATENATE(&quot;  &quot;;[.O23];&quot; &quot;;TEXT([.D23];&quot;(NN J/M)&quot;)))">
            <text:p/>
          </table:table-cell>
          <table:table-cell table:formula="of:=IF(([.P23]=&quot;&quot;)OR([.P23]=&quot; &quot;);&quot;&quot;;CONCATENATE(&quot;  &quot;;[.P23];&quot; &quot;;TEXT([.E23];&quot;(NN J/M)&quot;)))">
            <text:p/>
          </table:table-cell>
          <table:table-cell table:formula="of:=IF(([.Q23]=&quot;&quot;)OR([.Q23]=&quot; &quot;);&quot;&quot;;CONCATENATE(&quot;  &quot;;[.Q23];&quot; &quot;;TEXT([.F23];&quot;(NN J/M)&quot;)))">
            <text:p/>
          </table:table-cell>
          <table:table-cell table:formula="of:=IF(([.R23]=&quot;&quot;)OR([.R23]=&quot; &quot;);&quot;&quot;;CONCATENATE(&quot;  &quot;;[.R23];&quot; &quot;;TEXT([.G23];&quot;(NN J/M)&quot;)))">
            <text:p/>
          </table:table-cell>
          <table:table-cell table:formula="of:=IF(([.S23]=&quot;&quot;)OR([.S23]=&quot; &quot;);&quot;&quot;;CONCATENATE(&quot;  &quot;;[.S23];&quot; &quot;;TEXT([.H23];&quot;(NN J/M)&quot;)))">
            <text:p/>
          </table:table-cell>
          <table:table-cell table:formula="of:=IF(([.T23]=&quot;&quot;)OR([.T23]=&quot; &quot;);&quot;&quot;;CONCATENATE(&quot;  &quot;;[.T23];&quot; &quot;;TEXT([.I23];&quot;(NN J/M)&quot;)))">
            <text:p/>
          </table:table-cell>
          <table:table-cell table:number-columns-repeated="997"/>
        </table:table-row>
        <table:table-row table:style-name="ro28">
          <table:table-cell table:style-name="ce25" table:formula="of:=ISOWEEKNUM([.F24];2)" office:value-type="float" office:value="18">
            <text:p>18</text:p>
          </table:table-cell>
          <table:table-cell table:style-name="ce34" table:formula="of:=IF(MONTH([.I24])&lt;&gt;MONTH([.I23]);UPPER(TEXT([.I24];&quot;MMMM&quot;));&quot;&quot;)" office:value-type="string" office:string-value="MAI">
            <text:p>MAI</text:p>
          </table:table-cell>
          <table:table-cell table:style-name="ce44" table:formula="of:=[.I23]+1" office:value-type="date" office:date-value="2014-04-28">
            <text:p>28</text:p>
          </table:table-cell>
          <table:table-cell table:style-name="ce44" table:formula="of:=[.C24]+1" office:value-type="date" office:date-value="2014-04-29">
            <text:p>29</text:p>
          </table:table-cell>
          <table:table-cell table:style-name="ce44" table:formula="of:=[.D24]+1" office:value-type="date" office:date-value="2014-04-30">
            <text:p>30</text:p>
          </table:table-cell>
          <table:table-cell table:style-name="ce50" table:formula="of:=[.E24]+1" office:value-type="date" office:date-value="2014-05-01">
            <text:p>1</text:p>
          </table:table-cell>
          <table:table-cell table:style-name="ce44" table:formula="of:=[.F24]+1" office:value-type="date" office:date-value="2014-05-02">
            <text:p>2</text:p>
          </table:table-cell>
          <table:table-cell table:style-name="ce55" table:formula="of:=[.G24]+1" office:value-type="date" office:date-value="2014-05-03">
            <text:p>3</text:p>
          </table:table-cell>
          <table:table-cell table:style-name="ce55" table:formula="of:=[.H24]+1" office:value-type="date" office:date-value="2014-05-04">
            <text:p>4</text:p>
          </table:table-cell>
          <table:table-cell table:style-name="ce60"/>
          <table:table-cell table:style-name="ce79" table:formula="of:=CONCATENATE([.U24];[.V24];[.W24];[.X24];[.Y24];[.Z24];[.AA24])">
            <text:p/>
          </table:table-cell>
          <table:table-cell table:style-name="ce84"/>
          <table:table-cell/>
          <table:table-cell table:style-name="ce111" table:formula="of:=IF([.C24]=&quot;&quot;;&quot;&quot;;IF(ISERROR(MATCH([.C24];[$'Jours fériés'.$D$4:.$D$203];0));&quot;&quot;;INDEX([$'Jours fériés'.$A$4:.$A$203];MATCH([.C24];[$'Jours fériés'.$D$4:.$D$203];0);1)))">
            <text:p/>
          </table:table-cell>
          <table:table-cell table:style-name="ce111" table:formula="of:=IF([.D24]=&quot;&quot;;&quot;&quot;;IF(ISERROR(MATCH([.D24];[$'Jours fériés'.$D$4:.$D$203];0));&quot;&quot;;INDEX([$'Jours fériés'.$A$4:.$A$203];MATCH([.D24];[$'Jours fériés'.$D$4:.$D$203];0);1)))">
            <text:p/>
          </table:table-cell>
          <table:table-cell table:style-name="ce111" table:formula="of:=IF([.E24]=&quot;&quot;;&quot;&quot;;IF(ISERROR(MATCH([.E24];[$'Jours fériés'.$D$4:.$D$203];0));&quot;&quot;;INDEX([$'Jours fériés'.$A$4:.$A$203];MATCH([.E24];[$'Jours fériés'.$D$4:.$D$203];0);1)))">
            <text:p/>
          </table:table-cell>
          <table:table-cell table:style-name="ce111" table:formula="of:=IF([.F24]=&quot;&quot;;&quot;&quot;;IF(ISERROR(MATCH([.F24];[$'Jours fériés'.$D$4:.$D$203];0));&quot;&quot;;INDEX([$'Jours fériés'.$A$4:.$A$203];MATCH([.F24];[$'Jours fériés'.$D$4:.$D$203];0);1)))">
            <text:p/>
          </table:table-cell>
          <table:table-cell table:style-name="ce111" table:formula="of:=IF([.G24]=&quot;&quot;;&quot;&quot;;IF(ISERROR(MATCH([.G24];[$'Jours fériés'.$D$4:.$D$203];0));&quot;&quot;;INDEX([$'Jours fériés'.$A$4:.$A$203];MATCH([.G24];[$'Jours fériés'.$D$4:.$D$203];0);1)))">
            <text:p/>
          </table:table-cell>
          <table:table-cell table:style-name="ce111" table:formula="of:=IF([.H24]=&quot;&quot;;&quot;&quot;;IF(ISERROR(MATCH([.H24];[$'Jours fériés'.$D$4:.$D$203];0));&quot;&quot;;INDEX([$'Jours fériés'.$A$4:.$A$203];MATCH([.H24];[$'Jours fériés'.$D$4:.$D$203];0);1)))">
            <text:p/>
          </table:table-cell>
          <table:table-cell table:style-name="ce111" table:formula="of:=IF([.I24]=&quot;&quot;;&quot;&quot;;IF(ISERROR(MATCH([.I24];[$'Jours fériés'.$D$4:.$D$203];0));&quot;&quot;;INDEX([$'Jours fériés'.$A$4:.$A$203];MATCH([.I24];[$'Jours fériés'.$D$4:.$D$203];0);1)))">
            <text:p/>
          </table:table-cell>
          <table:table-cell table:formula="of:=IF(([.N24]=&quot;&quot;)OR([.N24]=&quot; &quot;);&quot;&quot;;CONCATENATE(&quot;  &quot;;[.N24];&quot; &quot;;TEXT([.C24];&quot;(NN J/M)&quot;)))">
            <text:p/>
          </table:table-cell>
          <table:table-cell table:formula="of:=IF(([.O24]=&quot;&quot;)OR([.O24]=&quot; &quot;);&quot;&quot;;CONCATENATE(&quot;  &quot;;[.O24];&quot; &quot;;TEXT([.D24];&quot;(NN J/M)&quot;)))">
            <text:p/>
          </table:table-cell>
          <table:table-cell table:formula="of:=IF(([.P24]=&quot;&quot;)OR([.P24]=&quot; &quot;);&quot;&quot;;CONCATENATE(&quot;  &quot;;[.P24];&quot; &quot;;TEXT([.E24];&quot;(NN J/M)&quot;)))">
            <text:p/>
          </table:table-cell>
          <table:table-cell table:formula="of:=IF(([.Q24]=&quot;&quot;)OR([.Q24]=&quot; &quot;);&quot;&quot;;CONCATENATE(&quot;  &quot;;[.Q24];&quot; &quot;;TEXT([.F24];&quot;(NN J/M)&quot;)))">
            <text:p/>
          </table:table-cell>
          <table:table-cell table:formula="of:=IF(([.R24]=&quot;&quot;)OR([.R24]=&quot; &quot;);&quot;&quot;;CONCATENATE(&quot;  &quot;;[.R24];&quot; &quot;;TEXT([.G24];&quot;(NN J/M)&quot;)))">
            <text:p/>
          </table:table-cell>
          <table:table-cell table:formula="of:=IF(([.S24]=&quot;&quot;)OR([.S24]=&quot; &quot;);&quot;&quot;;CONCATENATE(&quot;  &quot;;[.S24];&quot; &quot;;TEXT([.H24];&quot;(NN J/M)&quot;)))">
            <text:p/>
          </table:table-cell>
          <table:table-cell table:formula="of:=IF(([.T24]=&quot;&quot;)OR([.T24]=&quot; &quot;);&quot;&quot;;CONCATENATE(&quot;  &quot;;[.T24];&quot; &quot;;TEXT([.I24];&quot;(NN J/M)&quot;)))">
            <text:p/>
          </table:table-cell>
          <table:table-cell table:number-columns-repeated="997"/>
        </table:table-row>
        <table:table-row table:style-name="ro28">
          <table:table-cell table:style-name="ce25" table:formula="of:=ISOWEEKNUM([.F25];2)" office:value-type="float" office:value="19">
            <text:p>19</text:p>
          </table:table-cell>
          <table:table-cell table:style-name="ce35" table:formula="of:=IF(MONTH([.I25])&lt;&gt;MONTH([.I24]);UPPER(TEXT([.I25];&quot;MMMM&quot;));&quot;&quot;)">
            <text:p/>
          </table:table-cell>
          <table:table-cell table:style-name="ce44" table:formula="of:=[.I24]+1" office:value-type="date" office:date-value="2014-05-05">
            <text:p>5</text:p>
          </table:table-cell>
          <table:table-cell table:style-name="ce44" table:formula="of:=[.C25]+1" office:value-type="date" office:date-value="2014-05-06">
            <text:p>6</text:p>
          </table:table-cell>
          <table:table-cell table:style-name="ce44" table:formula="of:=[.D25]+1" office:value-type="date" office:date-value="2014-05-07">
            <text:p>7</text:p>
          </table:table-cell>
          <table:table-cell table:style-name="ce50" table:formula="of:=[.E25]+1" office:value-type="date" office:date-value="2014-05-08">
            <text:p>8</text:p>
          </table:table-cell>
          <table:table-cell table:style-name="ce44" table:formula="of:=[.F25]+1" office:value-type="date" office:date-value="2014-05-09">
            <text:p>9</text:p>
          </table:table-cell>
          <table:table-cell table:style-name="ce55" table:formula="of:=[.G25]+1" office:value-type="date" office:date-value="2014-05-10">
            <text:p>10</text:p>
          </table:table-cell>
          <table:table-cell table:style-name="ce55" table:formula="of:=[.H25]+1" office:value-type="date" office:date-value="2014-05-11">
            <text:p>11</text:p>
          </table:table-cell>
          <table:table-cell table:style-name="ce60"/>
          <table:table-cell table:style-name="ce79" table:formula="of:=CONCATENATE([.U25];[.V25];[.W25];[.X25];[.Y25];[.Z25];[.AA25])">
            <text:p/>
          </table:table-cell>
          <table:table-cell table:style-name="ce84"/>
          <table:table-cell/>
          <table:table-cell table:style-name="ce111" table:formula="of:=IF([.C25]=&quot;&quot;;&quot;&quot;;IF(ISERROR(MATCH([.C25];[$'Jours fériés'.$D$4:.$D$203];0));&quot;&quot;;INDEX([$'Jours fériés'.$A$4:.$A$203];MATCH([.C25];[$'Jours fériés'.$D$4:.$D$203];0);1)))">
            <text:p/>
          </table:table-cell>
          <table:table-cell table:style-name="ce111" table:formula="of:=IF([.D25]=&quot;&quot;;&quot;&quot;;IF(ISERROR(MATCH([.D25];[$'Jours fériés'.$D$4:.$D$203];0));&quot;&quot;;INDEX([$'Jours fériés'.$A$4:.$A$203];MATCH([.D25];[$'Jours fériés'.$D$4:.$D$203];0);1)))">
            <text:p/>
          </table:table-cell>
          <table:table-cell table:style-name="ce111" table:formula="of:=IF([.E25]=&quot;&quot;;&quot;&quot;;IF(ISERROR(MATCH([.E25];[$'Jours fériés'.$D$4:.$D$203];0));&quot;&quot;;INDEX([$'Jours fériés'.$A$4:.$A$203];MATCH([.E25];[$'Jours fériés'.$D$4:.$D$203];0);1)))">
            <text:p/>
          </table:table-cell>
          <table:table-cell table:style-name="ce111" table:formula="of:=IF([.F25]=&quot;&quot;;&quot;&quot;;IF(ISERROR(MATCH([.F25];[$'Jours fériés'.$D$4:.$D$203];0));&quot;&quot;;INDEX([$'Jours fériés'.$A$4:.$A$203];MATCH([.F25];[$'Jours fériés'.$D$4:.$D$203];0);1)))">
            <text:p/>
          </table:table-cell>
          <table:table-cell table:style-name="ce111" table:formula="of:=IF([.G25]=&quot;&quot;;&quot;&quot;;IF(ISERROR(MATCH([.G25];[$'Jours fériés'.$D$4:.$D$203];0));&quot;&quot;;INDEX([$'Jours fériés'.$A$4:.$A$203];MATCH([.G25];[$'Jours fériés'.$D$4:.$D$203];0);1)))">
            <text:p/>
          </table:table-cell>
          <table:table-cell table:style-name="ce111" table:formula="of:=IF([.H25]=&quot;&quot;;&quot;&quot;;IF(ISERROR(MATCH([.H25];[$'Jours fériés'.$D$4:.$D$203];0));&quot;&quot;;INDEX([$'Jours fériés'.$A$4:.$A$203];MATCH([.H25];[$'Jours fériés'.$D$4:.$D$203];0);1)))">
            <text:p/>
          </table:table-cell>
          <table:table-cell table:style-name="ce111" table:formula="of:=IF([.I25]=&quot;&quot;;&quot;&quot;;IF(ISERROR(MATCH([.I25];[$'Jours fériés'.$D$4:.$D$203];0));&quot;&quot;;INDEX([$'Jours fériés'.$A$4:.$A$203];MATCH([.I25];[$'Jours fériés'.$D$4:.$D$203];0);1)))">
            <text:p/>
          </table:table-cell>
          <table:table-cell table:formula="of:=IF(([.N25]=&quot;&quot;)OR([.N25]=&quot; &quot;);&quot;&quot;;CONCATENATE(&quot;  &quot;;[.N25];&quot; &quot;;TEXT([.C25];&quot;(NN J/M)&quot;)))">
            <text:p/>
          </table:table-cell>
          <table:table-cell table:formula="of:=IF(([.O25]=&quot;&quot;)OR([.O25]=&quot; &quot;);&quot;&quot;;CONCATENATE(&quot;  &quot;;[.O25];&quot; &quot;;TEXT([.D25];&quot;(NN J/M)&quot;)))">
            <text:p/>
          </table:table-cell>
          <table:table-cell table:formula="of:=IF(([.P25]=&quot;&quot;)OR([.P25]=&quot; &quot;);&quot;&quot;;CONCATENATE(&quot;  &quot;;[.P25];&quot; &quot;;TEXT([.E25];&quot;(NN J/M)&quot;)))">
            <text:p/>
          </table:table-cell>
          <table:table-cell table:formula="of:=IF(([.Q25]=&quot;&quot;)OR([.Q25]=&quot; &quot;);&quot;&quot;;CONCATENATE(&quot;  &quot;;[.Q25];&quot; &quot;;TEXT([.F25];&quot;(NN J/M)&quot;)))">
            <text:p/>
          </table:table-cell>
          <table:table-cell table:formula="of:=IF(([.R25]=&quot;&quot;)OR([.R25]=&quot; &quot;);&quot;&quot;;CONCATENATE(&quot;  &quot;;[.R25];&quot; &quot;;TEXT([.G25];&quot;(NN J/M)&quot;)))">
            <text:p/>
          </table:table-cell>
          <table:table-cell table:formula="of:=IF(([.S25]=&quot;&quot;)OR([.S25]=&quot; &quot;);&quot;&quot;;CONCATENATE(&quot;  &quot;;[.S25];&quot; &quot;;TEXT([.H25];&quot;(NN J/M)&quot;)))">
            <text:p/>
          </table:table-cell>
          <table:table-cell table:formula="of:=IF(([.T25]=&quot;&quot;)OR([.T25]=&quot; &quot;);&quot;&quot;;CONCATENATE(&quot;  &quot;;[.T25];&quot; &quot;;TEXT([.I25];&quot;(NN J/M)&quot;)))">
            <text:p/>
          </table:table-cell>
          <table:table-cell table:number-columns-repeated="997"/>
        </table:table-row>
        <table:table-row table:style-name="ro28">
          <table:table-cell table:style-name="ce25" table:formula="of:=ISOWEEKNUM([.F26];2)" office:value-type="float" office:value="20">
            <text:p>20</text:p>
          </table:table-cell>
          <table:table-cell table:style-name="ce35" table:formula="of:=IF(MONTH([.I26])&lt;&gt;MONTH([.I25]);UPPER(TEXT([.I26];&quot;MMMM&quot;));&quot;&quot;)">
            <text:p/>
          </table:table-cell>
          <table:table-cell table:style-name="ce44" table:formula="of:=[.I25]+1" office:value-type="date" office:date-value="2014-05-12">
            <text:p>12</text:p>
          </table:table-cell>
          <table:table-cell table:style-name="ce44" table:formula="of:=[.C26]+1" office:value-type="date" office:date-value="2014-05-13">
            <text:p>13</text:p>
          </table:table-cell>
          <table:table-cell table:style-name="ce44" table:formula="of:=[.D26]+1" office:value-type="date" office:date-value="2014-05-14">
            <text:p>14</text:p>
          </table:table-cell>
          <table:table-cell table:style-name="ce50" table:formula="of:=[.E26]+1" office:value-type="date" office:date-value="2014-05-15">
            <text:p>15</text:p>
          </table:table-cell>
          <table:table-cell table:style-name="ce44" table:formula="of:=[.F26]+1" office:value-type="date" office:date-value="2014-05-16">
            <text:p>16</text:p>
          </table:table-cell>
          <table:table-cell table:style-name="ce55" table:formula="of:=[.G26]+1" office:value-type="date" office:date-value="2014-05-17">
            <text:p>17</text:p>
          </table:table-cell>
          <table:table-cell table:style-name="ce55" table:formula="of:=[.H26]+1" office:value-type="date" office:date-value="2014-05-18">
            <text:p>18</text:p>
          </table:table-cell>
          <table:table-cell table:style-name="ce60"/>
          <table:table-cell table:style-name="ce79" table:formula="of:=CONCATENATE([.U26];[.V26];[.W26];[.X26];[.Y26];[.Z26];[.AA26])">
            <text:p/>
          </table:table-cell>
          <table:table-cell table:style-name="ce84"/>
          <table:table-cell/>
          <table:table-cell table:style-name="ce111" table:formula="of:=IF([.C26]=&quot;&quot;;&quot;&quot;;IF(ISERROR(MATCH([.C26];[$'Jours fériés'.$D$4:.$D$203];0));&quot;&quot;;INDEX([$'Jours fériés'.$A$4:.$A$203];MATCH([.C26];[$'Jours fériés'.$D$4:.$D$203];0);1)))">
            <text:p/>
          </table:table-cell>
          <table:table-cell table:style-name="ce111" table:formula="of:=IF([.D26]=&quot;&quot;;&quot;&quot;;IF(ISERROR(MATCH([.D26];[$'Jours fériés'.$D$4:.$D$203];0));&quot;&quot;;INDEX([$'Jours fériés'.$A$4:.$A$203];MATCH([.D26];[$'Jours fériés'.$D$4:.$D$203];0);1)))">
            <text:p/>
          </table:table-cell>
          <table:table-cell table:style-name="ce111" table:formula="of:=IF([.E26]=&quot;&quot;;&quot;&quot;;IF(ISERROR(MATCH([.E26];[$'Jours fériés'.$D$4:.$D$203];0));&quot;&quot;;INDEX([$'Jours fériés'.$A$4:.$A$203];MATCH([.E26];[$'Jours fériés'.$D$4:.$D$203];0);1)))">
            <text:p/>
          </table:table-cell>
          <table:table-cell table:style-name="ce111" table:formula="of:=IF([.F26]=&quot;&quot;;&quot;&quot;;IF(ISERROR(MATCH([.F26];[$'Jours fériés'.$D$4:.$D$203];0));&quot;&quot;;INDEX([$'Jours fériés'.$A$4:.$A$203];MATCH([.F26];[$'Jours fériés'.$D$4:.$D$203];0);1)))">
            <text:p/>
          </table:table-cell>
          <table:table-cell table:style-name="ce111" table:formula="of:=IF([.G26]=&quot;&quot;;&quot;&quot;;IF(ISERROR(MATCH([.G26];[$'Jours fériés'.$D$4:.$D$203];0));&quot;&quot;;INDEX([$'Jours fériés'.$A$4:.$A$203];MATCH([.G26];[$'Jours fériés'.$D$4:.$D$203];0);1)))">
            <text:p/>
          </table:table-cell>
          <table:table-cell table:style-name="ce111" table:formula="of:=IF([.H26]=&quot;&quot;;&quot;&quot;;IF(ISERROR(MATCH([.H26];[$'Jours fériés'.$D$4:.$D$203];0));&quot;&quot;;INDEX([$'Jours fériés'.$A$4:.$A$203];MATCH([.H26];[$'Jours fériés'.$D$4:.$D$203];0);1)))">
            <text:p/>
          </table:table-cell>
          <table:table-cell table:style-name="ce111" table:formula="of:=IF([.I26]=&quot;&quot;;&quot;&quot;;IF(ISERROR(MATCH([.I26];[$'Jours fériés'.$D$4:.$D$203];0));&quot;&quot;;INDEX([$'Jours fériés'.$A$4:.$A$203];MATCH([.I26];[$'Jours fériés'.$D$4:.$D$203];0);1)))">
            <text:p/>
          </table:table-cell>
          <table:table-cell table:formula="of:=IF(([.N26]=&quot;&quot;)OR([.N26]=&quot; &quot;);&quot;&quot;;CONCATENATE(&quot;  &quot;;[.N26];&quot; &quot;;TEXT([.C26];&quot;(NN J/M)&quot;)))">
            <text:p/>
          </table:table-cell>
          <table:table-cell table:formula="of:=IF(([.O26]=&quot;&quot;)OR([.O26]=&quot; &quot;);&quot;&quot;;CONCATENATE(&quot;  &quot;;[.O26];&quot; &quot;;TEXT([.D26];&quot;(NN J/M)&quot;)))">
            <text:p/>
          </table:table-cell>
          <table:table-cell table:formula="of:=IF(([.P26]=&quot;&quot;)OR([.P26]=&quot; &quot;);&quot;&quot;;CONCATENATE(&quot;  &quot;;[.P26];&quot; &quot;;TEXT([.E26];&quot;(NN J/M)&quot;)))">
            <text:p/>
          </table:table-cell>
          <table:table-cell table:formula="of:=IF(([.Q26]=&quot;&quot;)OR([.Q26]=&quot; &quot;);&quot;&quot;;CONCATENATE(&quot;  &quot;;[.Q26];&quot; &quot;;TEXT([.F26];&quot;(NN J/M)&quot;)))">
            <text:p/>
          </table:table-cell>
          <table:table-cell table:formula="of:=IF(([.R26]=&quot;&quot;)OR([.R26]=&quot; &quot;);&quot;&quot;;CONCATENATE(&quot;  &quot;;[.R26];&quot; &quot;;TEXT([.G26];&quot;(NN J/M)&quot;)))">
            <text:p/>
          </table:table-cell>
          <table:table-cell table:formula="of:=IF(([.S26]=&quot;&quot;)OR([.S26]=&quot; &quot;);&quot;&quot;;CONCATENATE(&quot;  &quot;;[.S26];&quot; &quot;;TEXT([.H26];&quot;(NN J/M)&quot;)))">
            <text:p/>
          </table:table-cell>
          <table:table-cell table:formula="of:=IF(([.T26]=&quot;&quot;)OR([.T26]=&quot; &quot;);&quot;&quot;;CONCATENATE(&quot;  &quot;;[.T26];&quot; &quot;;TEXT([.I26];&quot;(NN J/M)&quot;)))">
            <text:p/>
          </table:table-cell>
          <table:table-cell table:number-columns-repeated="997"/>
        </table:table-row>
        <table:table-row table:style-name="ro28">
          <table:table-cell table:style-name="ce25" table:formula="of:=ISOWEEKNUM([.F27];2)" office:value-type="float" office:value="21">
            <text:p>21</text:p>
          </table:table-cell>
          <table:table-cell table:style-name="ce35" table:formula="of:=IF(MONTH([.I27])&lt;&gt;MONTH([.I26]);UPPER(TEXT([.I27];&quot;MMMM&quot;));&quot;&quot;)">
            <text:p/>
          </table:table-cell>
          <table:table-cell table:style-name="ce44" table:formula="of:=[.I26]+1" office:value-type="date" office:date-value="2014-05-19">
            <text:p>19</text:p>
          </table:table-cell>
          <table:table-cell table:style-name="ce44" table:formula="of:=[.C27]+1" office:value-type="date" office:date-value="2014-05-20">
            <text:p>20</text:p>
          </table:table-cell>
          <table:table-cell table:style-name="ce44" table:formula="of:=[.D27]+1" office:value-type="date" office:date-value="2014-05-21">
            <text:p>21</text:p>
          </table:table-cell>
          <table:table-cell table:style-name="ce50" table:formula="of:=[.E27]+1" office:value-type="date" office:date-value="2014-05-22">
            <text:p>22</text:p>
          </table:table-cell>
          <table:table-cell table:style-name="ce44" table:formula="of:=[.F27]+1" office:value-type="date" office:date-value="2014-05-23">
            <text:p>23</text:p>
          </table:table-cell>
          <table:table-cell table:style-name="ce55" table:formula="of:=[.G27]+1" office:value-type="date" office:date-value="2014-05-24">
            <text:p>24</text:p>
          </table:table-cell>
          <table:table-cell table:style-name="ce55" table:formula="of:=[.H27]+1" office:value-type="date" office:date-value="2014-05-25">
            <text:p>25</text:p>
          </table:table-cell>
          <table:table-cell table:style-name="ce60"/>
          <table:table-cell table:style-name="ce79" table:formula="of:=CONCATENATE([.U27];[.V27];[.W27];[.X27];[.Y27];[.Z27];[.AA27])">
            <text:p/>
          </table:table-cell>
          <table:table-cell table:style-name="ce84"/>
          <table:table-cell/>
          <table:table-cell table:style-name="ce111" table:formula="of:=IF([.C27]=&quot;&quot;;&quot;&quot;;IF(ISERROR(MATCH([.C27];[$'Jours fériés'.$D$4:.$D$203];0));&quot;&quot;;INDEX([$'Jours fériés'.$A$4:.$A$203];MATCH([.C27];[$'Jours fériés'.$D$4:.$D$203];0);1)))">
            <text:p/>
          </table:table-cell>
          <table:table-cell table:style-name="ce111" table:formula="of:=IF([.D27]=&quot;&quot;;&quot;&quot;;IF(ISERROR(MATCH([.D27];[$'Jours fériés'.$D$4:.$D$203];0));&quot;&quot;;INDEX([$'Jours fériés'.$A$4:.$A$203];MATCH([.D27];[$'Jours fériés'.$D$4:.$D$203];0);1)))">
            <text:p/>
          </table:table-cell>
          <table:table-cell table:style-name="ce111" table:formula="of:=IF([.E27]=&quot;&quot;;&quot;&quot;;IF(ISERROR(MATCH([.E27];[$'Jours fériés'.$D$4:.$D$203];0));&quot;&quot;;INDEX([$'Jours fériés'.$A$4:.$A$203];MATCH([.E27];[$'Jours fériés'.$D$4:.$D$203];0);1)))">
            <text:p/>
          </table:table-cell>
          <table:table-cell table:style-name="ce111" table:formula="of:=IF([.F27]=&quot;&quot;;&quot;&quot;;IF(ISERROR(MATCH([.F27];[$'Jours fériés'.$D$4:.$D$203];0));&quot;&quot;;INDEX([$'Jours fériés'.$A$4:.$A$203];MATCH([.F27];[$'Jours fériés'.$D$4:.$D$203];0);1)))">
            <text:p/>
          </table:table-cell>
          <table:table-cell table:style-name="ce111" table:formula="of:=IF([.G27]=&quot;&quot;;&quot;&quot;;IF(ISERROR(MATCH([.G27];[$'Jours fériés'.$D$4:.$D$203];0));&quot;&quot;;INDEX([$'Jours fériés'.$A$4:.$A$203];MATCH([.G27];[$'Jours fériés'.$D$4:.$D$203];0);1)))">
            <text:p/>
          </table:table-cell>
          <table:table-cell table:style-name="ce111" table:formula="of:=IF([.H27]=&quot;&quot;;&quot;&quot;;IF(ISERROR(MATCH([.H27];[$'Jours fériés'.$D$4:.$D$203];0));&quot;&quot;;INDEX([$'Jours fériés'.$A$4:.$A$203];MATCH([.H27];[$'Jours fériés'.$D$4:.$D$203];0);1)))">
            <text:p/>
          </table:table-cell>
          <table:table-cell table:style-name="ce111" table:formula="of:=IF([.I27]=&quot;&quot;;&quot;&quot;;IF(ISERROR(MATCH([.I27];[$'Jours fériés'.$D$4:.$D$203];0));&quot;&quot;;INDEX([$'Jours fériés'.$A$4:.$A$203];MATCH([.I27];[$'Jours fériés'.$D$4:.$D$203];0);1)))">
            <text:p/>
          </table:table-cell>
          <table:table-cell table:formula="of:=IF(([.N27]=&quot;&quot;)OR([.N27]=&quot; &quot;);&quot;&quot;;CONCATENATE(&quot;  &quot;;[.N27];&quot; &quot;;TEXT([.C27];&quot;(NN J/M)&quot;)))">
            <text:p/>
          </table:table-cell>
          <table:table-cell table:formula="of:=IF(([.O27]=&quot;&quot;)OR([.O27]=&quot; &quot;);&quot;&quot;;CONCATENATE(&quot;  &quot;;[.O27];&quot; &quot;;TEXT([.D27];&quot;(NN J/M)&quot;)))">
            <text:p/>
          </table:table-cell>
          <table:table-cell table:formula="of:=IF(([.P27]=&quot;&quot;)OR([.P27]=&quot; &quot;);&quot;&quot;;CONCATENATE(&quot;  &quot;;[.P27];&quot; &quot;;TEXT([.E27];&quot;(NN J/M)&quot;)))">
            <text:p/>
          </table:table-cell>
          <table:table-cell table:formula="of:=IF(([.Q27]=&quot;&quot;)OR([.Q27]=&quot; &quot;);&quot;&quot;;CONCATENATE(&quot;  &quot;;[.Q27];&quot; &quot;;TEXT([.F27];&quot;(NN J/M)&quot;)))">
            <text:p/>
          </table:table-cell>
          <table:table-cell table:formula="of:=IF(([.R27]=&quot;&quot;)OR([.R27]=&quot; &quot;);&quot;&quot;;CONCATENATE(&quot;  &quot;;[.R27];&quot; &quot;;TEXT([.G27];&quot;(NN J/M)&quot;)))">
            <text:p/>
          </table:table-cell>
          <table:table-cell table:formula="of:=IF(([.S27]=&quot;&quot;)OR([.S27]=&quot; &quot;);&quot;&quot;;CONCATENATE(&quot;  &quot;;[.S27];&quot; &quot;;TEXT([.H27];&quot;(NN J/M)&quot;)))">
            <text:p/>
          </table:table-cell>
          <table:table-cell table:formula="of:=IF(([.T27]=&quot;&quot;)OR([.T27]=&quot; &quot;);&quot;&quot;;CONCATENATE(&quot;  &quot;;[.T27];&quot; &quot;;TEXT([.I27];&quot;(NN J/M)&quot;)))">
            <text:p/>
          </table:table-cell>
          <table:table-cell table:number-columns-repeated="997"/>
        </table:table-row>
        <table:table-row table:style-name="ro28">
          <table:table-cell table:style-name="ce25" table:formula="of:=ISOWEEKNUM([.F28];2)" office:value-type="float" office:value="22">
            <text:p>22</text:p>
          </table:table-cell>
          <table:table-cell table:style-name="ce34" table:formula="of:=IF(MONTH([.I28])&lt;&gt;MONTH([.I27]);UPPER(TEXT([.I28];&quot;MMMM&quot;));&quot;&quot;)" office:value-type="string" office:string-value="JUIN">
            <text:p>JUIN</text:p>
          </table:table-cell>
          <table:table-cell table:style-name="ce44" table:formula="of:=[.I27]+1" office:value-type="date" office:date-value="2014-05-26">
            <text:p>26</text:p>
          </table:table-cell>
          <table:table-cell table:style-name="ce44" table:formula="of:=[.C28]+1" office:value-type="date" office:date-value="2014-05-27">
            <text:p>27</text:p>
          </table:table-cell>
          <table:table-cell table:style-name="ce44" table:formula="of:=[.D28]+1" office:value-type="date" office:date-value="2014-05-28">
            <text:p>28</text:p>
          </table:table-cell>
          <table:table-cell table:style-name="ce51" table:formula="of:=[.E28]+1" office:value-type="date" office:date-value="2014-05-29">
            <text:p>29</text:p>
          </table:table-cell>
          <table:table-cell table:style-name="ce44" table:formula="of:=[.F28]+1" office:value-type="date" office:date-value="2014-05-30">
            <text:p>30</text:p>
          </table:table-cell>
          <table:table-cell table:style-name="ce55" table:formula="of:=[.G28]+1" office:value-type="date" office:date-value="2014-05-31">
            <text:p>31</text:p>
          </table:table-cell>
          <table:table-cell table:style-name="ce55" table:formula="of:=[.H28]+1" office:value-type="date" office:date-value="2014-06-01">
            <text:p>1</text:p>
          </table:table-cell>
          <table:table-cell table:style-name="ce60"/>
          <table:table-cell table:style-name="ce79" table:formula="of:=CONCATENATE([.U28];[.V28];[.W28];[.X28];[.Y28];[.Z28];[.AA28])">
            <text:p/>
          </table:table-cell>
          <table:table-cell table:style-name="ce84" office:value-type="string">
            <text:p>1ère réunion : atelier Végétal</text:p>
          </table:table-cell>
          <table:table-cell table:style-name="ce109"/>
          <table:table-cell table:style-name="ce111" table:formula="of:=IF([.C28]=&quot;&quot;;&quot;&quot;;IF(ISERROR(MATCH([.C28];[$'Jours fériés'.$D$4:.$D$203];0));&quot;&quot;;INDEX([$'Jours fériés'.$A$4:.$A$203];MATCH([.C28];[$'Jours fériés'.$D$4:.$D$203];0);1)))">
            <text:p/>
          </table:table-cell>
          <table:table-cell table:style-name="ce111" table:formula="of:=IF([.D28]=&quot;&quot;;&quot;&quot;;IF(ISERROR(MATCH([.D28];[$'Jours fériés'.$D$4:.$D$203];0));&quot;&quot;;INDEX([$'Jours fériés'.$A$4:.$A$203];MATCH([.D28];[$'Jours fériés'.$D$4:.$D$203];0);1)))">
            <text:p/>
          </table:table-cell>
          <table:table-cell table:style-name="ce111" table:formula="of:=IF([.E28]=&quot;&quot;;&quot;&quot;;IF(ISERROR(MATCH([.E28];[$'Jours fériés'.$D$4:.$D$203];0));&quot;&quot;;INDEX([$'Jours fériés'.$A$4:.$A$203];MATCH([.E28];[$'Jours fériés'.$D$4:.$D$203];0);1)))">
            <text:p/>
          </table:table-cell>
          <table:table-cell table:style-name="ce111" table:formula="of:=IF([.F28]=&quot;&quot;;&quot;&quot;;IF(ISERROR(MATCH([.F28];[$'Jours fériés'.$D$4:.$D$203];0));&quot;&quot;;INDEX([$'Jours fériés'.$A$4:.$A$203];MATCH([.F28];[$'Jours fériés'.$D$4:.$D$203];0);1)))">
            <text:p/>
          </table:table-cell>
          <table:table-cell table:style-name="ce111" table:formula="of:=IF([.G28]=&quot;&quot;;&quot;&quot;;IF(ISERROR(MATCH([.G28];[$'Jours fériés'.$D$4:.$D$203];0));&quot;&quot;;INDEX([$'Jours fériés'.$A$4:.$A$203];MATCH([.G28];[$'Jours fériés'.$D$4:.$D$203];0);1)))">
            <text:p/>
          </table:table-cell>
          <table:table-cell table:style-name="ce111" table:formula="of:=IF([.H28]=&quot;&quot;;&quot;&quot;;IF(ISERROR(MATCH([.H28];[$'Jours fériés'.$D$4:.$D$203];0));&quot;&quot;;INDEX([$'Jours fériés'.$A$4:.$A$203];MATCH([.H28];[$'Jours fériés'.$D$4:.$D$203];0);1)))">
            <text:p/>
          </table:table-cell>
          <table:table-cell table:style-name="ce111" table:formula="of:=IF([.I28]=&quot;&quot;;&quot;&quot;;IF(ISERROR(MATCH([.I28];[$'Jours fériés'.$D$4:.$D$203];0));&quot;&quot;;INDEX([$'Jours fériés'.$A$4:.$A$203];MATCH([.I28];[$'Jours fériés'.$D$4:.$D$203];0);1)))">
            <text:p/>
          </table:table-cell>
          <table:table-cell table:formula="of:=IF(([.N28]=&quot;&quot;)OR([.N28]=&quot; &quot;);&quot;&quot;;CONCATENATE(&quot;  &quot;;[.N28];&quot; &quot;;TEXT([.C28];&quot;(NN J/M)&quot;)))">
            <text:p/>
          </table:table-cell>
          <table:table-cell table:formula="of:=IF(([.O28]=&quot;&quot;)OR([.O28]=&quot; &quot;);&quot;&quot;;CONCATENATE(&quot;  &quot;;[.O28];&quot; &quot;;TEXT([.D28];&quot;(NN J/M)&quot;)))">
            <text:p/>
          </table:table-cell>
          <table:table-cell table:formula="of:=IF(([.P28]=&quot;&quot;)OR([.P28]=&quot; &quot;);&quot;&quot;;CONCATENATE(&quot;  &quot;;[.P28];&quot; &quot;;TEXT([.E28];&quot;(NN J/M)&quot;)))">
            <text:p/>
          </table:table-cell>
          <table:table-cell table:formula="of:=IF(([.Q28]=&quot;&quot;)OR([.Q28]=&quot; &quot;);&quot;&quot;;CONCATENATE(&quot;  &quot;;[.Q28];&quot; &quot;;TEXT([.F28];&quot;(NN J/M)&quot;)))">
            <text:p/>
          </table:table-cell>
          <table:table-cell table:formula="of:=IF(([.R28]=&quot;&quot;)OR([.R28]=&quot; &quot;);&quot;&quot;;CONCATENATE(&quot;  &quot;;[.R28];&quot; &quot;;TEXT([.G28];&quot;(NN J/M)&quot;)))">
            <text:p/>
          </table:table-cell>
          <table:table-cell table:formula="of:=IF(([.S28]=&quot;&quot;)OR([.S28]=&quot; &quot;);&quot;&quot;;CONCATENATE(&quot;  &quot;;[.S28];&quot; &quot;;TEXT([.H28];&quot;(NN J/M)&quot;)))">
            <text:p/>
          </table:table-cell>
          <table:table-cell table:formula="of:=IF(([.T28]=&quot;&quot;)OR([.T28]=&quot; &quot;);&quot;&quot;;CONCATENATE(&quot;  &quot;;[.T28];&quot; &quot;;TEXT([.I28];&quot;(NN J/M)&quot;)))">
            <text:p/>
          </table:table-cell>
          <table:table-cell table:number-columns-repeated="997"/>
        </table:table-row>
        <table:table-row table:style-name="ro28">
          <table:table-cell table:style-name="ce25" table:formula="of:=ISOWEEKNUM([.F29];2)" office:value-type="float" office:value="23">
            <text:p>23</text:p>
          </table:table-cell>
          <table:table-cell table:style-name="ce35" table:formula="of:=IF(MONTH([.I29])&lt;&gt;MONTH([.I28]);UPPER(TEXT([.I29];&quot;MMMM&quot;));&quot;&quot;)">
            <text:p/>
          </table:table-cell>
          <table:table-cell table:style-name="ce44" table:formula="of:=[.I28]+1" office:value-type="date" office:date-value="2014-06-02">
            <text:p>2</text:p>
          </table:table-cell>
          <table:table-cell table:style-name="ce44" table:formula="of:=[.C29]+1" office:value-type="date" office:date-value="2014-06-03">
            <text:p>3</text:p>
          </table:table-cell>
          <table:table-cell table:style-name="ce44" table:formula="of:=[.D29]+1" office:value-type="date" office:date-value="2014-06-04">
            <text:p>4</text:p>
          </table:table-cell>
          <table:table-cell table:style-name="ce51" table:formula="of:=[.E29]+1" office:value-type="date" office:date-value="2014-06-05">
            <text:p>5</text:p>
          </table:table-cell>
          <table:table-cell table:style-name="ce44" table:formula="of:=[.F29]+1" office:value-type="date" office:date-value="2014-06-06">
            <text:p>6</text:p>
          </table:table-cell>
          <table:table-cell table:style-name="ce55" table:formula="of:=[.G29]+1" office:value-type="date" office:date-value="2014-06-07">
            <text:p>7</text:p>
          </table:table-cell>
          <table:table-cell table:style-name="ce55" table:formula="of:=[.H29]+1" office:value-type="date" office:date-value="2014-06-08">
            <text:p>8</text:p>
          </table:table-cell>
          <table:table-cell table:style-name="ce60"/>
          <table:table-cell table:style-name="ce79" table:formula="of:=CONCATENATE([.U29];[.V29];[.W29];[.X29];[.Y29];[.Z29];[.AA29])">
            <text:p/>
          </table:table-cell>
          <table:table-cell table:style-name="ce84" office:value-type="string">
            <text:p>2de réunion</text:p>
          </table:table-cell>
          <table:table-cell table:style-name="ce109"/>
          <table:table-cell table:style-name="ce111" table:formula="of:=IF([.C29]=&quot;&quot;;&quot;&quot;;IF(ISERROR(MATCH([.C29];[$'Jours fériés'.$D$4:.$D$203];0));&quot;&quot;;INDEX([$'Jours fériés'.$A$4:.$A$203];MATCH([.C29];[$'Jours fériés'.$D$4:.$D$203];0);1)))">
            <text:p/>
          </table:table-cell>
          <table:table-cell table:style-name="ce111" table:formula="of:=IF([.D29]=&quot;&quot;;&quot;&quot;;IF(ISERROR(MATCH([.D29];[$'Jours fériés'.$D$4:.$D$203];0));&quot;&quot;;INDEX([$'Jours fériés'.$A$4:.$A$203];MATCH([.D29];[$'Jours fériés'.$D$4:.$D$203];0);1)))">
            <text:p/>
          </table:table-cell>
          <table:table-cell table:style-name="ce111" table:formula="of:=IF([.E29]=&quot;&quot;;&quot;&quot;;IF(ISERROR(MATCH([.E29];[$'Jours fériés'.$D$4:.$D$203];0));&quot;&quot;;INDEX([$'Jours fériés'.$A$4:.$A$203];MATCH([.E29];[$'Jours fériés'.$D$4:.$D$203];0);1)))">
            <text:p/>
          </table:table-cell>
          <table:table-cell table:style-name="ce111" table:formula="of:=IF([.F29]=&quot;&quot;;&quot;&quot;;IF(ISERROR(MATCH([.F29];[$'Jours fériés'.$D$4:.$D$203];0));&quot;&quot;;INDEX([$'Jours fériés'.$A$4:.$A$203];MATCH([.F29];[$'Jours fériés'.$D$4:.$D$203];0);1)))">
            <text:p/>
          </table:table-cell>
          <table:table-cell table:style-name="ce111" table:formula="of:=IF([.G29]=&quot;&quot;;&quot;&quot;;IF(ISERROR(MATCH([.G29];[$'Jours fériés'.$D$4:.$D$203];0));&quot;&quot;;INDEX([$'Jours fériés'.$A$4:.$A$203];MATCH([.G29];[$'Jours fériés'.$D$4:.$D$203];0);1)))">
            <text:p/>
          </table:table-cell>
          <table:table-cell table:style-name="ce111" table:formula="of:=IF([.H29]=&quot;&quot;;&quot;&quot;;IF(ISERROR(MATCH([.H29];[$'Jours fériés'.$D$4:.$D$203];0));&quot;&quot;;INDEX([$'Jours fériés'.$A$4:.$A$203];MATCH([.H29];[$'Jours fériés'.$D$4:.$D$203];0);1)))">
            <text:p/>
          </table:table-cell>
          <table:table-cell table:style-name="ce111" table:formula="of:=IF([.I29]=&quot;&quot;;&quot;&quot;;IF(ISERROR(MATCH([.I29];[$'Jours fériés'.$D$4:.$D$203];0));&quot;&quot;;INDEX([$'Jours fériés'.$A$4:.$A$203];MATCH([.I29];[$'Jours fériés'.$D$4:.$D$203];0);1)))">
            <text:p/>
          </table:table-cell>
          <table:table-cell table:formula="of:=IF(([.N29]=&quot;&quot;)OR([.N29]=&quot; &quot;);&quot;&quot;;CONCATENATE(&quot;  &quot;;[.N29];&quot; &quot;;TEXT([.C29];&quot;(NN J/M)&quot;)))">
            <text:p/>
          </table:table-cell>
          <table:table-cell table:formula="of:=IF(([.O29]=&quot;&quot;)OR([.O29]=&quot; &quot;);&quot;&quot;;CONCATENATE(&quot;  &quot;;[.O29];&quot; &quot;;TEXT([.D29];&quot;(NN J/M)&quot;)))">
            <text:p/>
          </table:table-cell>
          <table:table-cell table:formula="of:=IF(([.P29]=&quot;&quot;)OR([.P29]=&quot; &quot;);&quot;&quot;;CONCATENATE(&quot;  &quot;;[.P29];&quot; &quot;;TEXT([.E29];&quot;(NN J/M)&quot;)))">
            <text:p/>
          </table:table-cell>
          <table:table-cell table:formula="of:=IF(([.Q29]=&quot;&quot;)OR([.Q29]=&quot; &quot;);&quot;&quot;;CONCATENATE(&quot;  &quot;;[.Q29];&quot; &quot;;TEXT([.F29];&quot;(NN J/M)&quot;)))">
            <text:p/>
          </table:table-cell>
          <table:table-cell table:formula="of:=IF(([.R29]=&quot;&quot;)OR([.R29]=&quot; &quot;);&quot;&quot;;CONCATENATE(&quot;  &quot;;[.R29];&quot; &quot;;TEXT([.G29];&quot;(NN J/M)&quot;)))">
            <text:p/>
          </table:table-cell>
          <table:table-cell table:formula="of:=IF(([.S29]=&quot;&quot;)OR([.S29]=&quot; &quot;);&quot;&quot;;CONCATENATE(&quot;  &quot;;[.S29];&quot; &quot;;TEXT([.H29];&quot;(NN J/M)&quot;)))">
            <text:p/>
          </table:table-cell>
          <table:table-cell table:formula="of:=IF(([.T29]=&quot;&quot;)OR([.T29]=&quot; &quot;);&quot;&quot;;CONCATENATE(&quot;  &quot;;[.T29];&quot; &quot;;TEXT([.I29];&quot;(NN J/M)&quot;)))">
            <text:p/>
          </table:table-cell>
          <table:table-cell table:number-columns-repeated="997"/>
        </table:table-row>
        <table:table-row table:style-name="ro28">
          <table:table-cell table:style-name="ce25" table:formula="of:=ISOWEEKNUM([.F30];2)" office:value-type="float" office:value="24">
            <text:p>24</text:p>
          </table:table-cell>
          <table:table-cell table:style-name="ce35" table:formula="of:=IF(MONTH([.I30])&lt;&gt;MONTH([.I29]);UPPER(TEXT([.I30];&quot;MMMM&quot;));&quot;&quot;)">
            <text:p/>
          </table:table-cell>
          <table:table-cell table:style-name="ce44" table:formula="of:=[.I29]+1" office:value-type="date" office:date-value="2014-06-09">
            <text:p>9</text:p>
          </table:table-cell>
          <table:table-cell table:style-name="ce44" table:formula="of:=[.C30]+1" office:value-type="date" office:date-value="2014-06-10">
            <text:p>10</text:p>
          </table:table-cell>
          <table:table-cell table:style-name="ce44" table:formula="of:=[.D30]+1" office:value-type="date" office:date-value="2014-06-11">
            <text:p>11</text:p>
          </table:table-cell>
          <table:table-cell table:style-name="ce51" table:formula="of:=[.E30]+1" office:value-type="date" office:date-value="2014-06-12">
            <text:p>12</text:p>
          </table:table-cell>
          <table:table-cell table:style-name="ce44" table:formula="of:=[.F30]+1" office:value-type="date" office:date-value="2014-06-13">
            <text:p>13</text:p>
          </table:table-cell>
          <table:table-cell table:style-name="ce55" table:formula="of:=[.G30]+1" office:value-type="date" office:date-value="2014-06-14">
            <text:p>14</text:p>
          </table:table-cell>
          <table:table-cell table:style-name="ce55" table:formula="of:=[.H30]+1" office:value-type="date" office:date-value="2014-06-15">
            <text:p>15</text:p>
          </table:table-cell>
          <table:table-cell table:style-name="ce60"/>
          <table:table-cell table:style-name="ce79" table:formula="of:=CONCATENATE([.U30];[.V30];[.W30];[.X30];[.Y30];[.Z30];[.AA30])">
            <text:p/>
          </table:table-cell>
          <table:table-cell table:style-name="ce84" office:value-type="string">
            <text:p>3eme réunion</text:p>
          </table:table-cell>
          <table:table-cell table:style-name="ce109"/>
          <table:table-cell table:style-name="ce111" table:formula="of:=IF([.C30]=&quot;&quot;;&quot;&quot;;IF(ISERROR(MATCH([.C30];[$'Jours fériés'.$D$4:.$D$203];0));&quot;&quot;;INDEX([$'Jours fériés'.$A$4:.$A$203];MATCH([.C30];[$'Jours fériés'.$D$4:.$D$203];0);1)))">
            <text:p/>
          </table:table-cell>
          <table:table-cell table:style-name="ce111" table:formula="of:=IF([.D30]=&quot;&quot;;&quot;&quot;;IF(ISERROR(MATCH([.D30];[$'Jours fériés'.$D$4:.$D$203];0));&quot;&quot;;INDEX([$'Jours fériés'.$A$4:.$A$203];MATCH([.D30];[$'Jours fériés'.$D$4:.$D$203];0);1)))">
            <text:p/>
          </table:table-cell>
          <table:table-cell table:style-name="ce111" table:formula="of:=IF([.E30]=&quot;&quot;;&quot;&quot;;IF(ISERROR(MATCH([.E30];[$'Jours fériés'.$D$4:.$D$203];0));&quot;&quot;;INDEX([$'Jours fériés'.$A$4:.$A$203];MATCH([.E30];[$'Jours fériés'.$D$4:.$D$203];0);1)))">
            <text:p/>
          </table:table-cell>
          <table:table-cell table:style-name="ce111" table:formula="of:=IF([.F30]=&quot;&quot;;&quot;&quot;;IF(ISERROR(MATCH([.F30];[$'Jours fériés'.$D$4:.$D$203];0));&quot;&quot;;INDEX([$'Jours fériés'.$A$4:.$A$203];MATCH([.F30];[$'Jours fériés'.$D$4:.$D$203];0);1)))">
            <text:p/>
          </table:table-cell>
          <table:table-cell table:style-name="ce111" table:formula="of:=IF([.G30]=&quot;&quot;;&quot;&quot;;IF(ISERROR(MATCH([.G30];[$'Jours fériés'.$D$4:.$D$203];0));&quot;&quot;;INDEX([$'Jours fériés'.$A$4:.$A$203];MATCH([.G30];[$'Jours fériés'.$D$4:.$D$203];0);1)))">
            <text:p/>
          </table:table-cell>
          <table:table-cell table:style-name="ce111" table:formula="of:=IF([.H30]=&quot;&quot;;&quot;&quot;;IF(ISERROR(MATCH([.H30];[$'Jours fériés'.$D$4:.$D$203];0));&quot;&quot;;INDEX([$'Jours fériés'.$A$4:.$A$203];MATCH([.H30];[$'Jours fériés'.$D$4:.$D$203];0);1)))">
            <text:p/>
          </table:table-cell>
          <table:table-cell table:style-name="ce111" table:formula="of:=IF([.I30]=&quot;&quot;;&quot;&quot;;IF(ISERROR(MATCH([.I30];[$'Jours fériés'.$D$4:.$D$203];0));&quot;&quot;;INDEX([$'Jours fériés'.$A$4:.$A$203];MATCH([.I30];[$'Jours fériés'.$D$4:.$D$203];0);1)))">
            <text:p/>
          </table:table-cell>
          <table:table-cell table:formula="of:=IF(([.N30]=&quot;&quot;)OR([.N30]=&quot; &quot;);&quot;&quot;;CONCATENATE(&quot;  &quot;;[.N30];&quot; &quot;;TEXT([.C30];&quot;(NN J/M)&quot;)))">
            <text:p/>
          </table:table-cell>
          <table:table-cell table:formula="of:=IF(([.O30]=&quot;&quot;)OR([.O30]=&quot; &quot;);&quot;&quot;;CONCATENATE(&quot;  &quot;;[.O30];&quot; &quot;;TEXT([.D30];&quot;(NN J/M)&quot;)))">
            <text:p/>
          </table:table-cell>
          <table:table-cell table:formula="of:=IF(([.P30]=&quot;&quot;)OR([.P30]=&quot; &quot;);&quot;&quot;;CONCATENATE(&quot;  &quot;;[.P30];&quot; &quot;;TEXT([.E30];&quot;(NN J/M)&quot;)))">
            <text:p/>
          </table:table-cell>
          <table:table-cell table:formula="of:=IF(([.Q30]=&quot;&quot;)OR([.Q30]=&quot; &quot;);&quot;&quot;;CONCATENATE(&quot;  &quot;;[.Q30];&quot; &quot;;TEXT([.F30];&quot;(NN J/M)&quot;)))">
            <text:p/>
          </table:table-cell>
          <table:table-cell table:formula="of:=IF(([.R30]=&quot;&quot;)OR([.R30]=&quot; &quot;);&quot;&quot;;CONCATENATE(&quot;  &quot;;[.R30];&quot; &quot;;TEXT([.G30];&quot;(NN J/M)&quot;)))">
            <text:p/>
          </table:table-cell>
          <table:table-cell table:formula="of:=IF(([.S30]=&quot;&quot;)OR([.S30]=&quot; &quot;);&quot;&quot;;CONCATENATE(&quot;  &quot;;[.S30];&quot; &quot;;TEXT([.H30];&quot;(NN J/M)&quot;)))">
            <text:p/>
          </table:table-cell>
          <table:table-cell table:formula="of:=IF(([.T30]=&quot;&quot;)OR([.T30]=&quot; &quot;);&quot;&quot;;CONCATENATE(&quot;  &quot;;[.T30];&quot; &quot;;TEXT([.I30];&quot;(NN J/M)&quot;)))">
            <text:p/>
          </table:table-cell>
          <table:table-cell table:number-columns-repeated="997"/>
        </table:table-row>
        <table:table-row table:style-name="ro28">
          <table:table-cell table:style-name="ce25" table:formula="of:=ISOWEEKNUM([.F31];2)" office:value-type="float" office:value="25">
            <text:p>25</text:p>
          </table:table-cell>
          <table:table-cell table:style-name="ce35" table:formula="of:=IF(MONTH([.I31])&lt;&gt;MONTH([.I30]);UPPER(TEXT([.I31];&quot;MMMM&quot;));&quot;&quot;)">
            <text:p/>
          </table:table-cell>
          <table:table-cell table:style-name="ce44" table:formula="of:=[.I30]+1" office:value-type="date" office:date-value="2014-06-16">
            <text:p>16</text:p>
          </table:table-cell>
          <table:table-cell table:style-name="ce44" table:formula="of:=[.C31]+1" office:value-type="date" office:date-value="2014-06-17">
            <text:p>17</text:p>
          </table:table-cell>
          <table:table-cell table:style-name="ce44" table:formula="of:=[.D31]+1" office:value-type="date" office:date-value="2014-06-18">
            <text:p>18</text:p>
          </table:table-cell>
          <table:table-cell table:style-name="ce51" table:formula="of:=[.E31]+1" office:value-type="date" office:date-value="2014-06-19">
            <text:p>19</text:p>
          </table:table-cell>
          <table:table-cell table:style-name="ce44" table:formula="of:=[.F31]+1" office:value-type="date" office:date-value="2014-06-20">
            <text:p>20</text:p>
          </table:table-cell>
          <table:table-cell table:style-name="ce55" table:formula="of:=[.G31]+1" office:value-type="date" office:date-value="2014-06-21">
            <text:p>21</text:p>
          </table:table-cell>
          <table:table-cell table:style-name="ce55" table:formula="of:=[.H31]+1" office:value-type="date" office:date-value="2014-06-22">
            <text:p>22</text:p>
          </table:table-cell>
          <table:table-cell table:style-name="ce60"/>
          <table:table-cell table:style-name="ce79" table:formula="of:=CONCATENATE([.U31];[.V31];[.W31];[.X31];[.Y31];[.Z31];[.AA31])">
            <text:p/>
          </table:table-cell>
          <table:table-cell table:style-name="ce84" office:value-type="string">
            <text:p>réunion à la sardine,install meuble B7</text:p>
          </table:table-cell>
          <table:table-cell table:style-name="ce109"/>
          <table:table-cell table:style-name="ce111" table:formula="of:=IF([.C31]=&quot;&quot;;&quot;&quot;;IF(ISERROR(MATCH([.C31];[$'Jours fériés'.$D$4:.$D$203];0));&quot;&quot;;INDEX([$'Jours fériés'.$A$4:.$A$203];MATCH([.C31];[$'Jours fériés'.$D$4:.$D$203];0);1)))">
            <text:p/>
          </table:table-cell>
          <table:table-cell table:style-name="ce111" table:formula="of:=IF([.D31]=&quot;&quot;;&quot;&quot;;IF(ISERROR(MATCH([.D31];[$'Jours fériés'.$D$4:.$D$203];0));&quot;&quot;;INDEX([$'Jours fériés'.$A$4:.$A$203];MATCH([.D31];[$'Jours fériés'.$D$4:.$D$203];0);1)))">
            <text:p/>
          </table:table-cell>
          <table:table-cell table:style-name="ce111" table:formula="of:=IF([.E31]=&quot;&quot;;&quot;&quot;;IF(ISERROR(MATCH([.E31];[$'Jours fériés'.$D$4:.$D$203];0));&quot;&quot;;INDEX([$'Jours fériés'.$A$4:.$A$203];MATCH([.E31];[$'Jours fériés'.$D$4:.$D$203];0);1)))">
            <text:p/>
          </table:table-cell>
          <table:table-cell table:style-name="ce111" table:formula="of:=IF([.F31]=&quot;&quot;;&quot;&quot;;IF(ISERROR(MATCH([.F31];[$'Jours fériés'.$D$4:.$D$203];0));&quot;&quot;;INDEX([$'Jours fériés'.$A$4:.$A$203];MATCH([.F31];[$'Jours fériés'.$D$4:.$D$203];0);1)))">
            <text:p/>
          </table:table-cell>
          <table:table-cell table:style-name="ce111" table:formula="of:=IF([.G31]=&quot;&quot;;&quot;&quot;;IF(ISERROR(MATCH([.G31];[$'Jours fériés'.$D$4:.$D$203];0));&quot;&quot;;INDEX([$'Jours fériés'.$A$4:.$A$203];MATCH([.G31];[$'Jours fériés'.$D$4:.$D$203];0);1)))">
            <text:p/>
          </table:table-cell>
          <table:table-cell table:style-name="ce111" table:formula="of:=IF([.H31]=&quot;&quot;;&quot;&quot;;IF(ISERROR(MATCH([.H31];[$'Jours fériés'.$D$4:.$D$203];0));&quot;&quot;;INDEX([$'Jours fériés'.$A$4:.$A$203];MATCH([.H31];[$'Jours fériés'.$D$4:.$D$203];0);1)))">
            <text:p/>
          </table:table-cell>
          <table:table-cell table:style-name="ce111" table:formula="of:=IF([.I31]=&quot;&quot;;&quot;&quot;;IF(ISERROR(MATCH([.I31];[$'Jours fériés'.$D$4:.$D$203];0));&quot;&quot;;INDEX([$'Jours fériés'.$A$4:.$A$203];MATCH([.I31];[$'Jours fériés'.$D$4:.$D$203];0);1)))">
            <text:p/>
          </table:table-cell>
          <table:table-cell table:formula="of:=IF(([.N31]=&quot;&quot;)OR([.N31]=&quot; &quot;);&quot;&quot;;CONCATENATE(&quot;  &quot;;[.N31];&quot; &quot;;TEXT([.C31];&quot;(NN J/M)&quot;)))">
            <text:p/>
          </table:table-cell>
          <table:table-cell table:formula="of:=IF(([.O31]=&quot;&quot;)OR([.O31]=&quot; &quot;);&quot;&quot;;CONCATENATE(&quot;  &quot;;[.O31];&quot; &quot;;TEXT([.D31];&quot;(NN J/M)&quot;)))">
            <text:p/>
          </table:table-cell>
          <table:table-cell table:formula="of:=IF(([.P31]=&quot;&quot;)OR([.P31]=&quot; &quot;);&quot;&quot;;CONCATENATE(&quot;  &quot;;[.P31];&quot; &quot;;TEXT([.E31];&quot;(NN J/M)&quot;)))">
            <text:p/>
          </table:table-cell>
          <table:table-cell table:formula="of:=IF(([.Q31]=&quot;&quot;)OR([.Q31]=&quot; &quot;);&quot;&quot;;CONCATENATE(&quot;  &quot;;[.Q31];&quot; &quot;;TEXT([.F31];&quot;(NN J/M)&quot;)))">
            <text:p/>
          </table:table-cell>
          <table:table-cell table:formula="of:=IF(([.R31]=&quot;&quot;)OR([.R31]=&quot; &quot;);&quot;&quot;;CONCATENATE(&quot;  &quot;;[.R31];&quot; &quot;;TEXT([.G31];&quot;(NN J/M)&quot;)))">
            <text:p/>
          </table:table-cell>
          <table:table-cell table:formula="of:=IF(([.S31]=&quot;&quot;)OR([.S31]=&quot; &quot;);&quot;&quot;;CONCATENATE(&quot;  &quot;;[.S31];&quot; &quot;;TEXT([.H31];&quot;(NN J/M)&quot;)))">
            <text:p/>
          </table:table-cell>
          <table:table-cell table:formula="of:=IF(([.T31]=&quot;&quot;)OR([.T31]=&quot; &quot;);&quot;&quot;;CONCATENATE(&quot;  &quot;;[.T31];&quot; &quot;;TEXT([.I31];&quot;(NN J/M)&quot;)))">
            <text:p/>
          </table:table-cell>
          <table:table-cell table:number-columns-repeated="997"/>
        </table:table-row>
        <table:table-row table:style-name="ro28">
          <table:table-cell table:style-name="ce25" table:formula="of:=ISOWEEKNUM([.F32];2)" office:value-type="float" office:value="26">
            <text:p>26</text:p>
          </table:table-cell>
          <table:table-cell table:style-name="ce35" table:formula="of:=IF(MONTH([.I32])&lt;&gt;MONTH([.I31]);UPPER(TEXT([.I32];&quot;MMMM&quot;));&quot;&quot;)">
            <text:p/>
          </table:table-cell>
          <table:table-cell table:style-name="ce44" table:formula="of:=[.I31]+1" office:value-type="date" office:date-value="2014-06-23">
            <text:p>23</text:p>
          </table:table-cell>
          <table:table-cell table:style-name="ce44" table:formula="of:=[.C32]+1" office:value-type="date" office:date-value="2014-06-24">
            <text:p>24</text:p>
          </table:table-cell>
          <table:table-cell table:style-name="ce44" table:formula="of:=[.D32]+1" office:value-type="date" office:date-value="2014-06-25">
            <text:p>25</text:p>
          </table:table-cell>
          <table:table-cell table:style-name="ce51" table:formula="of:=[.E32]+1" office:value-type="date" office:date-value="2014-06-26">
            <text:p>26</text:p>
          </table:table-cell>
          <table:table-cell table:style-name="ce44" table:formula="of:=[.F32]+1" office:value-type="date" office:date-value="2014-06-27">
            <text:p>27</text:p>
          </table:table-cell>
          <table:table-cell table:style-name="ce55" table:formula="of:=[.G32]+1" office:value-type="date" office:date-value="2014-06-28">
            <text:p>28</text:p>
          </table:table-cell>
          <table:table-cell table:style-name="ce55" table:formula="of:=[.H32]+1" office:value-type="date" office:date-value="2014-06-29">
            <text:p>29</text:p>
          </table:table-cell>
          <table:table-cell table:style-name="ce60"/>
          <table:table-cell table:style-name="ce79" table:formula="of:=CONCATENATE([.U32];[.V32];[.W32];[.X32];[.Y32];[.Z32];[.AA32])">
            <text:p/>
          </table:table-cell>
          <table:table-cell table:style-name="ce84" office:value-type="string">
            <text:p>réunion à la sardine, récup mat (B7+cave)</text:p>
          </table:table-cell>
          <table:table-cell table:style-name="ce109"/>
          <table:table-cell table:style-name="ce111" table:formula="of:=IF([.C32]=&quot;&quot;;&quot;&quot;;IF(ISERROR(MATCH([.C32];[$'Jours fériés'.$D$4:.$D$203];0));&quot;&quot;;INDEX([$'Jours fériés'.$A$4:.$A$203];MATCH([.C32];[$'Jours fériés'.$D$4:.$D$203];0);1)))">
            <text:p/>
          </table:table-cell>
          <table:table-cell table:style-name="ce111" table:formula="of:=IF([.D32]=&quot;&quot;;&quot;&quot;;IF(ISERROR(MATCH([.D32];[$'Jours fériés'.$D$4:.$D$203];0));&quot;&quot;;INDEX([$'Jours fériés'.$A$4:.$A$203];MATCH([.D32];[$'Jours fériés'.$D$4:.$D$203];0);1)))">
            <text:p/>
          </table:table-cell>
          <table:table-cell table:style-name="ce111" table:formula="of:=IF([.E32]=&quot;&quot;;&quot;&quot;;IF(ISERROR(MATCH([.E32];[$'Jours fériés'.$D$4:.$D$203];0));&quot;&quot;;INDEX([$'Jours fériés'.$A$4:.$A$203];MATCH([.E32];[$'Jours fériés'.$D$4:.$D$203];0);1)))">
            <text:p/>
          </table:table-cell>
          <table:table-cell table:style-name="ce111" table:formula="of:=IF([.F32]=&quot;&quot;;&quot;&quot;;IF(ISERROR(MATCH([.F32];[$'Jours fériés'.$D$4:.$D$203];0));&quot;&quot;;INDEX([$'Jours fériés'.$A$4:.$A$203];MATCH([.F32];[$'Jours fériés'.$D$4:.$D$203];0);1)))">
            <text:p/>
          </table:table-cell>
          <table:table-cell table:style-name="ce111" table:formula="of:=IF([.G32]=&quot;&quot;;&quot;&quot;;IF(ISERROR(MATCH([.G32];[$'Jours fériés'.$D$4:.$D$203];0));&quot;&quot;;INDEX([$'Jours fériés'.$A$4:.$A$203];MATCH([.G32];[$'Jours fériés'.$D$4:.$D$203];0);1)))">
            <text:p/>
          </table:table-cell>
          <table:table-cell table:style-name="ce111" table:formula="of:=IF([.H32]=&quot;&quot;;&quot;&quot;;IF(ISERROR(MATCH([.H32];[$'Jours fériés'.$D$4:.$D$203];0));&quot;&quot;;INDEX([$'Jours fériés'.$A$4:.$A$203];MATCH([.H32];[$'Jours fériés'.$D$4:.$D$203];0);1)))">
            <text:p/>
          </table:table-cell>
          <table:table-cell table:style-name="ce111" table:formula="of:=IF([.I32]=&quot;&quot;;&quot;&quot;;IF(ISERROR(MATCH([.I32];[$'Jours fériés'.$D$4:.$D$203];0));&quot;&quot;;INDEX([$'Jours fériés'.$A$4:.$A$203];MATCH([.I32];[$'Jours fériés'.$D$4:.$D$203];0);1)))">
            <text:p/>
          </table:table-cell>
          <table:table-cell table:formula="of:=IF(([.N32]=&quot;&quot;)OR([.N32]=&quot; &quot;);&quot;&quot;;CONCATENATE(&quot;  &quot;;[.N32];&quot; &quot;;TEXT([.C32];&quot;(NN J/M)&quot;)))">
            <text:p/>
          </table:table-cell>
          <table:table-cell table:formula="of:=IF(([.O32]=&quot;&quot;)OR([.O32]=&quot; &quot;);&quot;&quot;;CONCATENATE(&quot;  &quot;;[.O32];&quot; &quot;;TEXT([.D32];&quot;(NN J/M)&quot;)))">
            <text:p/>
          </table:table-cell>
          <table:table-cell table:formula="of:=IF(([.P32]=&quot;&quot;)OR([.P32]=&quot; &quot;);&quot;&quot;;CONCATENATE(&quot;  &quot;;[.P32];&quot; &quot;;TEXT([.E32];&quot;(NN J/M)&quot;)))">
            <text:p/>
          </table:table-cell>
          <table:table-cell table:formula="of:=IF(([.Q32]=&quot;&quot;)OR([.Q32]=&quot; &quot;);&quot;&quot;;CONCATENATE(&quot;  &quot;;[.Q32];&quot; &quot;;TEXT([.F32];&quot;(NN J/M)&quot;)))">
            <text:p/>
          </table:table-cell>
          <table:table-cell table:formula="of:=IF(([.R32]=&quot;&quot;)OR([.R32]=&quot; &quot;);&quot;&quot;;CONCATENATE(&quot;  &quot;;[.R32];&quot; &quot;;TEXT([.G32];&quot;(NN J/M)&quot;)))">
            <text:p/>
          </table:table-cell>
          <table:table-cell table:formula="of:=IF(([.S32]=&quot;&quot;)OR([.S32]=&quot; &quot;);&quot;&quot;;CONCATENATE(&quot;  &quot;;[.S32];&quot; &quot;;TEXT([.H32];&quot;(NN J/M)&quot;)))">
            <text:p/>
          </table:table-cell>
          <table:table-cell table:formula="of:=IF(([.T32]=&quot;&quot;)OR([.T32]=&quot; &quot;);&quot;&quot;;CONCATENATE(&quot;  &quot;;[.T32];&quot; &quot;;TEXT([.I32];&quot;(NN J/M)&quot;)))">
            <text:p/>
          </table:table-cell>
          <table:table-cell table:number-columns-repeated="997"/>
        </table:table-row>
        <table:table-row table:style-name="ro28">
          <table:table-cell table:style-name="ce25" table:formula="of:=ISOWEEKNUM([.F33];2)" office:value-type="float" office:value="27">
            <text:p>27</text:p>
          </table:table-cell>
          <table:table-cell table:style-name="ce34" table:formula="of:=IF(MONTH([.I33])&lt;&gt;MONTH([.I32]);UPPER(TEXT([.I33];&quot;MMMM&quot;));&quot;&quot;)" office:value-type="string" office:string-value="JUILLET">
            <text:p>JUILLET</text:p>
          </table:table-cell>
          <table:table-cell table:style-name="ce44" table:formula="of:=[.I32]+1" office:value-type="date" office:date-value="2014-06-30">
            <text:p>30</text:p>
          </table:table-cell>
          <table:table-cell table:style-name="ce44" table:formula="of:=[.C33]+1" office:value-type="date" office:date-value="2014-07-01">
            <text:p>1</text:p>
          </table:table-cell>
          <table:table-cell table:style-name="ce44" table:formula="of:=[.D33]+1" office:value-type="date" office:date-value="2014-07-02">
            <text:p>2</text:p>
          </table:table-cell>
          <table:table-cell table:style-name="ce51" table:formula="of:=[.E33]+1" office:value-type="date" office:date-value="2014-07-03">
            <text:p>3</text:p>
          </table:table-cell>
          <table:table-cell table:style-name="ce44" table:formula="of:=[.F33]+1" office:value-type="date" office:date-value="2014-07-04">
            <text:p>4</text:p>
          </table:table-cell>
          <table:table-cell table:style-name="ce55" table:formula="of:=[.G33]+1" office:value-type="date" office:date-value="2014-07-05">
            <text:p>5</text:p>
          </table:table-cell>
          <table:table-cell table:style-name="ce55" table:formula="of:=[.H33]+1" office:value-type="date" office:date-value="2014-07-06">
            <text:p>6</text:p>
          </table:table-cell>
          <table:table-cell table:style-name="ce60"/>
          <table:table-cell table:style-name="ce79" table:formula="of:=CONCATENATE([.U33];[.V33];[.W33];[.X33];[.Y33];[.Z33];[.AA33])">
            <text:p/>
          </table:table-cell>
          <table:table-cell table:style-name="ce85" office:value-type="string">
            <text:p>- descendre les plantes du crédo en B7</text:p>
          </table:table-cell>
          <table:table-cell table:style-name="ce109"/>
          <table:table-cell table:style-name="ce111" table:formula="of:=IF([.C33]=&quot;&quot;;&quot;&quot;;IF(ISERROR(MATCH([.C33];[$'Jours fériés'.$D$4:.$D$203];0));&quot;&quot;;INDEX([$'Jours fériés'.$A$4:.$A$203];MATCH([.C33];[$'Jours fériés'.$D$4:.$D$203];0);1)))">
            <text:p/>
          </table:table-cell>
          <table:table-cell table:style-name="ce111" table:formula="of:=IF([.D33]=&quot;&quot;;&quot;&quot;;IF(ISERROR(MATCH([.D33];[$'Jours fériés'.$D$4:.$D$203];0));&quot;&quot;;INDEX([$'Jours fériés'.$A$4:.$A$203];MATCH([.D33];[$'Jours fériés'.$D$4:.$D$203];0);1)))">
            <text:p/>
          </table:table-cell>
          <table:table-cell table:style-name="ce111" table:formula="of:=IF([.E33]=&quot;&quot;;&quot;&quot;;IF(ISERROR(MATCH([.E33];[$'Jours fériés'.$D$4:.$D$203];0));&quot;&quot;;INDEX([$'Jours fériés'.$A$4:.$A$203];MATCH([.E33];[$'Jours fériés'.$D$4:.$D$203];0);1)))">
            <text:p/>
          </table:table-cell>
          <table:table-cell table:style-name="ce111" table:formula="of:=IF([.F33]=&quot;&quot;;&quot;&quot;;IF(ISERROR(MATCH([.F33];[$'Jours fériés'.$D$4:.$D$203];0));&quot;&quot;;INDEX([$'Jours fériés'.$A$4:.$A$203];MATCH([.F33];[$'Jours fériés'.$D$4:.$D$203];0);1)))">
            <text:p/>
          </table:table-cell>
          <table:table-cell table:style-name="ce111" table:formula="of:=IF([.G33]=&quot;&quot;;&quot;&quot;;IF(ISERROR(MATCH([.G33];[$'Jours fériés'.$D$4:.$D$203];0));&quot;&quot;;INDEX([$'Jours fériés'.$A$4:.$A$203];MATCH([.G33];[$'Jours fériés'.$D$4:.$D$203];0);1)))">
            <text:p/>
          </table:table-cell>
          <table:table-cell table:style-name="ce111" table:formula="of:=IF([.H33]=&quot;&quot;;&quot;&quot;;IF(ISERROR(MATCH([.H33];[$'Jours fériés'.$D$4:.$D$203];0));&quot;&quot;;INDEX([$'Jours fériés'.$A$4:.$A$203];MATCH([.H33];[$'Jours fériés'.$D$4:.$D$203];0);1)))">
            <text:p/>
          </table:table-cell>
          <table:table-cell table:style-name="ce111" table:formula="of:=IF([.I33]=&quot;&quot;;&quot;&quot;;IF(ISERROR(MATCH([.I33];[$'Jours fériés'.$D$4:.$D$203];0));&quot;&quot;;INDEX([$'Jours fériés'.$A$4:.$A$203];MATCH([.I33];[$'Jours fériés'.$D$4:.$D$203];0);1)))">
            <text:p/>
          </table:table-cell>
          <table:table-cell table:formula="of:=IF(([.N33]=&quot;&quot;)OR([.N33]=&quot; &quot;);&quot;&quot;;CONCATENATE(&quot;  &quot;;[.N33];&quot; &quot;;TEXT([.C33];&quot;(NN J/M)&quot;)))">
            <text:p/>
          </table:table-cell>
          <table:table-cell table:formula="of:=IF(([.O33]=&quot;&quot;)OR([.O33]=&quot; &quot;);&quot;&quot;;CONCATENATE(&quot;  &quot;;[.O33];&quot; &quot;;TEXT([.D33];&quot;(NN J/M)&quot;)))">
            <text:p/>
          </table:table-cell>
          <table:table-cell table:formula="of:=IF(([.P33]=&quot;&quot;)OR([.P33]=&quot; &quot;);&quot;&quot;;CONCATENATE(&quot;  &quot;;[.P33];&quot; &quot;;TEXT([.E33];&quot;(NN J/M)&quot;)))">
            <text:p/>
          </table:table-cell>
          <table:table-cell table:formula="of:=IF(([.Q33]=&quot;&quot;)OR([.Q33]=&quot; &quot;);&quot;&quot;;CONCATENATE(&quot;  &quot;;[.Q33];&quot; &quot;;TEXT([.F33];&quot;(NN J/M)&quot;)))">
            <text:p/>
          </table:table-cell>
          <table:table-cell table:formula="of:=IF(([.R33]=&quot;&quot;)OR([.R33]=&quot; &quot;);&quot;&quot;;CONCATENATE(&quot;  &quot;;[.R33];&quot; &quot;;TEXT([.G33];&quot;(NN J/M)&quot;)))">
            <text:p/>
          </table:table-cell>
          <table:table-cell table:formula="of:=IF(([.S33]=&quot;&quot;)OR([.S33]=&quot; &quot;);&quot;&quot;;CONCATENATE(&quot;  &quot;;[.S33];&quot; &quot;;TEXT([.H33];&quot;(NN J/M)&quot;)))">
            <text:p/>
          </table:table-cell>
          <table:table-cell table:formula="of:=IF(([.T33]=&quot;&quot;)OR([.T33]=&quot; &quot;);&quot;&quot;;CONCATENATE(&quot;  &quot;;[.T33];&quot; &quot;;TEXT([.I33];&quot;(NN J/M)&quot;)))">
            <text:p/>
          </table:table-cell>
          <table:table-cell table:number-columns-repeated="997"/>
        </table:table-row>
        <table:table-row table:style-name="ro28">
          <table:table-cell table:style-name="ce25" table:formula="of:=ISOWEEKNUM([.F34];2)" office:value-type="float" office:value="28">
            <text:p>28</text:p>
          </table:table-cell>
          <table:table-cell table:style-name="ce35" table:formula="of:=IF(MONTH([.I34])&lt;&gt;MONTH([.I33]);UPPER(TEXT([.I34];&quot;MMMM&quot;));&quot;&quot;)">
            <text:p/>
          </table:table-cell>
          <table:table-cell table:style-name="ce44" table:formula="of:=[.I33]+1" office:value-type="date" office:date-value="2014-07-07">
            <text:p>7</text:p>
          </table:table-cell>
          <table:table-cell table:style-name="ce44" table:formula="of:=[.C34]+1" office:value-type="date" office:date-value="2014-07-08">
            <text:p>8</text:p>
          </table:table-cell>
          <table:table-cell table:style-name="ce44" table:formula="of:=[.D34]+1" office:value-type="date" office:date-value="2014-07-09">
            <text:p>9</text:p>
          </table:table-cell>
          <table:table-cell table:style-name="ce51" table:formula="of:=[.E34]+1" office:value-type="date" office:date-value="2014-07-10">
            <text:p>10</text:p>
          </table:table-cell>
          <table:table-cell table:style-name="ce44" table:formula="of:=[.F34]+1" office:value-type="date" office:date-value="2014-07-11">
            <text:p>11</text:p>
          </table:table-cell>
          <table:table-cell table:style-name="ce55" table:formula="of:=[.G34]+1" office:value-type="date" office:date-value="2014-07-12">
            <text:p>12</text:p>
          </table:table-cell>
          <table:table-cell table:style-name="ce55" table:formula="of:=[.H34]+1" office:value-type="date" office:date-value="2014-07-13">
            <text:p>13</text:p>
          </table:table-cell>
          <table:table-cell table:style-name="ce60"/>
          <table:table-cell table:style-name="ce79" table:formula="of:=CONCATENATE([.U34];[.V34];[.W34];[.X34];[.Y34];[.Z34];[.AA34])">
            <text:p/>
          </table:table-cell>
          <table:table-cell table:style-name="ce84" office:value-type="string">
            <text:p>- récolte de graines/ - récup/recyclage de matériaux</text:p>
          </table:table-cell>
          <table:table-cell table:style-name="ce109"/>
          <table:table-cell table:style-name="ce111" table:formula="of:=IF([.C34]=&quot;&quot;;&quot;&quot;;IF(ISERROR(MATCH([.C34];[$'Jours fériés'.$D$4:.$D$203];0));&quot;&quot;;INDEX([$'Jours fériés'.$A$4:.$A$203];MATCH([.C34];[$'Jours fériés'.$D$4:.$D$203];0);1)))">
            <text:p/>
          </table:table-cell>
          <table:table-cell table:style-name="ce111" table:formula="of:=IF([.D34]=&quot;&quot;;&quot;&quot;;IF(ISERROR(MATCH([.D34];[$'Jours fériés'.$D$4:.$D$203];0));&quot;&quot;;INDEX([$'Jours fériés'.$A$4:.$A$203];MATCH([.D34];[$'Jours fériés'.$D$4:.$D$203];0);1)))">
            <text:p/>
          </table:table-cell>
          <table:table-cell table:style-name="ce111" table:formula="of:=IF([.E34]=&quot;&quot;;&quot;&quot;;IF(ISERROR(MATCH([.E34];[$'Jours fériés'.$D$4:.$D$203];0));&quot;&quot;;INDEX([$'Jours fériés'.$A$4:.$A$203];MATCH([.E34];[$'Jours fériés'.$D$4:.$D$203];0);1)))">
            <text:p/>
          </table:table-cell>
          <table:table-cell table:style-name="ce111" table:formula="of:=IF([.F34]=&quot;&quot;;&quot;&quot;;IF(ISERROR(MATCH([.F34];[$'Jours fériés'.$D$4:.$D$203];0));&quot;&quot;;INDEX([$'Jours fériés'.$A$4:.$A$203];MATCH([.F34];[$'Jours fériés'.$D$4:.$D$203];0);1)))">
            <text:p/>
          </table:table-cell>
          <table:table-cell table:style-name="ce111" table:formula="of:=IF([.G34]=&quot;&quot;;&quot;&quot;;IF(ISERROR(MATCH([.G34];[$'Jours fériés'.$D$4:.$D$203];0));&quot;&quot;;INDEX([$'Jours fériés'.$A$4:.$A$203];MATCH([.G34];[$'Jours fériés'.$D$4:.$D$203];0);1)))">
            <text:p/>
          </table:table-cell>
          <table:table-cell table:style-name="ce111" table:formula="of:=IF([.H34]=&quot;&quot;;&quot;&quot;;IF(ISERROR(MATCH([.H34];[$'Jours fériés'.$D$4:.$D$203];0));&quot;&quot;;INDEX([$'Jours fériés'.$A$4:.$A$203];MATCH([.H34];[$'Jours fériés'.$D$4:.$D$203];0);1)))">
            <text:p/>
          </table:table-cell>
          <table:table-cell table:style-name="ce111" table:formula="of:=IF([.I34]=&quot;&quot;;&quot;&quot;;IF(ISERROR(MATCH([.I34];[$'Jours fériés'.$D$4:.$D$203];0));&quot;&quot;;INDEX([$'Jours fériés'.$A$4:.$A$203];MATCH([.I34];[$'Jours fériés'.$D$4:.$D$203];0);1)))">
            <text:p/>
          </table:table-cell>
          <table:table-cell table:formula="of:=IF(([.N34]=&quot;&quot;)OR([.N34]=&quot; &quot;);&quot;&quot;;CONCATENATE(&quot;  &quot;;[.N34];&quot; &quot;;TEXT([.C34];&quot;(NN J/M)&quot;)))">
            <text:p/>
          </table:table-cell>
          <table:table-cell table:formula="of:=IF(([.O34]=&quot;&quot;)OR([.O34]=&quot; &quot;);&quot;&quot;;CONCATENATE(&quot;  &quot;;[.O34];&quot; &quot;;TEXT([.D34];&quot;(NN J/M)&quot;)))">
            <text:p/>
          </table:table-cell>
          <table:table-cell table:formula="of:=IF(([.P34]=&quot;&quot;)OR([.P34]=&quot; &quot;);&quot;&quot;;CONCATENATE(&quot;  &quot;;[.P34];&quot; &quot;;TEXT([.E34];&quot;(NN J/M)&quot;)))">
            <text:p/>
          </table:table-cell>
          <table:table-cell table:formula="of:=IF(([.Q34]=&quot;&quot;)OR([.Q34]=&quot; &quot;);&quot;&quot;;CONCATENATE(&quot;  &quot;;[.Q34];&quot; &quot;;TEXT([.F34];&quot;(NN J/M)&quot;)))">
            <text:p/>
          </table:table-cell>
          <table:table-cell table:formula="of:=IF(([.R34]=&quot;&quot;)OR([.R34]=&quot; &quot;);&quot;&quot;;CONCATENATE(&quot;  &quot;;[.R34];&quot; &quot;;TEXT([.G34];&quot;(NN J/M)&quot;)))">
            <text:p/>
          </table:table-cell>
          <table:table-cell table:formula="of:=IF(([.S34]=&quot;&quot;)OR([.S34]=&quot; &quot;);&quot;&quot;;CONCATENATE(&quot;  &quot;;[.S34];&quot; &quot;;TEXT([.H34];&quot;(NN J/M)&quot;)))">
            <text:p/>
          </table:table-cell>
          <table:table-cell table:formula="of:=IF(([.T34]=&quot;&quot;)OR([.T34]=&quot; &quot;);&quot;&quot;;CONCATENATE(&quot;  &quot;;[.T34];&quot; &quot;;TEXT([.I34];&quot;(NN J/M)&quot;)))">
            <text:p/>
          </table:table-cell>
          <table:table-cell table:number-columns-repeated="997"/>
        </table:table-row>
        <table:table-row table:style-name="ro28">
          <table:table-cell table:style-name="ce25" table:formula="of:=ISOWEEKNUM([.F35];2)" office:value-type="float" office:value="29">
            <text:p>29</text:p>
          </table:table-cell>
          <table:table-cell table:style-name="ce35" table:formula="of:=IF(MONTH([.I35])&lt;&gt;MONTH([.I34]);UPPER(TEXT([.I35];&quot;MMMM&quot;));&quot;&quot;)">
            <text:p/>
          </table:table-cell>
          <table:table-cell table:style-name="ce44" table:formula="of:=[.I34]+1" office:value-type="date" office:date-value="2014-07-14">
            <text:p>14</text:p>
          </table:table-cell>
          <table:table-cell table:style-name="ce44" table:formula="of:=[.C35]+1" office:value-type="date" office:date-value="2014-07-15">
            <text:p>15</text:p>
          </table:table-cell>
          <table:table-cell table:style-name="ce44" table:formula="of:=[.D35]+1" office:value-type="date" office:date-value="2014-07-16">
            <text:p>16</text:p>
          </table:table-cell>
          <table:table-cell table:style-name="ce51" table:formula="of:=[.E35]+1" office:value-type="date" office:date-value="2014-07-17">
            <text:p>17</text:p>
          </table:table-cell>
          <table:table-cell table:style-name="ce44" table:formula="of:=[.F35]+1" office:value-type="date" office:date-value="2014-07-18">
            <text:p>18</text:p>
          </table:table-cell>
          <table:table-cell table:style-name="ce55" table:formula="of:=[.G35]+1" office:value-type="date" office:date-value="2014-07-19">
            <text:p>19</text:p>
          </table:table-cell>
          <table:table-cell table:style-name="ce55" table:formula="of:=[.H35]+1" office:value-type="date" office:date-value="2014-07-20">
            <text:p>20</text:p>
          </table:table-cell>
          <table:table-cell table:style-name="ce60"/>
          <table:table-cell table:style-name="ce79" table:formula="of:=CONCATENATE([.U35];[.V35];[.W35];[.X35];[.Y35];[.Z35];[.AA35])">
            <text:p/>
          </table:table-cell>
          <table:table-cell table:style-name="ce84" office:value-type="string">
            <text:p>- herbier numérique (scan des plantes déjà en place au 108)</text:p>
          </table:table-cell>
          <table:table-cell table:style-name="ce110" office:value-type="string">
            <text:p><text:s text:c="18"/>période --&gt; récolte saponaires</text:p>
          </table:table-cell>
          <table:table-cell table:style-name="ce111" table:formula="of:=IF([.C35]=&quot;&quot;;&quot;&quot;;IF(ISERROR(MATCH([.C35];[$'Jours fériés'.$D$4:.$D$203];0));&quot;&quot;;INDEX([$'Jours fériés'.$A$4:.$A$203];MATCH([.C35];[$'Jours fériés'.$D$4:.$D$203];0);1)))">
            <text:p/>
          </table:table-cell>
          <table:table-cell table:style-name="ce111" table:formula="of:=IF([.D35]=&quot;&quot;;&quot;&quot;;IF(ISERROR(MATCH([.D35];[$'Jours fériés'.$D$4:.$D$203];0));&quot;&quot;;INDEX([$'Jours fériés'.$A$4:.$A$203];MATCH([.D35];[$'Jours fériés'.$D$4:.$D$203];0);1)))">
            <text:p/>
          </table:table-cell>
          <table:table-cell table:style-name="ce111" table:formula="of:=IF([.E35]=&quot;&quot;;&quot;&quot;;IF(ISERROR(MATCH([.E35];[$'Jours fériés'.$D$4:.$D$203];0));&quot;&quot;;INDEX([$'Jours fériés'.$A$4:.$A$203];MATCH([.E35];[$'Jours fériés'.$D$4:.$D$203];0);1)))">
            <text:p/>
          </table:table-cell>
          <table:table-cell table:style-name="ce111" table:formula="of:=IF([.F35]=&quot;&quot;;&quot;&quot;;IF(ISERROR(MATCH([.F35];[$'Jours fériés'.$D$4:.$D$203];0));&quot;&quot;;INDEX([$'Jours fériés'.$A$4:.$A$203];MATCH([.F35];[$'Jours fériés'.$D$4:.$D$203];0);1)))">
            <text:p/>
          </table:table-cell>
          <table:table-cell table:style-name="ce111" table:formula="of:=IF([.G35]=&quot;&quot;;&quot;&quot;;IF(ISERROR(MATCH([.G35];[$'Jours fériés'.$D$4:.$D$203];0));&quot;&quot;;INDEX([$'Jours fériés'.$A$4:.$A$203];MATCH([.G35];[$'Jours fériés'.$D$4:.$D$203];0);1)))">
            <text:p/>
          </table:table-cell>
          <table:table-cell table:style-name="ce111" table:formula="of:=IF([.H35]=&quot;&quot;;&quot;&quot;;IF(ISERROR(MATCH([.H35];[$'Jours fériés'.$D$4:.$D$203];0));&quot;&quot;;INDEX([$'Jours fériés'.$A$4:.$A$203];MATCH([.H35];[$'Jours fériés'.$D$4:.$D$203];0);1)))">
            <text:p/>
          </table:table-cell>
          <table:table-cell table:style-name="ce111" table:formula="of:=IF([.I35]=&quot;&quot;;&quot;&quot;;IF(ISERROR(MATCH([.I35];[$'Jours fériés'.$D$4:.$D$203];0));&quot;&quot;;INDEX([$'Jours fériés'.$A$4:.$A$203];MATCH([.I35];[$'Jours fériés'.$D$4:.$D$203];0);1)))">
            <text:p/>
          </table:table-cell>
          <table:table-cell table:formula="of:=IF(([.N35]=&quot;&quot;)OR([.N35]=&quot; &quot;);&quot;&quot;;CONCATENATE(&quot;  &quot;;[.N35];&quot; &quot;;TEXT([.C35];&quot;(NN J/M)&quot;)))">
            <text:p/>
          </table:table-cell>
          <table:table-cell table:formula="of:=IF(([.O35]=&quot;&quot;)OR([.O35]=&quot; &quot;);&quot;&quot;;CONCATENATE(&quot;  &quot;;[.O35];&quot; &quot;;TEXT([.D35];&quot;(NN J/M)&quot;)))">
            <text:p/>
          </table:table-cell>
          <table:table-cell table:formula="of:=IF(([.P35]=&quot;&quot;)OR([.P35]=&quot; &quot;);&quot;&quot;;CONCATENATE(&quot;  &quot;;[.P35];&quot; &quot;;TEXT([.E35];&quot;(NN J/M)&quot;)))">
            <text:p/>
          </table:table-cell>
          <table:table-cell table:formula="of:=IF(([.Q35]=&quot;&quot;)OR([.Q35]=&quot; &quot;);&quot;&quot;;CONCATENATE(&quot;  &quot;;[.Q35];&quot; &quot;;TEXT([.F35];&quot;(NN J/M)&quot;)))">
            <text:p/>
          </table:table-cell>
          <table:table-cell table:formula="of:=IF(([.R35]=&quot;&quot;)OR([.R35]=&quot; &quot;);&quot;&quot;;CONCATENATE(&quot;  &quot;;[.R35];&quot; &quot;;TEXT([.G35];&quot;(NN J/M)&quot;)))">
            <text:p/>
          </table:table-cell>
          <table:table-cell table:formula="of:=IF(([.S35]=&quot;&quot;)OR([.S35]=&quot; &quot;);&quot;&quot;;CONCATENATE(&quot;  &quot;;[.S35];&quot; &quot;;TEXT([.H35];&quot;(NN J/M)&quot;)))">
            <text:p/>
          </table:table-cell>
          <table:table-cell table:formula="of:=IF(([.T35]=&quot;&quot;)OR([.T35]=&quot; &quot;);&quot;&quot;;CONCATENATE(&quot;  &quot;;[.T35];&quot; &quot;;TEXT([.I35];&quot;(NN J/M)&quot;)))">
            <text:p/>
          </table:table-cell>
          <table:table-cell table:number-columns-repeated="997"/>
        </table:table-row>
        <table:table-row table:style-name="ro28">
          <table:table-cell table:style-name="ce26" table:formula="of:=ISOWEEKNUM([.F36];2)" office:value-type="float" office:value="30">
            <text:p>30</text:p>
          </table:table-cell>
          <table:table-cell table:style-name="ce36" table:formula="of:=IF(MONTH([.I36])&lt;&gt;MONTH([.I35]);UPPER(TEXT([.I36];&quot;MMMM&quot;));&quot;&quot;)">
            <text:p/>
          </table:table-cell>
          <table:table-cell table:style-name="ce45" table:formula="of:=[.I35]+1" office:value-type="date" office:date-value="2014-07-21">
            <text:p>21</text:p>
          </table:table-cell>
          <table:table-cell table:style-name="ce45" table:formula="of:=[.C36]+1" office:value-type="date" office:date-value="2014-07-22">
            <text:p>22</text:p>
          </table:table-cell>
          <table:table-cell table:style-name="ce45" table:formula="of:=[.D36]+1" office:value-type="date" office:date-value="2014-07-23">
            <text:p>23</text:p>
          </table:table-cell>
          <table:table-cell table:style-name="ce52" table:formula="of:=[.E36]+1" office:value-type="date" office:date-value="2014-07-24">
            <text:p>24</text:p>
          </table:table-cell>
          <table:table-cell table:style-name="ce45" table:formula="of:=[.F36]+1" office:value-type="date" office:date-value="2014-07-25">
            <text:p>25</text:p>
          </table:table-cell>
          <table:table-cell table:style-name="ce56" table:formula="of:=[.G36]+1" office:value-type="date" office:date-value="2014-07-26">
            <text:p>26</text:p>
          </table:table-cell>
          <table:table-cell table:style-name="ce56" table:formula="of:=[.H36]+1" office:value-type="date" office:date-value="2014-07-27">
            <text:p>27</text:p>
          </table:table-cell>
          <table:table-cell table:style-name="ce60"/>
          <table:table-cell table:style-name="ce80" office:value-type="string">
            <text:p>open atelier version longue</text:p>
          </table:table-cell>
          <table:table-cell table:style-name="ce86" office:value-type="string">
            <text:p>-<text:span text:style-name="T3"> </text:span><text:span text:style-name="T4">construction des premiers prototypes</text:span> pr les bacs de l'escalier</text:p>
          </table:table-cell>
          <table:table-cell table:style-name="ce109"/>
          <table:table-cell table:style-name="ce111" table:formula="of:=IF([.C36]=&quot;&quot;;&quot;&quot;;IF(ISERROR(MATCH([.C36];[$'Jours fériés'.$D$4:.$D$203];0));&quot;&quot;;INDEX([$'Jours fériés'.$A$4:.$A$203];MATCH([.C36];[$'Jours fériés'.$D$4:.$D$203];0);1)))">
            <text:p/>
          </table:table-cell>
          <table:table-cell table:style-name="ce111" table:formula="of:=IF([.D36]=&quot;&quot;;&quot;&quot;;IF(ISERROR(MATCH([.D36];[$'Jours fériés'.$D$4:.$D$203];0));&quot;&quot;;INDEX([$'Jours fériés'.$A$4:.$A$203];MATCH([.D36];[$'Jours fériés'.$D$4:.$D$203];0);1)))">
            <text:p/>
          </table:table-cell>
          <table:table-cell table:style-name="ce111" table:formula="of:=IF([.E36]=&quot;&quot;;&quot;&quot;;IF(ISERROR(MATCH([.E36];[$'Jours fériés'.$D$4:.$D$203];0));&quot;&quot;;INDEX([$'Jours fériés'.$A$4:.$A$203];MATCH([.E36];[$'Jours fériés'.$D$4:.$D$203];0);1)))">
            <text:p/>
          </table:table-cell>
          <table:table-cell table:style-name="ce111" table:formula="of:=IF([.F36]=&quot;&quot;;&quot;&quot;;IF(ISERROR(MATCH([.F36];[$'Jours fériés'.$D$4:.$D$203];0));&quot;&quot;;INDEX([$'Jours fériés'.$A$4:.$A$203];MATCH([.F36];[$'Jours fériés'.$D$4:.$D$203];0);1)))">
            <text:p/>
          </table:table-cell>
          <table:table-cell table:style-name="ce111" table:formula="of:=IF([.G36]=&quot;&quot;;&quot;&quot;;IF(ISERROR(MATCH([.G36];[$'Jours fériés'.$D$4:.$D$203];0));&quot;&quot;;INDEX([$'Jours fériés'.$A$4:.$A$203];MATCH([.G36];[$'Jours fériés'.$D$4:.$D$203];0);1)))">
            <text:p/>
          </table:table-cell>
          <table:table-cell table:style-name="ce111" table:formula="of:=IF([.H36]=&quot;&quot;;&quot;&quot;;IF(ISERROR(MATCH([.H36];[$'Jours fériés'.$D$4:.$D$203];0));&quot;&quot;;INDEX([$'Jours fériés'.$A$4:.$A$203];MATCH([.H36];[$'Jours fériés'.$D$4:.$D$203];0);1)))">
            <text:p/>
          </table:table-cell>
          <table:table-cell table:style-name="ce111" table:formula="of:=IF([.I36]=&quot;&quot;;&quot;&quot;;IF(ISERROR(MATCH([.I36];[$'Jours fériés'.$D$4:.$D$203];0));&quot;&quot;;INDEX([$'Jours fériés'.$A$4:.$A$203];MATCH([.I36];[$'Jours fériés'.$D$4:.$D$203];0);1)))">
            <text:p/>
          </table:table-cell>
          <table:table-cell table:formula="of:=IF(([.N36]=&quot;&quot;)OR([.N36]=&quot; &quot;);&quot;&quot;;CONCATENATE(&quot;  &quot;;[.N36];&quot; &quot;;TEXT([.C36];&quot;(NN J/M)&quot;)))">
            <text:p/>
          </table:table-cell>
          <table:table-cell table:formula="of:=IF(([.O36]=&quot;&quot;)OR([.O36]=&quot; &quot;);&quot;&quot;;CONCATENATE(&quot;  &quot;;[.O36];&quot; &quot;;TEXT([.D36];&quot;(NN J/M)&quot;)))">
            <text:p/>
          </table:table-cell>
          <table:table-cell table:formula="of:=IF(([.P36]=&quot;&quot;)OR([.P36]=&quot; &quot;);&quot;&quot;;CONCATENATE(&quot;  &quot;;[.P36];&quot; &quot;;TEXT([.E36];&quot;(NN J/M)&quot;)))">
            <text:p/>
          </table:table-cell>
          <table:table-cell table:formula="of:=IF(([.Q36]=&quot;&quot;)OR([.Q36]=&quot; &quot;);&quot;&quot;;CONCATENATE(&quot;  &quot;;[.Q36];&quot; &quot;;TEXT([.F36];&quot;(NN J/M)&quot;)))">
            <text:p/>
          </table:table-cell>
          <table:table-cell table:formula="of:=IF(([.R36]=&quot;&quot;)OR([.R36]=&quot; &quot;);&quot;&quot;;CONCATENATE(&quot;  &quot;;[.R36];&quot; &quot;;TEXT([.G36];&quot;(NN J/M)&quot;)))">
            <text:p/>
          </table:table-cell>
          <table:table-cell table:formula="of:=IF(([.S36]=&quot;&quot;)OR([.S36]=&quot; &quot;);&quot;&quot;;CONCATENATE(&quot;  &quot;;[.S36];&quot; &quot;;TEXT([.H36];&quot;(NN J/M)&quot;)))">
            <text:p/>
          </table:table-cell>
          <table:table-cell table:formula="of:=IF(([.T36]=&quot;&quot;)OR([.T36]=&quot; &quot;);&quot;&quot;;CONCATENATE(&quot;  &quot;;[.T36];&quot; &quot;;TEXT([.I36];&quot;(NN J/M)&quot;)))">
            <text:p/>
          </table:table-cell>
          <table:table-cell table:number-columns-repeated="997"/>
        </table:table-row>
        <table:table-row table:style-name="ro28">
          <table:table-cell table:style-name="ce25" table:formula="of:=ISOWEEKNUM([.F37];2)" office:value-type="float" office:value="31">
            <text:p>31</text:p>
          </table:table-cell>
          <table:table-cell table:style-name="ce34" table:formula="of:=IF(MONTH([.I37])&lt;&gt;MONTH([.I36]);UPPER(TEXT([.I37];&quot;MMMM&quot;));&quot;&quot;)" office:value-type="string" office:string-value="AOÛT">
            <text:p>AOÛT</text:p>
          </table:table-cell>
          <table:table-cell table:style-name="ce44" table:formula="of:=[.I36]+1" office:value-type="date" office:date-value="2014-07-28">
            <text:p>28</text:p>
          </table:table-cell>
          <table:table-cell table:style-name="ce44" table:formula="of:=[.C37]+1" office:value-type="date" office:date-value="2014-07-29">
            <text:p>29</text:p>
          </table:table-cell>
          <table:table-cell table:style-name="ce44" table:formula="of:=[.D37]+1" office:value-type="date" office:date-value="2014-07-30">
            <text:p>30</text:p>
          </table:table-cell>
          <table:table-cell table:style-name="ce51" table:formula="of:=[.E37]+1" office:value-type="date" office:date-value="2014-07-31">
            <text:p>31</text:p>
          </table:table-cell>
          <table:table-cell table:style-name="ce44" table:formula="of:=[.F37]+1" office:value-type="date" office:date-value="2014-08-01">
            <text:p>1</text:p>
          </table:table-cell>
          <table:table-cell table:style-name="ce55" table:formula="of:=[.G37]+1" office:value-type="date" office:date-value="2014-08-02">
            <text:p>2</text:p>
          </table:table-cell>
          <table:table-cell table:style-name="ce55" table:formula="of:=[.H37]+1" office:value-type="date" office:date-value="2014-08-03">
            <text:p>3</text:p>
          </table:table-cell>
          <table:table-cell table:style-name="ce60"/>
          <table:table-cell table:style-name="ce79" table:formula="of:=CONCATENATE([.U37];[.V37];[.W37];[.X37];[.Y37];[.Z37];[.AA37])">
            <text:p/>
          </table:table-cell>
          <table:table-cell table:style-name="ce84" office:value-type="string">
            <text:p>- la cascade verte ( avec les éviers apportés par Vince)</text:p>
          </table:table-cell>
          <table:table-cell table:style-name="ce109"/>
          <table:table-cell table:style-name="ce111" table:formula="of:=IF([.C37]=&quot;&quot;;&quot;&quot;;IF(ISERROR(MATCH([.C37];[$'Jours fériés'.$D$4:.$D$203];0));&quot;&quot;;INDEX([$'Jours fériés'.$A$4:.$A$203];MATCH([.C37];[$'Jours fériés'.$D$4:.$D$203];0);1)))">
            <text:p/>
          </table:table-cell>
          <table:table-cell table:style-name="ce111" table:formula="of:=IF([.D37]=&quot;&quot;;&quot;&quot;;IF(ISERROR(MATCH([.D37];[$'Jours fériés'.$D$4:.$D$203];0));&quot;&quot;;INDEX([$'Jours fériés'.$A$4:.$A$203];MATCH([.D37];[$'Jours fériés'.$D$4:.$D$203];0);1)))">
            <text:p/>
          </table:table-cell>
          <table:table-cell table:style-name="ce111" table:formula="of:=IF([.E37]=&quot;&quot;;&quot;&quot;;IF(ISERROR(MATCH([.E37];[$'Jours fériés'.$D$4:.$D$203];0));&quot;&quot;;INDEX([$'Jours fériés'.$A$4:.$A$203];MATCH([.E37];[$'Jours fériés'.$D$4:.$D$203];0);1)))">
            <text:p/>
          </table:table-cell>
          <table:table-cell table:style-name="ce111" table:formula="of:=IF([.F37]=&quot;&quot;;&quot;&quot;;IF(ISERROR(MATCH([.F37];[$'Jours fériés'.$D$4:.$D$203];0));&quot;&quot;;INDEX([$'Jours fériés'.$A$4:.$A$203];MATCH([.F37];[$'Jours fériés'.$D$4:.$D$203];0);1)))">
            <text:p/>
          </table:table-cell>
          <table:table-cell table:style-name="ce111" table:formula="of:=IF([.G37]=&quot;&quot;;&quot;&quot;;IF(ISERROR(MATCH([.G37];[$'Jours fériés'.$D$4:.$D$203];0));&quot;&quot;;INDEX([$'Jours fériés'.$A$4:.$A$203];MATCH([.G37];[$'Jours fériés'.$D$4:.$D$203];0);1)))">
            <text:p/>
          </table:table-cell>
          <table:table-cell table:style-name="ce111" table:formula="of:=IF([.H37]=&quot;&quot;;&quot;&quot;;IF(ISERROR(MATCH([.H37];[$'Jours fériés'.$D$4:.$D$203];0));&quot;&quot;;INDEX([$'Jours fériés'.$A$4:.$A$203];MATCH([.H37];[$'Jours fériés'.$D$4:.$D$203];0);1)))">
            <text:p/>
          </table:table-cell>
          <table:table-cell table:style-name="ce111" table:formula="of:=IF([.I37]=&quot;&quot;;&quot;&quot;;IF(ISERROR(MATCH([.I37];[$'Jours fériés'.$D$4:.$D$203];0));&quot;&quot;;INDEX([$'Jours fériés'.$A$4:.$A$203];MATCH([.I37];[$'Jours fériés'.$D$4:.$D$203];0);1)))">
            <text:p/>
          </table:table-cell>
          <table:table-cell table:formula="of:=IF(([.N37]=&quot;&quot;)OR([.N37]=&quot; &quot;);&quot;&quot;;CONCATENATE(&quot;  &quot;;[.N37];&quot; &quot;;TEXT([.C37];&quot;(NN J/M)&quot;)))">
            <text:p/>
          </table:table-cell>
          <table:table-cell table:formula="of:=IF(([.O37]=&quot;&quot;)OR([.O37]=&quot; &quot;);&quot;&quot;;CONCATENATE(&quot;  &quot;;[.O37];&quot; &quot;;TEXT([.D37];&quot;(NN J/M)&quot;)))">
            <text:p/>
          </table:table-cell>
          <table:table-cell table:formula="of:=IF(([.P37]=&quot;&quot;)OR([.P37]=&quot; &quot;);&quot;&quot;;CONCATENATE(&quot;  &quot;;[.P37];&quot; &quot;;TEXT([.E37];&quot;(NN J/M)&quot;)))">
            <text:p/>
          </table:table-cell>
          <table:table-cell table:formula="of:=IF(([.Q37]=&quot;&quot;)OR([.Q37]=&quot; &quot;);&quot;&quot;;CONCATENATE(&quot;  &quot;;[.Q37];&quot; &quot;;TEXT([.F37];&quot;(NN J/M)&quot;)))">
            <text:p/>
          </table:table-cell>
          <table:table-cell table:formula="of:=IF(([.R37]=&quot;&quot;)OR([.R37]=&quot; &quot;);&quot;&quot;;CONCATENATE(&quot;  &quot;;[.R37];&quot; &quot;;TEXT([.G37];&quot;(NN J/M)&quot;)))">
            <text:p/>
          </table:table-cell>
          <table:table-cell table:formula="of:=IF(([.S37]=&quot;&quot;)OR([.S37]=&quot; &quot;);&quot;&quot;;CONCATENATE(&quot;  &quot;;[.S37];&quot; &quot;;TEXT([.H37];&quot;(NN J/M)&quot;)))">
            <text:p/>
          </table:table-cell>
          <table:table-cell table:formula="of:=IF(([.T37]=&quot;&quot;)OR([.T37]=&quot; &quot;);&quot;&quot;;CONCATENATE(&quot;  &quot;;[.T37];&quot; &quot;;TEXT([.I37];&quot;(NN J/M)&quot;)))">
            <text:p/>
          </table:table-cell>
          <table:table-cell table:number-columns-repeated="997"/>
        </table:table-row>
        <table:table-row table:style-name="ro28">
          <table:table-cell table:style-name="ce25" table:formula="of:=ISOWEEKNUM([.F38];2)" office:value-type="float" office:value="32">
            <text:p>32</text:p>
          </table:table-cell>
          <table:table-cell table:style-name="ce35" table:formula="of:=IF(MONTH([.I38])&lt;&gt;MONTH([.I37]);UPPER(TEXT([.I38];&quot;MMMM&quot;));&quot;&quot;)">
            <text:p/>
          </table:table-cell>
          <table:table-cell table:style-name="ce44" table:formula="of:=[.I37]+1" office:value-type="date" office:date-value="2014-08-04">
            <text:p>4</text:p>
          </table:table-cell>
          <table:table-cell table:style-name="ce44" table:formula="of:=[.C38]+1" office:value-type="date" office:date-value="2014-08-05">
            <text:p>5</text:p>
          </table:table-cell>
          <table:table-cell table:style-name="ce44" table:formula="of:=[.D38]+1" office:value-type="date" office:date-value="2014-08-06">
            <text:p>6</text:p>
          </table:table-cell>
          <table:table-cell table:style-name="ce51" table:formula="of:=[.E38]+1" office:value-type="date" office:date-value="2014-08-07">
            <text:p>7</text:p>
          </table:table-cell>
          <table:table-cell table:style-name="ce44" table:formula="of:=[.F38]+1" office:value-type="date" office:date-value="2014-08-08">
            <text:p>8</text:p>
          </table:table-cell>
          <table:table-cell table:style-name="ce55" table:formula="of:=[.G38]+1" office:value-type="date" office:date-value="2014-08-09">
            <text:p>9</text:p>
          </table:table-cell>
          <table:table-cell table:style-name="ce55" table:formula="of:=[.H38]+1" office:value-type="date" office:date-value="2014-08-10">
            <text:p>10</text:p>
          </table:table-cell>
          <table:table-cell table:style-name="ce60"/>
          <table:table-cell table:style-name="ce79" table:formula="of:=CONCATENATE([.U38];[.V38];[.W38];[.X38];[.Y38];[.Z38];[.AA38])">
            <text:p/>
          </table:table-cell>
          <table:table-cell table:style-name="ce84" office:value-type="string">
            <text:p>- rencontre avec Eric (ami de Pod), producteur d'aromatiques</text:p>
          </table:table-cell>
          <table:table-cell table:style-name="ce109"/>
          <table:table-cell table:style-name="ce111" table:formula="of:=IF([.C38]=&quot;&quot;;&quot;&quot;;IF(ISERROR(MATCH([.C38];[$'Jours fériés'.$D$4:.$D$203];0));&quot;&quot;;INDEX([$'Jours fériés'.$A$4:.$A$203];MATCH([.C38];[$'Jours fériés'.$D$4:.$D$203];0);1)))">
            <text:p/>
          </table:table-cell>
          <table:table-cell table:style-name="ce111" table:formula="of:=IF([.D38]=&quot;&quot;;&quot;&quot;;IF(ISERROR(MATCH([.D38];[$'Jours fériés'.$D$4:.$D$203];0));&quot;&quot;;INDEX([$'Jours fériés'.$A$4:.$A$203];MATCH([.D38];[$'Jours fériés'.$D$4:.$D$203];0);1)))">
            <text:p/>
          </table:table-cell>
          <table:table-cell table:style-name="ce111" table:formula="of:=IF([.E38]=&quot;&quot;;&quot;&quot;;IF(ISERROR(MATCH([.E38];[$'Jours fériés'.$D$4:.$D$203];0));&quot;&quot;;INDEX([$'Jours fériés'.$A$4:.$A$203];MATCH([.E38];[$'Jours fériés'.$D$4:.$D$203];0);1)))">
            <text:p/>
          </table:table-cell>
          <table:table-cell table:style-name="ce111" table:formula="of:=IF([.F38]=&quot;&quot;;&quot;&quot;;IF(ISERROR(MATCH([.F38];[$'Jours fériés'.$D$4:.$D$203];0));&quot;&quot;;INDEX([$'Jours fériés'.$A$4:.$A$203];MATCH([.F38];[$'Jours fériés'.$D$4:.$D$203];0);1)))">
            <text:p/>
          </table:table-cell>
          <table:table-cell table:style-name="ce111" table:formula="of:=IF([.G38]=&quot;&quot;;&quot;&quot;;IF(ISERROR(MATCH([.G38];[$'Jours fériés'.$D$4:.$D$203];0));&quot;&quot;;INDEX([$'Jours fériés'.$A$4:.$A$203];MATCH([.G38];[$'Jours fériés'.$D$4:.$D$203];0);1)))">
            <text:p/>
          </table:table-cell>
          <table:table-cell table:style-name="ce111" table:formula="of:=IF([.H38]=&quot;&quot;;&quot;&quot;;IF(ISERROR(MATCH([.H38];[$'Jours fériés'.$D$4:.$D$203];0));&quot;&quot;;INDEX([$'Jours fériés'.$A$4:.$A$203];MATCH([.H38];[$'Jours fériés'.$D$4:.$D$203];0);1)))">
            <text:p/>
          </table:table-cell>
          <table:table-cell table:style-name="ce111" table:formula="of:=IF([.I38]=&quot;&quot;;&quot;&quot;;IF(ISERROR(MATCH([.I38];[$'Jours fériés'.$D$4:.$D$203];0));&quot;&quot;;INDEX([$'Jours fériés'.$A$4:.$A$203];MATCH([.I38];[$'Jours fériés'.$D$4:.$D$203];0);1)))">
            <text:p/>
          </table:table-cell>
          <table:table-cell table:formula="of:=IF(([.N38]=&quot;&quot;)OR([.N38]=&quot; &quot;);&quot;&quot;;CONCATENATE(&quot;  &quot;;[.N38];&quot; &quot;;TEXT([.C38];&quot;(NN J/M)&quot;)))">
            <text:p/>
          </table:table-cell>
          <table:table-cell table:formula="of:=IF(([.O38]=&quot;&quot;)OR([.O38]=&quot; &quot;);&quot;&quot;;CONCATENATE(&quot;  &quot;;[.O38];&quot; &quot;;TEXT([.D38];&quot;(NN J/M)&quot;)))">
            <text:p/>
          </table:table-cell>
          <table:table-cell table:formula="of:=IF(([.P38]=&quot;&quot;)OR([.P38]=&quot; &quot;);&quot;&quot;;CONCATENATE(&quot;  &quot;;[.P38];&quot; &quot;;TEXT([.E38];&quot;(NN J/M)&quot;)))">
            <text:p/>
          </table:table-cell>
          <table:table-cell table:formula="of:=IF(([.Q38]=&quot;&quot;)OR([.Q38]=&quot; &quot;);&quot;&quot;;CONCATENATE(&quot;  &quot;;[.Q38];&quot; &quot;;TEXT([.F38];&quot;(NN J/M)&quot;)))">
            <text:p/>
          </table:table-cell>
          <table:table-cell table:formula="of:=IF(([.R38]=&quot;&quot;)OR([.R38]=&quot; &quot;);&quot;&quot;;CONCATENATE(&quot;  &quot;;[.R38];&quot; &quot;;TEXT([.G38];&quot;(NN J/M)&quot;)))">
            <text:p/>
          </table:table-cell>
          <table:table-cell table:formula="of:=IF(([.S38]=&quot;&quot;)OR([.S38]=&quot; &quot;);&quot;&quot;;CONCATENATE(&quot;  &quot;;[.S38];&quot; &quot;;TEXT([.H38];&quot;(NN J/M)&quot;)))">
            <text:p/>
          </table:table-cell>
          <table:table-cell table:formula="of:=IF(([.T38]=&quot;&quot;)OR([.T38]=&quot; &quot;);&quot;&quot;;CONCATENATE(&quot;  &quot;;[.T38];&quot; &quot;;TEXT([.I38];&quot;(NN J/M)&quot;)))">
            <text:p/>
          </table:table-cell>
          <table:table-cell table:number-columns-repeated="997"/>
        </table:table-row>
        <table:table-row table:style-name="ro28">
          <table:table-cell table:style-name="ce25" table:formula="of:=ISOWEEKNUM([.F39];2)" office:value-type="float" office:value="33">
            <text:p>33</text:p>
          </table:table-cell>
          <table:table-cell table:style-name="ce35" table:formula="of:=IF(MONTH([.I39])&lt;&gt;MONTH([.I38]);UPPER(TEXT([.I39];&quot;MMMM&quot;));&quot;&quot;)">
            <text:p/>
          </table:table-cell>
          <table:table-cell table:style-name="ce44" table:formula="of:=[.I38]+1" office:value-type="date" office:date-value="2014-08-11">
            <text:p>11</text:p>
          </table:table-cell>
          <table:table-cell table:style-name="ce44" table:formula="of:=[.C39]+1" office:value-type="date" office:date-value="2014-08-12">
            <text:p>12</text:p>
          </table:table-cell>
          <table:table-cell table:style-name="ce44" table:formula="of:=[.D39]+1" office:value-type="date" office:date-value="2014-08-13">
            <text:p>13</text:p>
          </table:table-cell>
          <table:table-cell table:style-name="ce51" table:formula="of:=[.E39]+1" office:value-type="date" office:date-value="2014-08-14">
            <text:p>14</text:p>
          </table:table-cell>
          <table:table-cell table:style-name="ce44" table:formula="of:=[.F39]+1" office:value-type="date" office:date-value="2014-08-15">
            <text:p>15</text:p>
          </table:table-cell>
          <table:table-cell table:style-name="ce55" table:formula="of:=[.G39]+1" office:value-type="date" office:date-value="2014-08-16">
            <text:p>16</text:p>
          </table:table-cell>
          <table:table-cell table:style-name="ce55" table:formula="of:=[.H39]+1" office:value-type="date" office:date-value="2014-08-17">
            <text:p>17</text:p>
          </table:table-cell>
          <table:table-cell table:style-name="ce60"/>
          <table:table-cell table:style-name="ce79" table:formula="of:=CONCATENATE([.U39];[.V39];[.W39];[.X39];[.Y39];[.Z39];[.AA39])">
            <text:p/>
          </table:table-cell>
          <table:table-cell table:style-name="ce87" office:value-type="string">
            <text:p>Dans l'été : </text:p>
          </table:table-cell>
          <table:table-cell table:style-name="ce109"/>
          <table:table-cell table:style-name="ce111" table:formula="of:=IF([.C39]=&quot;&quot;;&quot;&quot;;IF(ISERROR(MATCH([.C39];[$'Jours fériés'.$D$4:.$D$203];0));&quot;&quot;;INDEX([$'Jours fériés'.$A$4:.$A$203];MATCH([.C39];[$'Jours fériés'.$D$4:.$D$203];0);1)))">
            <text:p/>
          </table:table-cell>
          <table:table-cell table:style-name="ce111" table:formula="of:=IF([.D39]=&quot;&quot;;&quot;&quot;;IF(ISERROR(MATCH([.D39];[$'Jours fériés'.$D$4:.$D$203];0));&quot;&quot;;INDEX([$'Jours fériés'.$A$4:.$A$203];MATCH([.D39];[$'Jours fériés'.$D$4:.$D$203];0);1)))">
            <text:p/>
          </table:table-cell>
          <table:table-cell table:style-name="ce111" table:formula="of:=IF([.E39]=&quot;&quot;;&quot;&quot;;IF(ISERROR(MATCH([.E39];[$'Jours fériés'.$D$4:.$D$203];0));&quot;&quot;;INDEX([$'Jours fériés'.$A$4:.$A$203];MATCH([.E39];[$'Jours fériés'.$D$4:.$D$203];0);1)))">
            <text:p/>
          </table:table-cell>
          <table:table-cell table:style-name="ce111" table:formula="of:=IF([.F39]=&quot;&quot;;&quot;&quot;;IF(ISERROR(MATCH([.F39];[$'Jours fériés'.$D$4:.$D$203];0));&quot;&quot;;INDEX([$'Jours fériés'.$A$4:.$A$203];MATCH([.F39];[$'Jours fériés'.$D$4:.$D$203];0);1)))">
            <text:p/>
          </table:table-cell>
          <table:table-cell table:style-name="ce111" table:formula="of:=IF([.G39]=&quot;&quot;;&quot;&quot;;IF(ISERROR(MATCH([.G39];[$'Jours fériés'.$D$4:.$D$203];0));&quot;&quot;;INDEX([$'Jours fériés'.$A$4:.$A$203];MATCH([.G39];[$'Jours fériés'.$D$4:.$D$203];0);1)))">
            <text:p/>
          </table:table-cell>
          <table:table-cell table:style-name="ce111" table:formula="of:=IF([.H39]=&quot;&quot;;&quot;&quot;;IF(ISERROR(MATCH([.H39];[$'Jours fériés'.$D$4:.$D$203];0));&quot;&quot;;INDEX([$'Jours fériés'.$A$4:.$A$203];MATCH([.H39];[$'Jours fériés'.$D$4:.$D$203];0);1)))">
            <text:p/>
          </table:table-cell>
          <table:table-cell table:style-name="ce111" table:formula="of:=IF([.I39]=&quot;&quot;;&quot;&quot;;IF(ISERROR(MATCH([.I39];[$'Jours fériés'.$D$4:.$D$203];0));&quot;&quot;;INDEX([$'Jours fériés'.$A$4:.$A$203];MATCH([.I39];[$'Jours fériés'.$D$4:.$D$203];0);1)))">
            <text:p/>
          </table:table-cell>
          <table:table-cell table:formula="of:=IF(([.N39]=&quot;&quot;)OR([.N39]=&quot; &quot;);&quot;&quot;;CONCATENATE(&quot;  &quot;;[.N39];&quot; &quot;;TEXT([.C39];&quot;(NN J/M)&quot;)))">
            <text:p/>
          </table:table-cell>
          <table:table-cell table:formula="of:=IF(([.O39]=&quot;&quot;)OR([.O39]=&quot; &quot;);&quot;&quot;;CONCATENATE(&quot;  &quot;;[.O39];&quot; &quot;;TEXT([.D39];&quot;(NN J/M)&quot;)))">
            <text:p/>
          </table:table-cell>
          <table:table-cell table:formula="of:=IF(([.P39]=&quot;&quot;)OR([.P39]=&quot; &quot;);&quot;&quot;;CONCATENATE(&quot;  &quot;;[.P39];&quot; &quot;;TEXT([.E39];&quot;(NN J/M)&quot;)))">
            <text:p/>
          </table:table-cell>
          <table:table-cell table:formula="of:=IF(([.Q39]=&quot;&quot;)OR([.Q39]=&quot; &quot;);&quot;&quot;;CONCATENATE(&quot;  &quot;;[.Q39];&quot; &quot;;TEXT([.F39];&quot;(NN J/M)&quot;)))">
            <text:p/>
          </table:table-cell>
          <table:table-cell table:formula="of:=IF(([.R39]=&quot;&quot;)OR([.R39]=&quot; &quot;);&quot;&quot;;CONCATENATE(&quot;  &quot;;[.R39];&quot; &quot;;TEXT([.G39];&quot;(NN J/M)&quot;)))">
            <text:p/>
          </table:table-cell>
          <table:table-cell table:formula="of:=IF(([.S39]=&quot;&quot;)OR([.S39]=&quot; &quot;);&quot;&quot;;CONCATENATE(&quot;  &quot;;[.S39];&quot; &quot;;TEXT([.H39];&quot;(NN J/M)&quot;)))">
            <text:p/>
          </table:table-cell>
          <table:table-cell table:formula="of:=IF(([.T39]=&quot;&quot;)OR([.T39]=&quot; &quot;);&quot;&quot;;CONCATENATE(&quot;  &quot;;[.T39];&quot; &quot;;TEXT([.I39];&quot;(NN J/M)&quot;)))">
            <text:p/>
          </table:table-cell>
          <table:table-cell table:number-columns-repeated="997"/>
        </table:table-row>
        <table:table-row table:style-name="ro28">
          <table:table-cell table:style-name="ce25" table:formula="of:=ISOWEEKNUM([.F40];2)" office:value-type="float" office:value="34">
            <text:p>34</text:p>
          </table:table-cell>
          <table:table-cell table:style-name="ce35" table:formula="of:=IF(MONTH([.I40])&lt;&gt;MONTH([.I39]);UPPER(TEXT([.I40];&quot;MMMM&quot;));&quot;&quot;)">
            <text:p/>
          </table:table-cell>
          <table:table-cell table:style-name="ce44" table:formula="of:=[.I39]+1" office:value-type="date" office:date-value="2014-08-18">
            <text:p>18</text:p>
          </table:table-cell>
          <table:table-cell table:style-name="ce44" table:formula="of:=[.C40]+1" office:value-type="date" office:date-value="2014-08-19">
            <text:p>19</text:p>
          </table:table-cell>
          <table:table-cell table:style-name="ce44" table:formula="of:=[.D40]+1" office:value-type="date" office:date-value="2014-08-20">
            <text:p>20</text:p>
          </table:table-cell>
          <table:table-cell table:style-name="ce51" table:formula="of:=[.E40]+1" office:value-type="date" office:date-value="2014-08-21">
            <text:p>21</text:p>
          </table:table-cell>
          <table:table-cell table:style-name="ce44" table:formula="of:=[.F40]+1" office:value-type="date" office:date-value="2014-08-22">
            <text:p>22</text:p>
          </table:table-cell>
          <table:table-cell table:style-name="ce55" table:formula="of:=[.G40]+1" office:value-type="date" office:date-value="2014-08-23">
            <text:p>23</text:p>
          </table:table-cell>
          <table:table-cell table:style-name="ce55" table:formula="of:=[.H40]+1" office:value-type="date" office:date-value="2014-08-24">
            <text:p>24</text:p>
          </table:table-cell>
          <table:table-cell table:style-name="ce60"/>
          <table:table-cell table:style-name="ce79" table:formula="of:=CONCATENATE([.U40];[.V40];[.W40];[.X40];[.Y40];[.Z40];[.AA40])">
            <text:p/>
          </table:table-cell>
          <table:table-cell table:style-name="ce84" office:value-type="string">
            <text:p>- garderie de plantes <text:span text:style-name="T5">(</text:span>Babette<text:span text:style-name="T5">)</text:span></text:p>
          </table:table-cell>
          <table:table-cell table:style-name="ce109"/>
          <table:table-cell table:style-name="ce111" table:formula="of:=IF([.C40]=&quot;&quot;;&quot;&quot;;IF(ISERROR(MATCH([.C40];[$'Jours fériés'.$D$4:.$D$203];0));&quot;&quot;;INDEX([$'Jours fériés'.$A$4:.$A$203];MATCH([.C40];[$'Jours fériés'.$D$4:.$D$203];0);1)))">
            <text:p/>
          </table:table-cell>
          <table:table-cell table:style-name="ce111" table:formula="of:=IF([.D40]=&quot;&quot;;&quot;&quot;;IF(ISERROR(MATCH([.D40];[$'Jours fériés'.$D$4:.$D$203];0));&quot;&quot;;INDEX([$'Jours fériés'.$A$4:.$A$203];MATCH([.D40];[$'Jours fériés'.$D$4:.$D$203];0);1)))">
            <text:p/>
          </table:table-cell>
          <table:table-cell table:style-name="ce111" table:formula="of:=IF([.E40]=&quot;&quot;;&quot;&quot;;IF(ISERROR(MATCH([.E40];[$'Jours fériés'.$D$4:.$D$203];0));&quot;&quot;;INDEX([$'Jours fériés'.$A$4:.$A$203];MATCH([.E40];[$'Jours fériés'.$D$4:.$D$203];0);1)))">
            <text:p/>
          </table:table-cell>
          <table:table-cell table:style-name="ce111" table:formula="of:=IF([.F40]=&quot;&quot;;&quot;&quot;;IF(ISERROR(MATCH([.F40];[$'Jours fériés'.$D$4:.$D$203];0));&quot;&quot;;INDEX([$'Jours fériés'.$A$4:.$A$203];MATCH([.F40];[$'Jours fériés'.$D$4:.$D$203];0);1)))">
            <text:p/>
          </table:table-cell>
          <table:table-cell table:style-name="ce111" table:formula="of:=IF([.G40]=&quot;&quot;;&quot;&quot;;IF(ISERROR(MATCH([.G40];[$'Jours fériés'.$D$4:.$D$203];0));&quot;&quot;;INDEX([$'Jours fériés'.$A$4:.$A$203];MATCH([.G40];[$'Jours fériés'.$D$4:.$D$203];0);1)))">
            <text:p/>
          </table:table-cell>
          <table:table-cell table:style-name="ce111" table:formula="of:=IF([.H40]=&quot;&quot;;&quot;&quot;;IF(ISERROR(MATCH([.H40];[$'Jours fériés'.$D$4:.$D$203];0));&quot;&quot;;INDEX([$'Jours fériés'.$A$4:.$A$203];MATCH([.H40];[$'Jours fériés'.$D$4:.$D$203];0);1)))">
            <text:p/>
          </table:table-cell>
          <table:table-cell table:style-name="ce111" table:formula="of:=IF([.I40]=&quot;&quot;;&quot;&quot;;IF(ISERROR(MATCH([.I40];[$'Jours fériés'.$D$4:.$D$203];0));&quot;&quot;;INDEX([$'Jours fériés'.$A$4:.$A$203];MATCH([.I40];[$'Jours fériés'.$D$4:.$D$203];0);1)))">
            <text:p/>
          </table:table-cell>
          <table:table-cell table:formula="of:=IF(([.N40]=&quot;&quot;)OR([.N40]=&quot; &quot;);&quot;&quot;;CONCATENATE(&quot;  &quot;;[.N40];&quot; &quot;;TEXT([.C40];&quot;(NN J/M)&quot;)))">
            <text:p/>
          </table:table-cell>
          <table:table-cell table:formula="of:=IF(([.O40]=&quot;&quot;)OR([.O40]=&quot; &quot;);&quot;&quot;;CONCATENATE(&quot;  &quot;;[.O40];&quot; &quot;;TEXT([.D40];&quot;(NN J/M)&quot;)))">
            <text:p/>
          </table:table-cell>
          <table:table-cell table:formula="of:=IF(([.P40]=&quot;&quot;)OR([.P40]=&quot; &quot;);&quot;&quot;;CONCATENATE(&quot;  &quot;;[.P40];&quot; &quot;;TEXT([.E40];&quot;(NN J/M)&quot;)))">
            <text:p/>
          </table:table-cell>
          <table:table-cell table:formula="of:=IF(([.Q40]=&quot;&quot;)OR([.Q40]=&quot; &quot;);&quot;&quot;;CONCATENATE(&quot;  &quot;;[.Q40];&quot; &quot;;TEXT([.F40];&quot;(NN J/M)&quot;)))">
            <text:p/>
          </table:table-cell>
          <table:table-cell table:formula="of:=IF(([.R40]=&quot;&quot;)OR([.R40]=&quot; &quot;);&quot;&quot;;CONCATENATE(&quot;  &quot;;[.R40];&quot; &quot;;TEXT([.G40];&quot;(NN J/M)&quot;)))">
            <text:p/>
          </table:table-cell>
          <table:table-cell table:formula="of:=IF(([.S40]=&quot;&quot;)OR([.S40]=&quot; &quot;);&quot;&quot;;CONCATENATE(&quot;  &quot;;[.S40];&quot; &quot;;TEXT([.H40];&quot;(NN J/M)&quot;)))">
            <text:p/>
          </table:table-cell>
          <table:table-cell table:formula="of:=IF(([.T40]=&quot;&quot;)OR([.T40]=&quot; &quot;);&quot;&quot;;CONCATENATE(&quot;  &quot;;[.T40];&quot; &quot;;TEXT([.I40];&quot;(NN J/M)&quot;)))">
            <text:p/>
          </table:table-cell>
          <table:table-cell table:number-columns-repeated="997"/>
        </table:table-row>
        <table:table-row table:style-name="ro28">
          <table:table-cell table:style-name="ce25" table:formula="of:=ISOWEEKNUM([.F41];2)" office:value-type="float" office:value="35">
            <text:p>35</text:p>
          </table:table-cell>
          <table:table-cell table:style-name="ce35" table:formula="of:=IF(MONTH([.I41])&lt;&gt;MONTH([.I40]);UPPER(TEXT([.I41];&quot;MMMM&quot;));&quot;&quot;)">
            <text:p/>
          </table:table-cell>
          <table:table-cell table:style-name="ce44" table:formula="of:=[.I40]+1" office:value-type="date" office:date-value="2014-08-25">
            <text:p>25</text:p>
          </table:table-cell>
          <table:table-cell table:style-name="ce44" table:formula="of:=[.C41]+1" office:value-type="date" office:date-value="2014-08-26">
            <text:p>26</text:p>
          </table:table-cell>
          <table:table-cell table:style-name="ce44" table:formula="of:=[.D41]+1" office:value-type="date" office:date-value="2014-08-27">
            <text:p>27</text:p>
          </table:table-cell>
          <table:table-cell table:style-name="ce51" table:formula="of:=[.E41]+1" office:value-type="date" office:date-value="2014-08-28">
            <text:p>28</text:p>
          </table:table-cell>
          <table:table-cell table:style-name="ce44" table:formula="of:=[.F41]+1" office:value-type="date" office:date-value="2014-08-29">
            <text:p>29</text:p>
          </table:table-cell>
          <table:table-cell table:style-name="ce55" table:formula="of:=[.G41]+1" office:value-type="date" office:date-value="2014-08-30">
            <text:p>30</text:p>
          </table:table-cell>
          <table:table-cell table:style-name="ce55" table:formula="of:=[.H41]+1" office:value-type="date" office:date-value="2014-08-31">
            <text:p>31</text:p>
          </table:table-cell>
          <table:table-cell table:style-name="ce60"/>
          <table:table-cell table:style-name="ce79" table:formula="of:=CONCATENATE([.U41];[.V41];[.W41];[.X41];[.Y41];[.Z41];[.AA41])">
            <text:p/>
          </table:table-cell>
          <table:table-cell table:style-name="ce84" office:value-type="string">
            <text:p>- confiture et sirop de nos récoltes <text:span text:style-name="T5">(</text:span>jardins locaux<text:span text:style-name="T5">)</text:span></text:p>
          </table:table-cell>
          <table:table-cell table:style-name="ce109"/>
          <table:table-cell table:style-name="ce111" table:formula="of:=IF([.C41]=&quot;&quot;;&quot;&quot;;IF(ISERROR(MATCH([.C41];[$'Jours fériés'.$D$4:.$D$203];0));&quot;&quot;;INDEX([$'Jours fériés'.$A$4:.$A$203];MATCH([.C41];[$'Jours fériés'.$D$4:.$D$203];0);1)))">
            <text:p/>
          </table:table-cell>
          <table:table-cell table:style-name="ce111" table:formula="of:=IF([.D41]=&quot;&quot;;&quot;&quot;;IF(ISERROR(MATCH([.D41];[$'Jours fériés'.$D$4:.$D$203];0));&quot;&quot;;INDEX([$'Jours fériés'.$A$4:.$A$203];MATCH([.D41];[$'Jours fériés'.$D$4:.$D$203];0);1)))">
            <text:p/>
          </table:table-cell>
          <table:table-cell table:style-name="ce111" table:formula="of:=IF([.E41]=&quot;&quot;;&quot;&quot;;IF(ISERROR(MATCH([.E41];[$'Jours fériés'.$D$4:.$D$203];0));&quot;&quot;;INDEX([$'Jours fériés'.$A$4:.$A$203];MATCH([.E41];[$'Jours fériés'.$D$4:.$D$203];0);1)))">
            <text:p/>
          </table:table-cell>
          <table:table-cell table:style-name="ce111" table:formula="of:=IF([.F41]=&quot;&quot;;&quot;&quot;;IF(ISERROR(MATCH([.F41];[$'Jours fériés'.$D$4:.$D$203];0));&quot;&quot;;INDEX([$'Jours fériés'.$A$4:.$A$203];MATCH([.F41];[$'Jours fériés'.$D$4:.$D$203];0);1)))">
            <text:p/>
          </table:table-cell>
          <table:table-cell table:style-name="ce111" table:formula="of:=IF([.G41]=&quot;&quot;;&quot;&quot;;IF(ISERROR(MATCH([.G41];[$'Jours fériés'.$D$4:.$D$203];0));&quot;&quot;;INDEX([$'Jours fériés'.$A$4:.$A$203];MATCH([.G41];[$'Jours fériés'.$D$4:.$D$203];0);1)))">
            <text:p/>
          </table:table-cell>
          <table:table-cell table:style-name="ce111" table:formula="of:=IF([.H41]=&quot;&quot;;&quot;&quot;;IF(ISERROR(MATCH([.H41];[$'Jours fériés'.$D$4:.$D$203];0));&quot;&quot;;INDEX([$'Jours fériés'.$A$4:.$A$203];MATCH([.H41];[$'Jours fériés'.$D$4:.$D$203];0);1)))">
            <text:p/>
          </table:table-cell>
          <table:table-cell table:style-name="ce111" table:formula="of:=IF([.I41]=&quot;&quot;;&quot;&quot;;IF(ISERROR(MATCH([.I41];[$'Jours fériés'.$D$4:.$D$203];0));&quot;&quot;;INDEX([$'Jours fériés'.$A$4:.$A$203];MATCH([.I41];[$'Jours fériés'.$D$4:.$D$203];0);1)))">
            <text:p/>
          </table:table-cell>
          <table:table-cell table:formula="of:=IF(([.N41]=&quot;&quot;)OR([.N41]=&quot; &quot;);&quot;&quot;;CONCATENATE(&quot;  &quot;;[.N41];&quot; &quot;;TEXT([.C41];&quot;(NN J/M)&quot;)))">
            <text:p/>
          </table:table-cell>
          <table:table-cell table:formula="of:=IF(([.O41]=&quot;&quot;)OR([.O41]=&quot; &quot;);&quot;&quot;;CONCATENATE(&quot;  &quot;;[.O41];&quot; &quot;;TEXT([.D41];&quot;(NN J/M)&quot;)))">
            <text:p/>
          </table:table-cell>
          <table:table-cell table:formula="of:=IF(([.P41]=&quot;&quot;)OR([.P41]=&quot; &quot;);&quot;&quot;;CONCATENATE(&quot;  &quot;;[.P41];&quot; &quot;;TEXT([.E41];&quot;(NN J/M)&quot;)))">
            <text:p/>
          </table:table-cell>
          <table:table-cell table:formula="of:=IF(([.Q41]=&quot;&quot;)OR([.Q41]=&quot; &quot;);&quot;&quot;;CONCATENATE(&quot;  &quot;;[.Q41];&quot; &quot;;TEXT([.F41];&quot;(NN J/M)&quot;)))">
            <text:p/>
          </table:table-cell>
          <table:table-cell table:formula="of:=IF(([.R41]=&quot;&quot;)OR([.R41]=&quot; &quot;);&quot;&quot;;CONCATENATE(&quot;  &quot;;[.R41];&quot; &quot;;TEXT([.G41];&quot;(NN J/M)&quot;)))">
            <text:p/>
          </table:table-cell>
          <table:table-cell table:formula="of:=IF(([.S41]=&quot;&quot;)OR([.S41]=&quot; &quot;);&quot;&quot;;CONCATENATE(&quot;  &quot;;[.S41];&quot; &quot;;TEXT([.H41];&quot;(NN J/M)&quot;)))">
            <text:p/>
          </table:table-cell>
          <table:table-cell table:formula="of:=IF(([.T41]=&quot;&quot;)OR([.T41]=&quot; &quot;);&quot;&quot;;CONCATENATE(&quot;  &quot;;[.T41];&quot; &quot;;TEXT([.I41];&quot;(NN J/M)&quot;)))">
            <text:p/>
          </table:table-cell>
          <table:table-cell table:number-columns-repeated="997"/>
        </table:table-row>
        <table:table-row table:style-name="ro28">
          <table:table-cell table:style-name="ce25" table:formula="of:=ISOWEEKNUM([.F42];2)" office:value-type="float" office:value="36">
            <text:p>36</text:p>
          </table:table-cell>
          <table:table-cell table:style-name="ce37" table:formula="of:=IF(MONTH([.I42])&lt;&gt;MONTH([.I41]);UPPER(TEXT([.I42];&quot;MMMM&quot;));&quot;&quot;)" office:value-type="string" office:string-value="SEPTEMBRE">
            <text:p>SEPTEMBRE</text:p>
          </table:table-cell>
          <table:table-cell table:style-name="ce44" table:formula="of:=[.I41]+1" office:value-type="date" office:date-value="2014-09-01">
            <text:p>1</text:p>
          </table:table-cell>
          <table:table-cell table:style-name="ce44" table:formula="of:=[.C42]+1" office:value-type="date" office:date-value="2014-09-02">
            <text:p>2</text:p>
          </table:table-cell>
          <table:table-cell table:style-name="ce44" table:formula="of:=[.D42]+1" office:value-type="date" office:date-value="2014-09-03">
            <text:p>3</text:p>
          </table:table-cell>
          <table:table-cell table:style-name="ce51" table:formula="of:=[.E42]+1" office:value-type="date" office:date-value="2014-09-04">
            <text:p>4</text:p>
          </table:table-cell>
          <table:table-cell table:style-name="ce44" table:formula="of:=[.F42]+1" office:value-type="date" office:date-value="2014-09-05">
            <text:p>5</text:p>
          </table:table-cell>
          <table:table-cell table:style-name="ce55" table:formula="of:=[.G42]+1" office:value-type="date" office:date-value="2014-09-06">
            <text:p>6</text:p>
          </table:table-cell>
          <table:table-cell table:style-name="ce55" table:formula="of:=[.H42]+1" office:value-type="date" office:date-value="2014-09-07">
            <text:p>7</text:p>
          </table:table-cell>
          <table:table-cell table:style-name="ce60"/>
          <table:table-cell table:style-name="ce79" table:formula="of:=CONCATENATE([.U42];[.V42];[.W42];[.X42];[.Y42];[.Z42];[.AA42])">
            <text:p/>
          </table:table-cell>
          <table:table-cell table:style-name="ce84"/>
          <table:table-cell table:style-name="ce109"/>
          <table:table-cell table:style-name="ce111" table:formula="of:=IF([.C42]=&quot;&quot;;&quot;&quot;;IF(ISERROR(MATCH([.C42];[$'Jours fériés'.$D$4:.$D$203];0));&quot;&quot;;INDEX([$'Jours fériés'.$A$4:.$A$203];MATCH([.C42];[$'Jours fériés'.$D$4:.$D$203];0);1)))">
            <text:p/>
          </table:table-cell>
          <table:table-cell table:style-name="ce111" table:formula="of:=IF([.D42]=&quot;&quot;;&quot;&quot;;IF(ISERROR(MATCH([.D42];[$'Jours fériés'.$D$4:.$D$203];0));&quot;&quot;;INDEX([$'Jours fériés'.$A$4:.$A$203];MATCH([.D42];[$'Jours fériés'.$D$4:.$D$203];0);1)))">
            <text:p/>
          </table:table-cell>
          <table:table-cell table:style-name="ce111" table:formula="of:=IF([.E42]=&quot;&quot;;&quot;&quot;;IF(ISERROR(MATCH([.E42];[$'Jours fériés'.$D$4:.$D$203];0));&quot;&quot;;INDEX([$'Jours fériés'.$A$4:.$A$203];MATCH([.E42];[$'Jours fériés'.$D$4:.$D$203];0);1)))">
            <text:p/>
          </table:table-cell>
          <table:table-cell table:style-name="ce111" table:formula="of:=IF([.F42]=&quot;&quot;;&quot;&quot;;IF(ISERROR(MATCH([.F42];[$'Jours fériés'.$D$4:.$D$203];0));&quot;&quot;;INDEX([$'Jours fériés'.$A$4:.$A$203];MATCH([.F42];[$'Jours fériés'.$D$4:.$D$203];0);1)))">
            <text:p/>
          </table:table-cell>
          <table:table-cell table:style-name="ce111" table:formula="of:=IF([.G42]=&quot;&quot;;&quot;&quot;;IF(ISERROR(MATCH([.G42];[$'Jours fériés'.$D$4:.$D$203];0));&quot;&quot;;INDEX([$'Jours fériés'.$A$4:.$A$203];MATCH([.G42];[$'Jours fériés'.$D$4:.$D$203];0);1)))">
            <text:p/>
          </table:table-cell>
          <table:table-cell table:style-name="ce111" table:formula="of:=IF([.H42]=&quot;&quot;;&quot;&quot;;IF(ISERROR(MATCH([.H42];[$'Jours fériés'.$D$4:.$D$203];0));&quot;&quot;;INDEX([$'Jours fériés'.$A$4:.$A$203];MATCH([.H42];[$'Jours fériés'.$D$4:.$D$203];0);1)))">
            <text:p/>
          </table:table-cell>
          <table:table-cell table:style-name="ce111" table:formula="of:=IF([.I42]=&quot;&quot;;&quot;&quot;;IF(ISERROR(MATCH([.I42];[$'Jours fériés'.$D$4:.$D$203];0));&quot;&quot;;INDEX([$'Jours fériés'.$A$4:.$A$203];MATCH([.I42];[$'Jours fériés'.$D$4:.$D$203];0);1)))">
            <text:p/>
          </table:table-cell>
          <table:table-cell table:formula="of:=IF(([.N42]=&quot;&quot;)OR([.N42]=&quot; &quot;);&quot;&quot;;CONCATENATE(&quot;  &quot;;[.N42];&quot; &quot;;TEXT([.C42];&quot;(NN J/M)&quot;)))">
            <text:p/>
          </table:table-cell>
          <table:table-cell table:formula="of:=IF(([.O42]=&quot;&quot;)OR([.O42]=&quot; &quot;);&quot;&quot;;CONCATENATE(&quot;  &quot;;[.O42];&quot; &quot;;TEXT([.D42];&quot;(NN J/M)&quot;)))">
            <text:p/>
          </table:table-cell>
          <table:table-cell table:formula="of:=IF(([.P42]=&quot;&quot;)OR([.P42]=&quot; &quot;);&quot;&quot;;CONCATENATE(&quot;  &quot;;[.P42];&quot; &quot;;TEXT([.E42];&quot;(NN J/M)&quot;)))">
            <text:p/>
          </table:table-cell>
          <table:table-cell table:formula="of:=IF(([.Q42]=&quot;&quot;)OR([.Q42]=&quot; &quot;);&quot;&quot;;CONCATENATE(&quot;  &quot;;[.Q42];&quot; &quot;;TEXT([.F42];&quot;(NN J/M)&quot;)))">
            <text:p/>
          </table:table-cell>
          <table:table-cell table:formula="of:=IF(([.R42]=&quot;&quot;)OR([.R42]=&quot; &quot;);&quot;&quot;;CONCATENATE(&quot;  &quot;;[.R42];&quot; &quot;;TEXT([.G42];&quot;(NN J/M)&quot;)))">
            <text:p/>
          </table:table-cell>
          <table:table-cell table:formula="of:=IF(([.S42]=&quot;&quot;)OR([.S42]=&quot; &quot;);&quot;&quot;;CONCATENATE(&quot;  &quot;;[.S42];&quot; &quot;;TEXT([.H42];&quot;(NN J/M)&quot;)))">
            <text:p/>
          </table:table-cell>
          <table:table-cell table:formula="of:=IF(([.T42]=&quot;&quot;)OR([.T42]=&quot; &quot;);&quot;&quot;;CONCATENATE(&quot;  &quot;;[.T42];&quot; &quot;;TEXT([.I42];&quot;(NN J/M)&quot;)))">
            <text:p/>
          </table:table-cell>
          <table:table-cell table:number-columns-repeated="997"/>
        </table:table-row>
        <table:table-row table:style-name="ro28">
          <table:table-cell table:style-name="ce25" table:formula="of:=ISOWEEKNUM([.F43];2)" office:value-type="float" office:value="37">
            <text:p>37</text:p>
          </table:table-cell>
          <table:table-cell table:style-name="ce35" table:formula="of:=IF(MONTH([.I43])&lt;&gt;MONTH([.I42]);UPPER(TEXT([.I43];&quot;MMMM&quot;));&quot;&quot;)">
            <text:p/>
          </table:table-cell>
          <table:table-cell table:style-name="ce44" table:formula="of:=[.I42]+1" office:value-type="date" office:date-value="2014-09-08">
            <text:p>8</text:p>
          </table:table-cell>
          <table:table-cell table:style-name="ce44" table:formula="of:=[.C43]+1" office:value-type="date" office:date-value="2014-09-09">
            <text:p>9</text:p>
          </table:table-cell>
          <table:table-cell table:style-name="ce44" table:formula="of:=[.D43]+1" office:value-type="date" office:date-value="2014-09-10">
            <text:p>10</text:p>
          </table:table-cell>
          <table:table-cell table:style-name="ce51" table:formula="of:=[.E43]+1" office:value-type="date" office:date-value="2014-09-11">
            <text:p>11</text:p>
          </table:table-cell>
          <table:table-cell table:style-name="ce44" table:formula="of:=[.F43]+1" office:value-type="date" office:date-value="2014-09-12">
            <text:p>12</text:p>
          </table:table-cell>
          <table:table-cell table:style-name="ce55" table:formula="of:=[.G43]+1" office:value-type="date" office:date-value="2014-09-13">
            <text:p>13</text:p>
          </table:table-cell>
          <table:table-cell table:style-name="ce55" table:formula="of:=[.H43]+1" office:value-type="date" office:date-value="2014-09-14">
            <text:p>14</text:p>
          </table:table-cell>
          <table:table-cell table:style-name="ce60"/>
          <table:table-cell table:style-name="ce79" table:formula="of:=CONCATENATE([.U43];[.V43];[.W43];[.X43];[.Y43];[.Z43];[.AA43])">
            <text:p/>
          </table:table-cell>
          <table:table-cell table:style-name="ce84" office:value-type="string">
            <text:p>- glanage de pommes et poires... (argone)</text:p>
          </table:table-cell>
          <table:table-cell table:style-name="ce109"/>
          <table:table-cell table:style-name="ce111" table:formula="of:=IF([.C43]=&quot;&quot;;&quot;&quot;;IF(ISERROR(MATCH([.C43];[$'Jours fériés'.$D$4:.$D$203];0));&quot;&quot;;INDEX([$'Jours fériés'.$A$4:.$A$203];MATCH([.C43];[$'Jours fériés'.$D$4:.$D$203];0);1)))">
            <text:p/>
          </table:table-cell>
          <table:table-cell table:style-name="ce111" table:formula="of:=IF([.D43]=&quot;&quot;;&quot;&quot;;IF(ISERROR(MATCH([.D43];[$'Jours fériés'.$D$4:.$D$203];0));&quot;&quot;;INDEX([$'Jours fériés'.$A$4:.$A$203];MATCH([.D43];[$'Jours fériés'.$D$4:.$D$203];0);1)))">
            <text:p/>
          </table:table-cell>
          <table:table-cell table:style-name="ce111" table:formula="of:=IF([.E43]=&quot;&quot;;&quot;&quot;;IF(ISERROR(MATCH([.E43];[$'Jours fériés'.$D$4:.$D$203];0));&quot;&quot;;INDEX([$'Jours fériés'.$A$4:.$A$203];MATCH([.E43];[$'Jours fériés'.$D$4:.$D$203];0);1)))">
            <text:p/>
          </table:table-cell>
          <table:table-cell table:style-name="ce111" table:formula="of:=IF([.F43]=&quot;&quot;;&quot;&quot;;IF(ISERROR(MATCH([.F43];[$'Jours fériés'.$D$4:.$D$203];0));&quot;&quot;;INDEX([$'Jours fériés'.$A$4:.$A$203];MATCH([.F43];[$'Jours fériés'.$D$4:.$D$203];0);1)))">
            <text:p/>
          </table:table-cell>
          <table:table-cell table:style-name="ce111" table:formula="of:=IF([.G43]=&quot;&quot;;&quot;&quot;;IF(ISERROR(MATCH([.G43];[$'Jours fériés'.$D$4:.$D$203];0));&quot;&quot;;INDEX([$'Jours fériés'.$A$4:.$A$203];MATCH([.G43];[$'Jours fériés'.$D$4:.$D$203];0);1)))">
            <text:p/>
          </table:table-cell>
          <table:table-cell table:style-name="ce111" table:formula="of:=IF([.H43]=&quot;&quot;;&quot;&quot;;IF(ISERROR(MATCH([.H43];[$'Jours fériés'.$D$4:.$D$203];0));&quot;&quot;;INDEX([$'Jours fériés'.$A$4:.$A$203];MATCH([.H43];[$'Jours fériés'.$D$4:.$D$203];0);1)))">
            <text:p/>
          </table:table-cell>
          <table:table-cell table:style-name="ce111" table:formula="of:=IF([.I43]=&quot;&quot;;&quot;&quot;;IF(ISERROR(MATCH([.I43];[$'Jours fériés'.$D$4:.$D$203];0));&quot;&quot;;INDEX([$'Jours fériés'.$A$4:.$A$203];MATCH([.I43];[$'Jours fériés'.$D$4:.$D$203];0);1)))">
            <text:p/>
          </table:table-cell>
          <table:table-cell table:formula="of:=IF(([.N43]=&quot;&quot;)OR([.N43]=&quot; &quot;);&quot;&quot;;CONCATENATE(&quot;  &quot;;[.N43];&quot; &quot;;TEXT([.C43];&quot;(NN J/M)&quot;)))">
            <text:p/>
          </table:table-cell>
          <table:table-cell table:formula="of:=IF(([.O43]=&quot;&quot;)OR([.O43]=&quot; &quot;);&quot;&quot;;CONCATENATE(&quot;  &quot;;[.O43];&quot; &quot;;TEXT([.D43];&quot;(NN J/M)&quot;)))">
            <text:p/>
          </table:table-cell>
          <table:table-cell table:formula="of:=IF(([.P43]=&quot;&quot;)OR([.P43]=&quot; &quot;);&quot;&quot;;CONCATENATE(&quot;  &quot;;[.P43];&quot; &quot;;TEXT([.E43];&quot;(NN J/M)&quot;)))">
            <text:p/>
          </table:table-cell>
          <table:table-cell table:formula="of:=IF(([.Q43]=&quot;&quot;)OR([.Q43]=&quot; &quot;);&quot;&quot;;CONCATENATE(&quot;  &quot;;[.Q43];&quot; &quot;;TEXT([.F43];&quot;(NN J/M)&quot;)))">
            <text:p/>
          </table:table-cell>
          <table:table-cell table:formula="of:=IF(([.R43]=&quot;&quot;)OR([.R43]=&quot; &quot;);&quot;&quot;;CONCATENATE(&quot;  &quot;;[.R43];&quot; &quot;;TEXT([.G43];&quot;(NN J/M)&quot;)))">
            <text:p/>
          </table:table-cell>
          <table:table-cell table:formula="of:=IF(([.S43]=&quot;&quot;)OR([.S43]=&quot; &quot;);&quot;&quot;;CONCATENATE(&quot;  &quot;;[.S43];&quot; &quot;;TEXT([.H43];&quot;(NN J/M)&quot;)))">
            <text:p/>
          </table:table-cell>
          <table:table-cell table:formula="of:=IF(([.T43]=&quot;&quot;)OR([.T43]=&quot; &quot;);&quot;&quot;;CONCATENATE(&quot;  &quot;;[.T43];&quot; &quot;;TEXT([.I43];&quot;(NN J/M)&quot;)))">
            <text:p/>
          </table:table-cell>
          <table:table-cell table:number-columns-repeated="997"/>
        </table:table-row>
        <table:table-row table:style-name="ro28">
          <table:table-cell table:style-name="ce25" table:formula="of:=ISOWEEKNUM([.F44];2)" office:value-type="float" office:value="38">
            <text:p>38</text:p>
          </table:table-cell>
          <table:table-cell table:style-name="ce35" table:formula="of:=IF(MONTH([.I44])&lt;&gt;MONTH([.I43]);UPPER(TEXT([.I44];&quot;MMMM&quot;));&quot;&quot;)">
            <text:p/>
          </table:table-cell>
          <table:table-cell table:style-name="ce44" table:formula="of:=[.I43]+1" office:value-type="date" office:date-value="2014-09-15">
            <text:p>15</text:p>
          </table:table-cell>
          <table:table-cell table:style-name="ce44" table:formula="of:=[.C44]+1" office:value-type="date" office:date-value="2014-09-16">
            <text:p>16</text:p>
          </table:table-cell>
          <table:table-cell table:style-name="ce44" table:formula="of:=[.D44]+1" office:value-type="date" office:date-value="2014-09-17">
            <text:p>17</text:p>
          </table:table-cell>
          <table:table-cell table:style-name="ce51" table:formula="of:=[.E44]+1" office:value-type="date" office:date-value="2014-09-18">
            <text:p>18</text:p>
          </table:table-cell>
          <table:table-cell table:style-name="ce44" table:formula="of:=[.F44]+1" office:value-type="date" office:date-value="2014-09-19">
            <text:p>19</text:p>
          </table:table-cell>
          <table:table-cell table:style-name="ce55" table:formula="of:=[.G44]+1" office:value-type="date" office:date-value="2014-09-20">
            <text:p>20</text:p>
          </table:table-cell>
          <table:table-cell table:style-name="ce55" table:formula="of:=[.H44]+1" office:value-type="date" office:date-value="2014-09-21">
            <text:p>21</text:p>
          </table:table-cell>
          <table:table-cell table:style-name="ce60"/>
          <table:table-cell table:style-name="ce79" table:formula="of:=CONCATENATE([.U44];[.V44];[.W44];[.X44];[.Y44];[.Z44];[.AA44])">
            <text:p/>
          </table:table-cell>
          <table:table-cell table:style-name="ce84"/>
          <table:table-cell table:style-name="ce109"/>
          <table:table-cell table:style-name="ce111" table:formula="of:=IF([.C44]=&quot;&quot;;&quot;&quot;;IF(ISERROR(MATCH([.C44];[$'Jours fériés'.$D$4:.$D$203];0));&quot;&quot;;INDEX([$'Jours fériés'.$A$4:.$A$203];MATCH([.C44];[$'Jours fériés'.$D$4:.$D$203];0);1)))">
            <text:p/>
          </table:table-cell>
          <table:table-cell table:style-name="ce111" table:formula="of:=IF([.D44]=&quot;&quot;;&quot;&quot;;IF(ISERROR(MATCH([.D44];[$'Jours fériés'.$D$4:.$D$203];0));&quot;&quot;;INDEX([$'Jours fériés'.$A$4:.$A$203];MATCH([.D44];[$'Jours fériés'.$D$4:.$D$203];0);1)))">
            <text:p/>
          </table:table-cell>
          <table:table-cell table:style-name="ce111" table:formula="of:=IF([.E44]=&quot;&quot;;&quot;&quot;;IF(ISERROR(MATCH([.E44];[$'Jours fériés'.$D$4:.$D$203];0));&quot;&quot;;INDEX([$'Jours fériés'.$A$4:.$A$203];MATCH([.E44];[$'Jours fériés'.$D$4:.$D$203];0);1)))">
            <text:p/>
          </table:table-cell>
          <table:table-cell table:style-name="ce111" table:formula="of:=IF([.F44]=&quot;&quot;;&quot;&quot;;IF(ISERROR(MATCH([.F44];[$'Jours fériés'.$D$4:.$D$203];0));&quot;&quot;;INDEX([$'Jours fériés'.$A$4:.$A$203];MATCH([.F44];[$'Jours fériés'.$D$4:.$D$203];0);1)))">
            <text:p/>
          </table:table-cell>
          <table:table-cell table:style-name="ce111" table:formula="of:=IF([.G44]=&quot;&quot;;&quot;&quot;;IF(ISERROR(MATCH([.G44];[$'Jours fériés'.$D$4:.$D$203];0));&quot;&quot;;INDEX([$'Jours fériés'.$A$4:.$A$203];MATCH([.G44];[$'Jours fériés'.$D$4:.$D$203];0);1)))">
            <text:p/>
          </table:table-cell>
          <table:table-cell table:style-name="ce111" table:formula="of:=IF([.H44]=&quot;&quot;;&quot;&quot;;IF(ISERROR(MATCH([.H44];[$'Jours fériés'.$D$4:.$D$203];0));&quot;&quot;;INDEX([$'Jours fériés'.$A$4:.$A$203];MATCH([.H44];[$'Jours fériés'.$D$4:.$D$203];0);1)))">
            <text:p/>
          </table:table-cell>
          <table:table-cell table:style-name="ce111" table:formula="of:=IF([.I44]=&quot;&quot;;&quot;&quot;;IF(ISERROR(MATCH([.I44];[$'Jours fériés'.$D$4:.$D$203];0));&quot;&quot;;INDEX([$'Jours fériés'.$A$4:.$A$203];MATCH([.I44];[$'Jours fériés'.$D$4:.$D$203];0);1)))">
            <text:p/>
          </table:table-cell>
          <table:table-cell table:formula="of:=IF(([.N44]=&quot;&quot;)OR([.N44]=&quot; &quot;);&quot;&quot;;CONCATENATE(&quot;  &quot;;[.N44];&quot; &quot;;TEXT([.C44];&quot;(NN J/M)&quot;)))">
            <text:p/>
          </table:table-cell>
          <table:table-cell table:formula="of:=IF(([.O44]=&quot;&quot;)OR([.O44]=&quot; &quot;);&quot;&quot;;CONCATENATE(&quot;  &quot;;[.O44];&quot; &quot;;TEXT([.D44];&quot;(NN J/M)&quot;)))">
            <text:p/>
          </table:table-cell>
          <table:table-cell table:formula="of:=IF(([.P44]=&quot;&quot;)OR([.P44]=&quot; &quot;);&quot;&quot;;CONCATENATE(&quot;  &quot;;[.P44];&quot; &quot;;TEXT([.E44];&quot;(NN J/M)&quot;)))">
            <text:p/>
          </table:table-cell>
          <table:table-cell table:formula="of:=IF(([.Q44]=&quot;&quot;)OR([.Q44]=&quot; &quot;);&quot;&quot;;CONCATENATE(&quot;  &quot;;[.Q44];&quot; &quot;;TEXT([.F44];&quot;(NN J/M)&quot;)))">
            <text:p/>
          </table:table-cell>
          <table:table-cell table:formula="of:=IF(([.R44]=&quot;&quot;)OR([.R44]=&quot; &quot;);&quot;&quot;;CONCATENATE(&quot;  &quot;;[.R44];&quot; &quot;;TEXT([.G44];&quot;(NN J/M)&quot;)))">
            <text:p/>
          </table:table-cell>
          <table:table-cell table:formula="of:=IF(([.S44]=&quot;&quot;)OR([.S44]=&quot; &quot;);&quot;&quot;;CONCATENATE(&quot;  &quot;;[.S44];&quot; &quot;;TEXT([.H44];&quot;(NN J/M)&quot;)))">
            <text:p/>
          </table:table-cell>
          <table:table-cell table:formula="of:=IF(([.T44]=&quot;&quot;)OR([.T44]=&quot; &quot;);&quot;&quot;;CONCATENATE(&quot;  &quot;;[.T44];&quot; &quot;;TEXT([.I44];&quot;(NN J/M)&quot;)))">
            <text:p/>
          </table:table-cell>
          <table:table-cell table:number-columns-repeated="997"/>
        </table:table-row>
        <table:table-row table:style-name="ro28">
          <table:table-cell table:style-name="ce25" table:formula="of:=ISOWEEKNUM([.F45];2)" office:value-type="float" office:value="39">
            <text:p>39</text:p>
          </table:table-cell>
          <table:table-cell table:style-name="ce35" table:formula="of:=IF(MONTH([.I45])&lt;&gt;MONTH([.I44]);UPPER(TEXT([.I45];&quot;MMMM&quot;));&quot;&quot;)">
            <text:p/>
          </table:table-cell>
          <table:table-cell table:style-name="ce44" table:formula="of:=[.I44]+1" office:value-type="date" office:date-value="2014-09-22">
            <text:p>22</text:p>
          </table:table-cell>
          <table:table-cell table:style-name="ce44" table:formula="of:=[.C45]+1" office:value-type="date" office:date-value="2014-09-23">
            <text:p>23</text:p>
          </table:table-cell>
          <table:table-cell table:style-name="ce44" table:formula="of:=[.D45]+1" office:value-type="date" office:date-value="2014-09-24">
            <text:p>24</text:p>
          </table:table-cell>
          <table:table-cell table:style-name="ce51" table:formula="of:=[.E45]+1" office:value-type="date" office:date-value="2014-09-25">
            <text:p>25</text:p>
          </table:table-cell>
          <table:table-cell table:style-name="ce44" table:formula="of:=[.F45]+1" office:value-type="date" office:date-value="2014-09-26">
            <text:p>26</text:p>
          </table:table-cell>
          <table:table-cell table:style-name="ce55" table:formula="of:=[.G45]+1" office:value-type="date" office:date-value="2014-09-27">
            <text:p>27</text:p>
          </table:table-cell>
          <table:table-cell table:style-name="ce55" table:formula="of:=[.H45]+1" office:value-type="date" office:date-value="2014-09-28">
            <text:p>28</text:p>
          </table:table-cell>
          <table:table-cell table:style-name="ce60"/>
          <table:table-cell table:style-name="ce79" table:formula="of:=CONCATENATE([.U45];[.V45];[.W45];[.X45];[.Y45];[.Z45];[.AA45])">
            <text:p/>
          </table:table-cell>
          <table:table-cell table:style-name="ce87" office:value-type="string">
            <text:p>À l'automne : oct/ nov </text:p>
          </table:table-cell>
          <table:table-cell table:style-name="ce109"/>
          <table:table-cell table:style-name="ce111" table:formula="of:=IF([.C45]=&quot;&quot;;&quot;&quot;;IF(ISERROR(MATCH([.C45];[$'Jours fériés'.$D$4:.$D$203];0));&quot;&quot;;INDEX([$'Jours fériés'.$A$4:.$A$203];MATCH([.C45];[$'Jours fériés'.$D$4:.$D$203];0);1)))">
            <text:p/>
          </table:table-cell>
          <table:table-cell table:style-name="ce111" table:formula="of:=IF([.D45]=&quot;&quot;;&quot;&quot;;IF(ISERROR(MATCH([.D45];[$'Jours fériés'.$D$4:.$D$203];0));&quot;&quot;;INDEX([$'Jours fériés'.$A$4:.$A$203];MATCH([.D45];[$'Jours fériés'.$D$4:.$D$203];0);1)))">
            <text:p/>
          </table:table-cell>
          <table:table-cell table:style-name="ce111" table:formula="of:=IF([.E45]=&quot;&quot;;&quot;&quot;;IF(ISERROR(MATCH([.E45];[$'Jours fériés'.$D$4:.$D$203];0));&quot;&quot;;INDEX([$'Jours fériés'.$A$4:.$A$203];MATCH([.E45];[$'Jours fériés'.$D$4:.$D$203];0);1)))">
            <text:p/>
          </table:table-cell>
          <table:table-cell table:style-name="ce111" table:formula="of:=IF([.F45]=&quot;&quot;;&quot;&quot;;IF(ISERROR(MATCH([.F45];[$'Jours fériés'.$D$4:.$D$203];0));&quot;&quot;;INDEX([$'Jours fériés'.$A$4:.$A$203];MATCH([.F45];[$'Jours fériés'.$D$4:.$D$203];0);1)))">
            <text:p/>
          </table:table-cell>
          <table:table-cell table:style-name="ce111" table:formula="of:=IF([.G45]=&quot;&quot;;&quot;&quot;;IF(ISERROR(MATCH([.G45];[$'Jours fériés'.$D$4:.$D$203];0));&quot;&quot;;INDEX([$'Jours fériés'.$A$4:.$A$203];MATCH([.G45];[$'Jours fériés'.$D$4:.$D$203];0);1)))">
            <text:p/>
          </table:table-cell>
          <table:table-cell table:style-name="ce111" table:formula="of:=IF([.H45]=&quot;&quot;;&quot;&quot;;IF(ISERROR(MATCH([.H45];[$'Jours fériés'.$D$4:.$D$203];0));&quot;&quot;;INDEX([$'Jours fériés'.$A$4:.$A$203];MATCH([.H45];[$'Jours fériés'.$D$4:.$D$203];0);1)))">
            <text:p/>
          </table:table-cell>
          <table:table-cell table:style-name="ce111" table:formula="of:=IF([.I45]=&quot;&quot;;&quot;&quot;;IF(ISERROR(MATCH([.I45];[$'Jours fériés'.$D$4:.$D$203];0));&quot;&quot;;INDEX([$'Jours fériés'.$A$4:.$A$203];MATCH([.I45];[$'Jours fériés'.$D$4:.$D$203];0);1)))">
            <text:p/>
          </table:table-cell>
          <table:table-cell table:formula="of:=IF(([.N45]=&quot;&quot;)OR([.N45]=&quot; &quot;);&quot;&quot;;CONCATENATE(&quot;  &quot;;[.N45];&quot; &quot;;TEXT([.C45];&quot;(NN J/M)&quot;)))">
            <text:p/>
          </table:table-cell>
          <table:table-cell table:formula="of:=IF(([.O45]=&quot;&quot;)OR([.O45]=&quot; &quot;);&quot;&quot;;CONCATENATE(&quot;  &quot;;[.O45];&quot; &quot;;TEXT([.D45];&quot;(NN J/M)&quot;)))">
            <text:p/>
          </table:table-cell>
          <table:table-cell table:formula="of:=IF(([.P45]=&quot;&quot;)OR([.P45]=&quot; &quot;);&quot;&quot;;CONCATENATE(&quot;  &quot;;[.P45];&quot; &quot;;TEXT([.E45];&quot;(NN J/M)&quot;)))">
            <text:p/>
          </table:table-cell>
          <table:table-cell table:formula="of:=IF(([.Q45]=&quot;&quot;)OR([.Q45]=&quot; &quot;);&quot;&quot;;CONCATENATE(&quot;  &quot;;[.Q45];&quot; &quot;;TEXT([.F45];&quot;(NN J/M)&quot;)))">
            <text:p/>
          </table:table-cell>
          <table:table-cell table:formula="of:=IF(([.R45]=&quot;&quot;)OR([.R45]=&quot; &quot;);&quot;&quot;;CONCATENATE(&quot;  &quot;;[.R45];&quot; &quot;;TEXT([.G45];&quot;(NN J/M)&quot;)))">
            <text:p/>
          </table:table-cell>
          <table:table-cell table:formula="of:=IF(([.S45]=&quot;&quot;)OR([.S45]=&quot; &quot;);&quot;&quot;;CONCATENATE(&quot;  &quot;;[.S45];&quot; &quot;;TEXT([.H45];&quot;(NN J/M)&quot;)))">
            <text:p/>
          </table:table-cell>
          <table:table-cell table:formula="of:=IF(([.T45]=&quot;&quot;)OR([.T45]=&quot; &quot;);&quot;&quot;;CONCATENATE(&quot;  &quot;;[.T45];&quot; &quot;;TEXT([.I45];&quot;(NN J/M)&quot;)))">
            <text:p/>
          </table:table-cell>
          <table:table-cell table:number-columns-repeated="997"/>
        </table:table-row>
        <table:table-row table:style-name="ro28">
          <table:table-cell table:style-name="ce25" table:formula="of:=ISOWEEKNUM([.F46];2)" office:value-type="float" office:value="40">
            <text:p>40</text:p>
          </table:table-cell>
          <table:table-cell table:style-name="ce34" table:formula="of:=IF(MONTH([.I46])&lt;&gt;MONTH([.I45]);UPPER(TEXT([.I46];&quot;MMMM&quot;));&quot;&quot;)" office:value-type="string" office:string-value="OCTOBRE">
            <text:p>OCTOBRE</text:p>
          </table:table-cell>
          <table:table-cell table:style-name="ce44" table:formula="of:=[.I45]+1" office:value-type="date" office:date-value="2014-09-29">
            <text:p>29</text:p>
          </table:table-cell>
          <table:table-cell table:style-name="ce44" table:formula="of:=[.C46]+1" office:value-type="date" office:date-value="2014-09-30">
            <text:p>30</text:p>
          </table:table-cell>
          <table:table-cell table:style-name="ce44" table:formula="of:=[.D46]+1" office:value-type="date" office:date-value="2014-10-01">
            <text:p>1</text:p>
          </table:table-cell>
          <table:table-cell table:style-name="ce51" table:formula="of:=[.E46]+1" office:value-type="date" office:date-value="2014-10-02">
            <text:p>2</text:p>
          </table:table-cell>
          <table:table-cell table:style-name="ce44" table:formula="of:=[.F46]+1" office:value-type="date" office:date-value="2014-10-03">
            <text:p>3</text:p>
          </table:table-cell>
          <table:table-cell table:style-name="ce55" table:formula="of:=[.G46]+1" office:value-type="date" office:date-value="2014-10-04">
            <text:p>4</text:p>
          </table:table-cell>
          <table:table-cell table:style-name="ce55" table:formula="of:=[.H46]+1" office:value-type="date" office:date-value="2014-10-05">
            <text:p>5</text:p>
          </table:table-cell>
          <table:table-cell table:style-name="ce60"/>
          <table:table-cell table:style-name="ce79" table:formula="of:=CONCATENATE([.U46];[.V46];[.W46];[.X46];[.Y46];[.Z46];[.AA46])">
            <text:p/>
          </table:table-cell>
          <table:table-cell table:style-name="ce88" office:value-type="string">
            <text:p>- plantation install escalier : aromatiques</text:p>
          </table:table-cell>
          <table:table-cell table:style-name="ce109"/>
          <table:table-cell table:style-name="ce111" table:formula="of:=IF([.C46]=&quot;&quot;;&quot;&quot;;IF(ISERROR(MATCH([.C46];[$'Jours fériés'.$D$4:.$D$203];0));&quot;&quot;;INDEX([$'Jours fériés'.$A$4:.$A$203];MATCH([.C46];[$'Jours fériés'.$D$4:.$D$203];0);1)))">
            <text:p/>
          </table:table-cell>
          <table:table-cell table:style-name="ce111" table:formula="of:=IF([.D46]=&quot;&quot;;&quot;&quot;;IF(ISERROR(MATCH([.D46];[$'Jours fériés'.$D$4:.$D$203];0));&quot;&quot;;INDEX([$'Jours fériés'.$A$4:.$A$203];MATCH([.D46];[$'Jours fériés'.$D$4:.$D$203];0);1)))">
            <text:p/>
          </table:table-cell>
          <table:table-cell table:style-name="ce111" table:formula="of:=IF([.E46]=&quot;&quot;;&quot;&quot;;IF(ISERROR(MATCH([.E46];[$'Jours fériés'.$D$4:.$D$203];0));&quot;&quot;;INDEX([$'Jours fériés'.$A$4:.$A$203];MATCH([.E46];[$'Jours fériés'.$D$4:.$D$203];0);1)))">
            <text:p/>
          </table:table-cell>
          <table:table-cell table:style-name="ce111" table:formula="of:=IF([.F46]=&quot;&quot;;&quot;&quot;;IF(ISERROR(MATCH([.F46];[$'Jours fériés'.$D$4:.$D$203];0));&quot;&quot;;INDEX([$'Jours fériés'.$A$4:.$A$203];MATCH([.F46];[$'Jours fériés'.$D$4:.$D$203];0);1)))">
            <text:p/>
          </table:table-cell>
          <table:table-cell table:style-name="ce111" table:formula="of:=IF([.G46]=&quot;&quot;;&quot;&quot;;IF(ISERROR(MATCH([.G46];[$'Jours fériés'.$D$4:.$D$203];0));&quot;&quot;;INDEX([$'Jours fériés'.$A$4:.$A$203];MATCH([.G46];[$'Jours fériés'.$D$4:.$D$203];0);1)))">
            <text:p/>
          </table:table-cell>
          <table:table-cell table:style-name="ce111" table:formula="of:=IF([.H46]=&quot;&quot;;&quot;&quot;;IF(ISERROR(MATCH([.H46];[$'Jours fériés'.$D$4:.$D$203];0));&quot;&quot;;INDEX([$'Jours fériés'.$A$4:.$A$203];MATCH([.H46];[$'Jours fériés'.$D$4:.$D$203];0);1)))">
            <text:p/>
          </table:table-cell>
          <table:table-cell table:style-name="ce111" table:formula="of:=IF([.I46]=&quot;&quot;;&quot;&quot;;IF(ISERROR(MATCH([.I46];[$'Jours fériés'.$D$4:.$D$203];0));&quot;&quot;;INDEX([$'Jours fériés'.$A$4:.$A$203];MATCH([.I46];[$'Jours fériés'.$D$4:.$D$203];0);1)))">
            <text:p/>
          </table:table-cell>
          <table:table-cell table:formula="of:=IF(([.N46]=&quot;&quot;)OR([.N46]=&quot; &quot;);&quot;&quot;;CONCATENATE(&quot;  &quot;;[.N46];&quot; &quot;;TEXT([.C46];&quot;(NN J/M)&quot;)))">
            <text:p/>
          </table:table-cell>
          <table:table-cell table:formula="of:=IF(([.O46]=&quot;&quot;)OR([.O46]=&quot; &quot;);&quot;&quot;;CONCATENATE(&quot;  &quot;;[.O46];&quot; &quot;;TEXT([.D46];&quot;(NN J/M)&quot;)))">
            <text:p/>
          </table:table-cell>
          <table:table-cell table:formula="of:=IF(([.P46]=&quot;&quot;)OR([.P46]=&quot; &quot;);&quot;&quot;;CONCATENATE(&quot;  &quot;;[.P46];&quot; &quot;;TEXT([.E46];&quot;(NN J/M)&quot;)))">
            <text:p/>
          </table:table-cell>
          <table:table-cell table:formula="of:=IF(([.Q46]=&quot;&quot;)OR([.Q46]=&quot; &quot;);&quot;&quot;;CONCATENATE(&quot;  &quot;;[.Q46];&quot; &quot;;TEXT([.F46];&quot;(NN J/M)&quot;)))">
            <text:p/>
          </table:table-cell>
          <table:table-cell table:formula="of:=IF(([.R46]=&quot;&quot;)OR([.R46]=&quot; &quot;);&quot;&quot;;CONCATENATE(&quot;  &quot;;[.R46];&quot; &quot;;TEXT([.G46];&quot;(NN J/M)&quot;)))">
            <text:p/>
          </table:table-cell>
          <table:table-cell table:formula="of:=IF(([.S46]=&quot;&quot;)OR([.S46]=&quot; &quot;);&quot;&quot;;CONCATENATE(&quot;  &quot;;[.S46];&quot; &quot;;TEXT([.H46];&quot;(NN J/M)&quot;)))">
            <text:p/>
          </table:table-cell>
          <table:table-cell table:formula="of:=IF(([.T46]=&quot;&quot;)OR([.T46]=&quot; &quot;);&quot;&quot;;CONCATENATE(&quot;  &quot;;[.T46];&quot; &quot;;TEXT([.I46];&quot;(NN J/M)&quot;)))">
            <text:p/>
          </table:table-cell>
          <table:table-cell table:number-columns-repeated="997"/>
        </table:table-row>
        <table:table-row table:style-name="ro28">
          <table:table-cell table:style-name="ce25" table:formula="of:=ISOWEEKNUM([.F47];2)" office:value-type="float" office:value="41">
            <text:p>41</text:p>
          </table:table-cell>
          <table:table-cell table:style-name="ce35" table:formula="of:=IF(MONTH([.I47])&lt;&gt;MONTH([.I46]);UPPER(TEXT([.I47];&quot;MMMM&quot;));&quot;&quot;)">
            <text:p/>
          </table:table-cell>
          <table:table-cell table:style-name="ce44" table:formula="of:=[.I46]+1" office:value-type="date" office:date-value="2014-10-06">
            <text:p>6</text:p>
          </table:table-cell>
          <table:table-cell table:style-name="ce44" table:formula="of:=[.C47]+1" office:value-type="date" office:date-value="2014-10-07">
            <text:p>7</text:p>
          </table:table-cell>
          <table:table-cell table:style-name="ce44" table:formula="of:=[.D47]+1" office:value-type="date" office:date-value="2014-10-08">
            <text:p>8</text:p>
          </table:table-cell>
          <table:table-cell table:style-name="ce51" table:formula="of:=[.E47]+1" office:value-type="date" office:date-value="2014-10-09">
            <text:p>9</text:p>
          </table:table-cell>
          <table:table-cell table:style-name="ce44" table:formula="of:=[.F47]+1" office:value-type="date" office:date-value="2014-10-10">
            <text:p>10</text:p>
          </table:table-cell>
          <table:table-cell table:style-name="ce55" table:formula="of:=[.G47]+1" office:value-type="date" office:date-value="2014-10-11">
            <text:p>11</text:p>
          </table:table-cell>
          <table:table-cell table:style-name="ce55" table:formula="of:=[.H47]+1" office:value-type="date" office:date-value="2014-10-12">
            <text:p>12</text:p>
          </table:table-cell>
          <table:table-cell table:style-name="ce60"/>
          <table:table-cell table:style-name="ce79" table:formula="of:=CONCATENATE([.U47];[.V47];[.W47];[.X47];[.Y47];[.Z47];[.AA47])">
            <text:p/>
          </table:table-cell>
          <table:table-cell table:style-name="ce84" office:value-type="string">
            <text:p>- fabrication de savons parfumés à nos huiles essentielles (Vincent et Babette)</text:p>
          </table:table-cell>
          <table:table-cell/>
          <table:table-cell table:style-name="ce111" table:formula="of:=IF([.C47]=&quot;&quot;;&quot;&quot;;IF(ISERROR(MATCH([.C47];[$'Jours fériés'.$D$4:.$D$203];0));&quot;&quot;;INDEX([$'Jours fériés'.$A$4:.$A$203];MATCH([.C47];[$'Jours fériés'.$D$4:.$D$203];0);1)))">
            <text:p/>
          </table:table-cell>
          <table:table-cell table:style-name="ce111" table:formula="of:=IF([.D47]=&quot;&quot;;&quot;&quot;;IF(ISERROR(MATCH([.D47];[$'Jours fériés'.$D$4:.$D$203];0));&quot;&quot;;INDEX([$'Jours fériés'.$A$4:.$A$203];MATCH([.D47];[$'Jours fériés'.$D$4:.$D$203];0);1)))">
            <text:p/>
          </table:table-cell>
          <table:table-cell table:style-name="ce111" table:formula="of:=IF([.E47]=&quot;&quot;;&quot;&quot;;IF(ISERROR(MATCH([.E47];[$'Jours fériés'.$D$4:.$D$203];0));&quot;&quot;;INDEX([$'Jours fériés'.$A$4:.$A$203];MATCH([.E47];[$'Jours fériés'.$D$4:.$D$203];0);1)))">
            <text:p/>
          </table:table-cell>
          <table:table-cell table:style-name="ce111" table:formula="of:=IF([.F47]=&quot;&quot;;&quot;&quot;;IF(ISERROR(MATCH([.F47];[$'Jours fériés'.$D$4:.$D$203];0));&quot;&quot;;INDEX([$'Jours fériés'.$A$4:.$A$203];MATCH([.F47];[$'Jours fériés'.$D$4:.$D$203];0);1)))">
            <text:p/>
          </table:table-cell>
          <table:table-cell table:style-name="ce111" table:formula="of:=IF([.G47]=&quot;&quot;;&quot;&quot;;IF(ISERROR(MATCH([.G47];[$'Jours fériés'.$D$4:.$D$203];0));&quot;&quot;;INDEX([$'Jours fériés'.$A$4:.$A$203];MATCH([.G47];[$'Jours fériés'.$D$4:.$D$203];0);1)))">
            <text:p/>
          </table:table-cell>
          <table:table-cell table:style-name="ce111" table:formula="of:=IF([.H47]=&quot;&quot;;&quot;&quot;;IF(ISERROR(MATCH([.H47];[$'Jours fériés'.$D$4:.$D$203];0));&quot;&quot;;INDEX([$'Jours fériés'.$A$4:.$A$203];MATCH([.H47];[$'Jours fériés'.$D$4:.$D$203];0);1)))">
            <text:p/>
          </table:table-cell>
          <table:table-cell table:style-name="ce111" table:formula="of:=IF([.I47]=&quot;&quot;;&quot;&quot;;IF(ISERROR(MATCH([.I47];[$'Jours fériés'.$D$4:.$D$203];0));&quot;&quot;;INDEX([$'Jours fériés'.$A$4:.$A$203];MATCH([.I47];[$'Jours fériés'.$D$4:.$D$203];0);1)))">
            <text:p/>
          </table:table-cell>
          <table:table-cell table:formula="of:=IF(([.N47]=&quot;&quot;)OR([.N47]=&quot; &quot;);&quot;&quot;;CONCATENATE(&quot;  &quot;;[.N47];&quot; &quot;;TEXT([.C47];&quot;(NN J/M)&quot;)))">
            <text:p/>
          </table:table-cell>
          <table:table-cell table:formula="of:=IF(([.O47]=&quot;&quot;)OR([.O47]=&quot; &quot;);&quot;&quot;;CONCATENATE(&quot;  &quot;;[.O47];&quot; &quot;;TEXT([.D47];&quot;(NN J/M)&quot;)))">
            <text:p/>
          </table:table-cell>
          <table:table-cell table:formula="of:=IF(([.P47]=&quot;&quot;)OR([.P47]=&quot; &quot;);&quot;&quot;;CONCATENATE(&quot;  &quot;;[.P47];&quot; &quot;;TEXT([.E47];&quot;(NN J/M)&quot;)))">
            <text:p/>
          </table:table-cell>
          <table:table-cell table:formula="of:=IF(([.Q47]=&quot;&quot;)OR([.Q47]=&quot; &quot;);&quot;&quot;;CONCATENATE(&quot;  &quot;;[.Q47];&quot; &quot;;TEXT([.F47];&quot;(NN J/M)&quot;)))">
            <text:p/>
          </table:table-cell>
          <table:table-cell table:formula="of:=IF(([.R47]=&quot;&quot;)OR([.R47]=&quot; &quot;);&quot;&quot;;CONCATENATE(&quot;  &quot;;[.R47];&quot; &quot;;TEXT([.G47];&quot;(NN J/M)&quot;)))">
            <text:p/>
          </table:table-cell>
          <table:table-cell table:formula="of:=IF(([.S47]=&quot;&quot;)OR([.S47]=&quot; &quot;);&quot;&quot;;CONCATENATE(&quot;  &quot;;[.S47];&quot; &quot;;TEXT([.H47];&quot;(NN J/M)&quot;)))">
            <text:p/>
          </table:table-cell>
          <table:table-cell table:formula="of:=IF(([.T47]=&quot;&quot;)OR([.T47]=&quot; &quot;);&quot;&quot;;CONCATENATE(&quot;  &quot;;[.T47];&quot; &quot;;TEXT([.I47];&quot;(NN J/M)&quot;)))">
            <text:p/>
          </table:table-cell>
          <table:table-cell table:number-columns-repeated="997"/>
        </table:table-row>
        <table:table-row table:style-name="ro28">
          <table:table-cell table:style-name="ce25" table:formula="of:=ISOWEEKNUM([.F48];2)" office:value-type="float" office:value="42">
            <text:p>42</text:p>
          </table:table-cell>
          <table:table-cell table:style-name="ce35" table:formula="of:=IF(MONTH([.I48])&lt;&gt;MONTH([.I47]);UPPER(TEXT([.I48];&quot;MMMM&quot;));&quot;&quot;)">
            <text:p/>
          </table:table-cell>
          <table:table-cell table:style-name="ce44" table:formula="of:=[.I47]+1" office:value-type="date" office:date-value="2014-10-13">
            <text:p>13</text:p>
          </table:table-cell>
          <table:table-cell table:style-name="ce44" table:formula="of:=[.C48]+1" office:value-type="date" office:date-value="2014-10-14">
            <text:p>14</text:p>
          </table:table-cell>
          <table:table-cell table:style-name="ce44" table:formula="of:=[.D48]+1" office:value-type="date" office:date-value="2014-10-15">
            <text:p>15</text:p>
          </table:table-cell>
          <table:table-cell table:style-name="ce51" table:formula="of:=[.E48]+1" office:value-type="date" office:date-value="2014-10-16">
            <text:p>16</text:p>
          </table:table-cell>
          <table:table-cell table:style-name="ce44" table:formula="of:=[.F48]+1" office:value-type="date" office:date-value="2014-10-17">
            <text:p>17</text:p>
          </table:table-cell>
          <table:table-cell table:style-name="ce55" table:formula="of:=[.G48]+1" office:value-type="date" office:date-value="2014-10-18">
            <text:p>18</text:p>
          </table:table-cell>
          <table:table-cell table:style-name="ce55" table:formula="of:=[.H48]+1" office:value-type="date" office:date-value="2014-10-19">
            <text:p>19</text:p>
          </table:table-cell>
          <table:table-cell table:style-name="ce60"/>
          <table:table-cell table:style-name="ce79" table:formula="of:=CONCATENATE([.U48];[.V48];[.W48];[.X48];[.Y48];[.Z48];[.AA48])">
            <text:p/>
          </table:table-cell>
          <table:table-cell table:style-name="ce84" office:value-type="string">
            <text:p>- bibliothèque mobile (arbre à graines)</text:p>
          </table:table-cell>
          <table:table-cell/>
          <table:table-cell table:style-name="ce111" table:formula="of:=IF([.C48]=&quot;&quot;;&quot;&quot;;IF(ISERROR(MATCH([.C48];[$'Jours fériés'.$D$4:.$D$203];0));&quot;&quot;;INDEX([$'Jours fériés'.$A$4:.$A$203];MATCH([.C48];[$'Jours fériés'.$D$4:.$D$203];0);1)))">
            <text:p/>
          </table:table-cell>
          <table:table-cell table:style-name="ce111" table:formula="of:=IF([.D48]=&quot;&quot;;&quot;&quot;;IF(ISERROR(MATCH([.D48];[$'Jours fériés'.$D$4:.$D$203];0));&quot;&quot;;INDEX([$'Jours fériés'.$A$4:.$A$203];MATCH([.D48];[$'Jours fériés'.$D$4:.$D$203];0);1)))">
            <text:p/>
          </table:table-cell>
          <table:table-cell table:style-name="ce111" table:formula="of:=IF([.E48]=&quot;&quot;;&quot;&quot;;IF(ISERROR(MATCH([.E48];[$'Jours fériés'.$D$4:.$D$203];0));&quot;&quot;;INDEX([$'Jours fériés'.$A$4:.$A$203];MATCH([.E48];[$'Jours fériés'.$D$4:.$D$203];0);1)))">
            <text:p/>
          </table:table-cell>
          <table:table-cell table:style-name="ce111" table:formula="of:=IF([.F48]=&quot;&quot;;&quot;&quot;;IF(ISERROR(MATCH([.F48];[$'Jours fériés'.$D$4:.$D$203];0));&quot;&quot;;INDEX([$'Jours fériés'.$A$4:.$A$203];MATCH([.F48];[$'Jours fériés'.$D$4:.$D$203];0);1)))">
            <text:p/>
          </table:table-cell>
          <table:table-cell table:style-name="ce111" table:formula="of:=IF([.G48]=&quot;&quot;;&quot;&quot;;IF(ISERROR(MATCH([.G48];[$'Jours fériés'.$D$4:.$D$203];0));&quot;&quot;;INDEX([$'Jours fériés'.$A$4:.$A$203];MATCH([.G48];[$'Jours fériés'.$D$4:.$D$203];0);1)))">
            <text:p/>
          </table:table-cell>
          <table:table-cell table:style-name="ce111" table:formula="of:=IF([.H48]=&quot;&quot;;&quot;&quot;;IF(ISERROR(MATCH([.H48];[$'Jours fériés'.$D$4:.$D$203];0));&quot;&quot;;INDEX([$'Jours fériés'.$A$4:.$A$203];MATCH([.H48];[$'Jours fériés'.$D$4:.$D$203];0);1)))">
            <text:p/>
          </table:table-cell>
          <table:table-cell table:style-name="ce111" table:formula="of:=IF([.I48]=&quot;&quot;;&quot;&quot;;IF(ISERROR(MATCH([.I48];[$'Jours fériés'.$D$4:.$D$203];0));&quot;&quot;;INDEX([$'Jours fériés'.$A$4:.$A$203];MATCH([.I48];[$'Jours fériés'.$D$4:.$D$203];0);1)))">
            <text:p/>
          </table:table-cell>
          <table:table-cell table:formula="of:=IF(([.N48]=&quot;&quot;)OR([.N48]=&quot; &quot;);&quot;&quot;;CONCATENATE(&quot;  &quot;;[.N48];&quot; &quot;;TEXT([.C48];&quot;(NN J/M)&quot;)))">
            <text:p/>
          </table:table-cell>
          <table:table-cell table:formula="of:=IF(([.O48]=&quot;&quot;)OR([.O48]=&quot; &quot;);&quot;&quot;;CONCATENATE(&quot;  &quot;;[.O48];&quot; &quot;;TEXT([.D48];&quot;(NN J/M)&quot;)))">
            <text:p/>
          </table:table-cell>
          <table:table-cell table:formula="of:=IF(([.P48]=&quot;&quot;)OR([.P48]=&quot; &quot;);&quot;&quot;;CONCATENATE(&quot;  &quot;;[.P48];&quot; &quot;;TEXT([.E48];&quot;(NN J/M)&quot;)))">
            <text:p/>
          </table:table-cell>
          <table:table-cell table:formula="of:=IF(([.Q48]=&quot;&quot;)OR([.Q48]=&quot; &quot;);&quot;&quot;;CONCATENATE(&quot;  &quot;;[.Q48];&quot; &quot;;TEXT([.F48];&quot;(NN J/M)&quot;)))">
            <text:p/>
          </table:table-cell>
          <table:table-cell table:formula="of:=IF(([.R48]=&quot;&quot;)OR([.R48]=&quot; &quot;);&quot;&quot;;CONCATENATE(&quot;  &quot;;[.R48];&quot; &quot;;TEXT([.G48];&quot;(NN J/M)&quot;)))">
            <text:p/>
          </table:table-cell>
          <table:table-cell table:formula="of:=IF(([.S48]=&quot;&quot;)OR([.S48]=&quot; &quot;);&quot;&quot;;CONCATENATE(&quot;  &quot;;[.S48];&quot; &quot;;TEXT([.H48];&quot;(NN J/M)&quot;)))">
            <text:p/>
          </table:table-cell>
          <table:table-cell table:formula="of:=IF(([.T48]=&quot;&quot;)OR([.T48]=&quot; &quot;);&quot;&quot;;CONCATENATE(&quot;  &quot;;[.T48];&quot; &quot;;TEXT([.I48];&quot;(NN J/M)&quot;)))">
            <text:p/>
          </table:table-cell>
          <table:table-cell table:number-columns-repeated="997"/>
        </table:table-row>
        <table:table-row table:style-name="ro28">
          <table:table-cell table:style-name="ce25" table:formula="of:=ISOWEEKNUM([.F49];2)" office:value-type="float" office:value="43">
            <text:p>43</text:p>
          </table:table-cell>
          <table:table-cell table:style-name="ce35" table:formula="of:=IF(MONTH([.I49])&lt;&gt;MONTH([.I48]);UPPER(TEXT([.I49];&quot;MMMM&quot;));&quot;&quot;)">
            <text:p/>
          </table:table-cell>
          <table:table-cell table:style-name="ce44" table:formula="of:=[.I48]+1" office:value-type="date" office:date-value="2014-10-20">
            <text:p>20</text:p>
          </table:table-cell>
          <table:table-cell table:style-name="ce44" table:formula="of:=[.C49]+1" office:value-type="date" office:date-value="2014-10-21">
            <text:p>21</text:p>
          </table:table-cell>
          <table:table-cell table:style-name="ce44" table:formula="of:=[.D49]+1" office:value-type="date" office:date-value="2014-10-22">
            <text:p>22</text:p>
          </table:table-cell>
          <table:table-cell table:style-name="ce51" table:formula="of:=[.E49]+1" office:value-type="date" office:date-value="2014-10-23">
            <text:p>23</text:p>
          </table:table-cell>
          <table:table-cell table:style-name="ce44" table:formula="of:=[.F49]+1" office:value-type="date" office:date-value="2014-10-24">
            <text:p>24</text:p>
          </table:table-cell>
          <table:table-cell table:style-name="ce55" table:formula="of:=[.G49]+1" office:value-type="date" office:date-value="2014-10-25">
            <text:p>25</text:p>
          </table:table-cell>
          <table:table-cell table:style-name="ce55" table:formula="of:=[.H49]+1" office:value-type="date" office:date-value="2014-10-26">
            <text:p>26</text:p>
          </table:table-cell>
          <table:table-cell table:style-name="ce60"/>
          <table:table-cell table:style-name="ce79" table:formula="of:=CONCATENATE([.U49];[.V49];[.W49];[.X49];[.Y49];[.Z49];[.AA49])">
            <text:p/>
          </table:table-cell>
          <table:table-cell table:style-name="ce84" office:value-type="string">
            <text:p>- constitution d'un fond de livres/docs/journaux/dvd...</text:p>
          </table:table-cell>
          <table:table-cell/>
          <table:table-cell table:style-name="ce111" table:formula="of:=IF([.C49]=&quot;&quot;;&quot;&quot;;IF(ISERROR(MATCH([.C49];[$'Jours fériés'.$D$4:.$D$203];0));&quot;&quot;;INDEX([$'Jours fériés'.$A$4:.$A$203];MATCH([.C49];[$'Jours fériés'.$D$4:.$D$203];0);1)))">
            <text:p/>
          </table:table-cell>
          <table:table-cell table:style-name="ce111" table:formula="of:=IF([.D49]=&quot;&quot;;&quot;&quot;;IF(ISERROR(MATCH([.D49];[$'Jours fériés'.$D$4:.$D$203];0));&quot;&quot;;INDEX([$'Jours fériés'.$A$4:.$A$203];MATCH([.D49];[$'Jours fériés'.$D$4:.$D$203];0);1)))">
            <text:p/>
          </table:table-cell>
          <table:table-cell table:style-name="ce111" table:formula="of:=IF([.E49]=&quot;&quot;;&quot;&quot;;IF(ISERROR(MATCH([.E49];[$'Jours fériés'.$D$4:.$D$203];0));&quot;&quot;;INDEX([$'Jours fériés'.$A$4:.$A$203];MATCH([.E49];[$'Jours fériés'.$D$4:.$D$203];0);1)))">
            <text:p/>
          </table:table-cell>
          <table:table-cell table:style-name="ce111" table:formula="of:=IF([.F49]=&quot;&quot;;&quot;&quot;;IF(ISERROR(MATCH([.F49];[$'Jours fériés'.$D$4:.$D$203];0));&quot;&quot;;INDEX([$'Jours fériés'.$A$4:.$A$203];MATCH([.F49];[$'Jours fériés'.$D$4:.$D$203];0);1)))">
            <text:p/>
          </table:table-cell>
          <table:table-cell table:style-name="ce111" table:formula="of:=IF([.G49]=&quot;&quot;;&quot;&quot;;IF(ISERROR(MATCH([.G49];[$'Jours fériés'.$D$4:.$D$203];0));&quot;&quot;;INDEX([$'Jours fériés'.$A$4:.$A$203];MATCH([.G49];[$'Jours fériés'.$D$4:.$D$203];0);1)))">
            <text:p/>
          </table:table-cell>
          <table:table-cell table:style-name="ce111" table:formula="of:=IF([.H49]=&quot;&quot;;&quot;&quot;;IF(ISERROR(MATCH([.H49];[$'Jours fériés'.$D$4:.$D$203];0));&quot;&quot;;INDEX([$'Jours fériés'.$A$4:.$A$203];MATCH([.H49];[$'Jours fériés'.$D$4:.$D$203];0);1)))">
            <text:p/>
          </table:table-cell>
          <table:table-cell table:style-name="ce111" table:formula="of:=IF([.I49]=&quot;&quot;;&quot;&quot;;IF(ISERROR(MATCH([.I49];[$'Jours fériés'.$D$4:.$D$203];0));&quot;&quot;;INDEX([$'Jours fériés'.$A$4:.$A$203];MATCH([.I49];[$'Jours fériés'.$D$4:.$D$203];0);1)))">
            <text:p/>
          </table:table-cell>
          <table:table-cell table:formula="of:=IF(([.N49]=&quot;&quot;)OR([.N49]=&quot; &quot;);&quot;&quot;;CONCATENATE(&quot;  &quot;;[.N49];&quot; &quot;;TEXT([.C49];&quot;(NN J/M)&quot;)))">
            <text:p/>
          </table:table-cell>
          <table:table-cell table:formula="of:=IF(([.O49]=&quot;&quot;)OR([.O49]=&quot; &quot;);&quot;&quot;;CONCATENATE(&quot;  &quot;;[.O49];&quot; &quot;;TEXT([.D49];&quot;(NN J/M)&quot;)))">
            <text:p/>
          </table:table-cell>
          <table:table-cell table:formula="of:=IF(([.P49]=&quot;&quot;)OR([.P49]=&quot; &quot;);&quot;&quot;;CONCATENATE(&quot;  &quot;;[.P49];&quot; &quot;;TEXT([.E49];&quot;(NN J/M)&quot;)))">
            <text:p/>
          </table:table-cell>
          <table:table-cell table:formula="of:=IF(([.Q49]=&quot;&quot;)OR([.Q49]=&quot; &quot;);&quot;&quot;;CONCATENATE(&quot;  &quot;;[.Q49];&quot; &quot;;TEXT([.F49];&quot;(NN J/M)&quot;)))">
            <text:p/>
          </table:table-cell>
          <table:table-cell table:formula="of:=IF(([.R49]=&quot;&quot;)OR([.R49]=&quot; &quot;);&quot;&quot;;CONCATENATE(&quot;  &quot;;[.R49];&quot; &quot;;TEXT([.G49];&quot;(NN J/M)&quot;)))">
            <text:p/>
          </table:table-cell>
          <table:table-cell table:formula="of:=IF(([.S49]=&quot;&quot;)OR([.S49]=&quot; &quot;);&quot;&quot;;CONCATENATE(&quot;  &quot;;[.S49];&quot; &quot;;TEXT([.H49];&quot;(NN J/M)&quot;)))">
            <text:p/>
          </table:table-cell>
          <table:table-cell table:formula="of:=IF(([.T49]=&quot;&quot;)OR([.T49]=&quot; &quot;);&quot;&quot;;CONCATENATE(&quot;  &quot;;[.T49];&quot; &quot;;TEXT([.I49];&quot;(NN J/M)&quot;)))">
            <text:p/>
          </table:table-cell>
          <table:table-cell table:number-columns-repeated="997"/>
        </table:table-row>
        <table:table-row table:style-name="ro28">
          <table:table-cell table:style-name="ce25" table:formula="of:=ISOWEEKNUM([.F50];2)" office:value-type="float" office:value="44">
            <text:p>44</text:p>
          </table:table-cell>
          <table:table-cell table:style-name="ce34" table:formula="of:=IF(MONTH([.I50])&lt;&gt;MONTH([.I49]);UPPER(TEXT([.I50];&quot;MMMM&quot;));&quot;&quot;)" office:value-type="string" office:string-value="NOVEMBRE">
            <text:p>NOVEMBRE</text:p>
          </table:table-cell>
          <table:table-cell table:style-name="ce44" table:formula="of:=[.I49]+1" office:value-type="date" office:date-value="2014-10-27">
            <text:p>27</text:p>
          </table:table-cell>
          <table:table-cell table:style-name="ce44" table:formula="of:=[.C50]+1" office:value-type="date" office:date-value="2014-10-28">
            <text:p>28</text:p>
          </table:table-cell>
          <table:table-cell table:style-name="ce44" table:formula="of:=[.D50]+1" office:value-type="date" office:date-value="2014-10-29">
            <text:p>29</text:p>
          </table:table-cell>
          <table:table-cell table:style-name="ce51" table:formula="of:=[.E50]+1" office:value-type="date" office:date-value="2014-10-30">
            <text:p>30</text:p>
          </table:table-cell>
          <table:table-cell table:style-name="ce44" table:formula="of:=[.F50]+1" office:value-type="date" office:date-value="2014-10-31">
            <text:p>31</text:p>
          </table:table-cell>
          <table:table-cell table:style-name="ce55" table:formula="of:=[.G50]+1" office:value-type="date" office:date-value="2014-11-01">
            <text:p>1</text:p>
          </table:table-cell>
          <table:table-cell table:style-name="ce55" table:formula="of:=[.H50]+1" office:value-type="date" office:date-value="2014-11-02">
            <text:p>2</text:p>
          </table:table-cell>
          <table:table-cell table:style-name="ce60"/>
          <table:table-cell table:style-name="ce79" table:formula="of:=CONCATENATE([.U50];[.V50];[.W50];[.X50];[.Y50];[.Z50];[.AA50])">
            <text:p/>
          </table:table-cell>
          <table:table-cell table:style-name="ce84"/>
          <table:table-cell/>
          <table:table-cell table:style-name="ce111" table:formula="of:=IF([.C50]=&quot;&quot;;&quot;&quot;;IF(ISERROR(MATCH([.C50];[$'Jours fériés'.$D$4:.$D$203];0));&quot;&quot;;INDEX([$'Jours fériés'.$A$4:.$A$203];MATCH([.C50];[$'Jours fériés'.$D$4:.$D$203];0);1)))">
            <text:p/>
          </table:table-cell>
          <table:table-cell table:style-name="ce111" table:formula="of:=IF([.D50]=&quot;&quot;;&quot;&quot;;IF(ISERROR(MATCH([.D50];[$'Jours fériés'.$D$4:.$D$203];0));&quot;&quot;;INDEX([$'Jours fériés'.$A$4:.$A$203];MATCH([.D50];[$'Jours fériés'.$D$4:.$D$203];0);1)))">
            <text:p/>
          </table:table-cell>
          <table:table-cell table:style-name="ce111" table:formula="of:=IF([.E50]=&quot;&quot;;&quot;&quot;;IF(ISERROR(MATCH([.E50];[$'Jours fériés'.$D$4:.$D$203];0));&quot;&quot;;INDEX([$'Jours fériés'.$A$4:.$A$203];MATCH([.E50];[$'Jours fériés'.$D$4:.$D$203];0);1)))">
            <text:p/>
          </table:table-cell>
          <table:table-cell table:style-name="ce111" table:formula="of:=IF([.F50]=&quot;&quot;;&quot;&quot;;IF(ISERROR(MATCH([.F50];[$'Jours fériés'.$D$4:.$D$203];0));&quot;&quot;;INDEX([$'Jours fériés'.$A$4:.$A$203];MATCH([.F50];[$'Jours fériés'.$D$4:.$D$203];0);1)))">
            <text:p/>
          </table:table-cell>
          <table:table-cell table:style-name="ce111" table:formula="of:=IF([.G50]=&quot;&quot;;&quot;&quot;;IF(ISERROR(MATCH([.G50];[$'Jours fériés'.$D$4:.$D$203];0));&quot;&quot;;INDEX([$'Jours fériés'.$A$4:.$A$203];MATCH([.G50];[$'Jours fériés'.$D$4:.$D$203];0);1)))">
            <text:p/>
          </table:table-cell>
          <table:table-cell table:style-name="ce111" table:formula="of:=IF([.H50]=&quot;&quot;;&quot;&quot;;IF(ISERROR(MATCH([.H50];[$'Jours fériés'.$D$4:.$D$203];0));&quot;&quot;;INDEX([$'Jours fériés'.$A$4:.$A$203];MATCH([.H50];[$'Jours fériés'.$D$4:.$D$203];0);1)))">
            <text:p/>
          </table:table-cell>
          <table:table-cell table:style-name="ce111" table:formula="of:=IF([.I50]=&quot;&quot;;&quot;&quot;;IF(ISERROR(MATCH([.I50];[$'Jours fériés'.$D$4:.$D$203];0));&quot;&quot;;INDEX([$'Jours fériés'.$A$4:.$A$203];MATCH([.I50];[$'Jours fériés'.$D$4:.$D$203];0);1)))">
            <text:p/>
          </table:table-cell>
          <table:table-cell table:formula="of:=IF(([.N50]=&quot;&quot;)OR([.N50]=&quot; &quot;);&quot;&quot;;CONCATENATE(&quot;  &quot;;[.N50];&quot; &quot;;TEXT([.C50];&quot;(NN J/M)&quot;)))">
            <text:p/>
          </table:table-cell>
          <table:table-cell table:formula="of:=IF(([.O50]=&quot;&quot;)OR([.O50]=&quot; &quot;);&quot;&quot;;CONCATENATE(&quot;  &quot;;[.O50];&quot; &quot;;TEXT([.D50];&quot;(NN J/M)&quot;)))">
            <text:p/>
          </table:table-cell>
          <table:table-cell table:formula="of:=IF(([.P50]=&quot;&quot;)OR([.P50]=&quot; &quot;);&quot;&quot;;CONCATENATE(&quot;  &quot;;[.P50];&quot; &quot;;TEXT([.E50];&quot;(NN J/M)&quot;)))">
            <text:p/>
          </table:table-cell>
          <table:table-cell table:formula="of:=IF(([.Q50]=&quot;&quot;)OR([.Q50]=&quot; &quot;);&quot;&quot;;CONCATENATE(&quot;  &quot;;[.Q50];&quot; &quot;;TEXT([.F50];&quot;(NN J/M)&quot;)))">
            <text:p/>
          </table:table-cell>
          <table:table-cell table:formula="of:=IF(([.R50]=&quot;&quot;)OR([.R50]=&quot; &quot;);&quot;&quot;;CONCATENATE(&quot;  &quot;;[.R50];&quot; &quot;;TEXT([.G50];&quot;(NN J/M)&quot;)))">
            <text:p/>
          </table:table-cell>
          <table:table-cell table:formula="of:=IF(([.S50]=&quot;&quot;)OR([.S50]=&quot; &quot;);&quot;&quot;;CONCATENATE(&quot;  &quot;;[.S50];&quot; &quot;;TEXT([.H50];&quot;(NN J/M)&quot;)))">
            <text:p/>
          </table:table-cell>
          <table:table-cell table:formula="of:=IF(([.T50]=&quot;&quot;)OR([.T50]=&quot; &quot;);&quot;&quot;;CONCATENATE(&quot;  &quot;;[.T50];&quot; &quot;;TEXT([.I50];&quot;(NN J/M)&quot;)))">
            <text:p/>
          </table:table-cell>
          <table:table-cell table:number-columns-repeated="997"/>
        </table:table-row>
        <table:table-row table:style-name="ro28">
          <table:table-cell table:style-name="ce25" table:formula="of:=ISOWEEKNUM([.F51];2)" office:value-type="float" office:value="45">
            <text:p>45</text:p>
          </table:table-cell>
          <table:table-cell table:style-name="ce35" table:formula="of:=IF(MONTH([.I51])&lt;&gt;MONTH([.I50]);UPPER(TEXT([.I51];&quot;MMMM&quot;));&quot;&quot;)">
            <text:p/>
          </table:table-cell>
          <table:table-cell table:style-name="ce44" table:formula="of:=[.I50]+1" office:value-type="date" office:date-value="2014-11-03">
            <text:p>3</text:p>
          </table:table-cell>
          <table:table-cell table:style-name="ce44" table:formula="of:=[.C51]+1" office:value-type="date" office:date-value="2014-11-04">
            <text:p>4</text:p>
          </table:table-cell>
          <table:table-cell table:style-name="ce44" table:formula="of:=[.D51]+1" office:value-type="date" office:date-value="2014-11-05">
            <text:p>5</text:p>
          </table:table-cell>
          <table:table-cell table:style-name="ce51" table:formula="of:=[.E51]+1" office:value-type="date" office:date-value="2014-11-06">
            <text:p>6</text:p>
          </table:table-cell>
          <table:table-cell table:style-name="ce44" table:formula="of:=[.F51]+1" office:value-type="date" office:date-value="2014-11-07">
            <text:p>7</text:p>
          </table:table-cell>
          <table:table-cell table:style-name="ce55" table:formula="of:=[.G51]+1" office:value-type="date" office:date-value="2014-11-08">
            <text:p>8</text:p>
          </table:table-cell>
          <table:table-cell table:style-name="ce55" table:formula="of:=[.H51]+1" office:value-type="date" office:date-value="2014-11-09">
            <text:p>9</text:p>
          </table:table-cell>
          <table:table-cell table:style-name="ce60"/>
          <table:table-cell table:style-name="ce79" table:formula="of:=CONCATENATE([.U51];[.V51];[.W51];[.X51];[.Y51];[.Z51];[.AA51])">
            <text:p/>
          </table:table-cell>
          <table:table-cell table:style-name="ce84"/>
          <table:table-cell/>
          <table:table-cell table:style-name="ce111" table:formula="of:=IF([.C51]=&quot;&quot;;&quot;&quot;;IF(ISERROR(MATCH([.C51];[$'Jours fériés'.$D$4:.$D$203];0));&quot;&quot;;INDEX([$'Jours fériés'.$A$4:.$A$203];MATCH([.C51];[$'Jours fériés'.$D$4:.$D$203];0);1)))">
            <text:p/>
          </table:table-cell>
          <table:table-cell table:style-name="ce111" table:formula="of:=IF([.D51]=&quot;&quot;;&quot;&quot;;IF(ISERROR(MATCH([.D51];[$'Jours fériés'.$D$4:.$D$203];0));&quot;&quot;;INDEX([$'Jours fériés'.$A$4:.$A$203];MATCH([.D51];[$'Jours fériés'.$D$4:.$D$203];0);1)))">
            <text:p/>
          </table:table-cell>
          <table:table-cell table:style-name="ce111" table:formula="of:=IF([.E51]=&quot;&quot;;&quot;&quot;;IF(ISERROR(MATCH([.E51];[$'Jours fériés'.$D$4:.$D$203];0));&quot;&quot;;INDEX([$'Jours fériés'.$A$4:.$A$203];MATCH([.E51];[$'Jours fériés'.$D$4:.$D$203];0);1)))">
            <text:p/>
          </table:table-cell>
          <table:table-cell table:style-name="ce111" table:formula="of:=IF([.F51]=&quot;&quot;;&quot;&quot;;IF(ISERROR(MATCH([.F51];[$'Jours fériés'.$D$4:.$D$203];0));&quot;&quot;;INDEX([$'Jours fériés'.$A$4:.$A$203];MATCH([.F51];[$'Jours fériés'.$D$4:.$D$203];0);1)))">
            <text:p/>
          </table:table-cell>
          <table:table-cell table:style-name="ce111" table:formula="of:=IF([.G51]=&quot;&quot;;&quot;&quot;;IF(ISERROR(MATCH([.G51];[$'Jours fériés'.$D$4:.$D$203];0));&quot;&quot;;INDEX([$'Jours fériés'.$A$4:.$A$203];MATCH([.G51];[$'Jours fériés'.$D$4:.$D$203];0);1)))">
            <text:p/>
          </table:table-cell>
          <table:table-cell table:style-name="ce111" table:formula="of:=IF([.H51]=&quot;&quot;;&quot;&quot;;IF(ISERROR(MATCH([.H51];[$'Jours fériés'.$D$4:.$D$203];0));&quot;&quot;;INDEX([$'Jours fériés'.$A$4:.$A$203];MATCH([.H51];[$'Jours fériés'.$D$4:.$D$203];0);1)))">
            <text:p/>
          </table:table-cell>
          <table:table-cell table:style-name="ce111" table:formula="of:=IF([.I51]=&quot;&quot;;&quot;&quot;;IF(ISERROR(MATCH([.I51];[$'Jours fériés'.$D$4:.$D$203];0));&quot;&quot;;INDEX([$'Jours fériés'.$A$4:.$A$203];MATCH([.I51];[$'Jours fériés'.$D$4:.$D$203];0);1)))">
            <text:p/>
          </table:table-cell>
          <table:table-cell table:formula="of:=IF(([.N51]=&quot;&quot;)OR([.N51]=&quot; &quot;);&quot;&quot;;CONCATENATE(&quot;  &quot;;[.N51];&quot; &quot;;TEXT([.C51];&quot;(NN J/M)&quot;)))">
            <text:p/>
          </table:table-cell>
          <table:table-cell table:formula="of:=IF(([.O51]=&quot;&quot;)OR([.O51]=&quot; &quot;);&quot;&quot;;CONCATENATE(&quot;  &quot;;[.O51];&quot; &quot;;TEXT([.D51];&quot;(NN J/M)&quot;)))">
            <text:p/>
          </table:table-cell>
          <table:table-cell table:formula="of:=IF(([.P51]=&quot;&quot;)OR([.P51]=&quot; &quot;);&quot;&quot;;CONCATENATE(&quot;  &quot;;[.P51];&quot; &quot;;TEXT([.E51];&quot;(NN J/M)&quot;)))">
            <text:p/>
          </table:table-cell>
          <table:table-cell table:formula="of:=IF(([.Q51]=&quot;&quot;)OR([.Q51]=&quot; &quot;);&quot;&quot;;CONCATENATE(&quot;  &quot;;[.Q51];&quot; &quot;;TEXT([.F51];&quot;(NN J/M)&quot;)))">
            <text:p/>
          </table:table-cell>
          <table:table-cell table:formula="of:=IF(([.R51]=&quot;&quot;)OR([.R51]=&quot; &quot;);&quot;&quot;;CONCATENATE(&quot;  &quot;;[.R51];&quot; &quot;;TEXT([.G51];&quot;(NN J/M)&quot;)))">
            <text:p/>
          </table:table-cell>
          <table:table-cell table:formula="of:=IF(([.S51]=&quot;&quot;)OR([.S51]=&quot; &quot;);&quot;&quot;;CONCATENATE(&quot;  &quot;;[.S51];&quot; &quot;;TEXT([.H51];&quot;(NN J/M)&quot;)))">
            <text:p/>
          </table:table-cell>
          <table:table-cell table:formula="of:=IF(([.T51]=&quot;&quot;)OR([.T51]=&quot; &quot;);&quot;&quot;;CONCATENATE(&quot;  &quot;;[.T51];&quot; &quot;;TEXT([.I51];&quot;(NN J/M)&quot;)))">
            <text:p/>
          </table:table-cell>
          <table:table-cell table:number-columns-repeated="997"/>
        </table:table-row>
        <table:table-row table:style-name="ro28">
          <table:table-cell table:style-name="ce25" table:formula="of:=ISOWEEKNUM([.F52];2)" office:value-type="float" office:value="46">
            <text:p>46</text:p>
          </table:table-cell>
          <table:table-cell table:style-name="ce35" table:formula="of:=IF(MONTH([.I52])&lt;&gt;MONTH([.I51]);UPPER(TEXT([.I52];&quot;MMMM&quot;));&quot;&quot;)">
            <text:p/>
          </table:table-cell>
          <table:table-cell table:style-name="ce44" table:formula="of:=[.I51]+1" office:value-type="date" office:date-value="2014-11-10">
            <text:p>10</text:p>
          </table:table-cell>
          <table:table-cell table:style-name="ce44" table:formula="of:=[.C52]+1" office:value-type="date" office:date-value="2014-11-11">
            <text:p>11</text:p>
          </table:table-cell>
          <table:table-cell table:style-name="ce44" table:formula="of:=[.D52]+1" office:value-type="date" office:date-value="2014-11-12">
            <text:p>12</text:p>
          </table:table-cell>
          <table:table-cell table:style-name="ce51" table:formula="of:=[.E52]+1" office:value-type="date" office:date-value="2014-11-13">
            <text:p>13</text:p>
          </table:table-cell>
          <table:table-cell table:style-name="ce44" table:formula="of:=[.F52]+1" office:value-type="date" office:date-value="2014-11-14">
            <text:p>14</text:p>
          </table:table-cell>
          <table:table-cell table:style-name="ce55" table:formula="of:=[.G52]+1" office:value-type="date" office:date-value="2014-11-15">
            <text:p>15</text:p>
          </table:table-cell>
          <table:table-cell table:style-name="ce55" table:formula="of:=[.H52]+1" office:value-type="date" office:date-value="2014-11-16">
            <text:p>16</text:p>
          </table:table-cell>
          <table:table-cell table:style-name="ce60"/>
          <table:table-cell table:style-name="ce79" table:formula="of:=CONCATENATE([.U52];[.V52];[.W52];[.X52];[.Y52];[.Z52];[.AA52])">
            <text:p/>
          </table:table-cell>
          <table:table-cell table:style-name="ce84"/>
          <table:table-cell/>
          <table:table-cell table:style-name="ce111" table:formula="of:=IF([.C52]=&quot;&quot;;&quot;&quot;;IF(ISERROR(MATCH([.C52];[$'Jours fériés'.$D$4:.$D$203];0));&quot;&quot;;INDEX([$'Jours fériés'.$A$4:.$A$203];MATCH([.C52];[$'Jours fériés'.$D$4:.$D$203];0);1)))">
            <text:p/>
          </table:table-cell>
          <table:table-cell table:style-name="ce111" table:formula="of:=IF([.D52]=&quot;&quot;;&quot;&quot;;IF(ISERROR(MATCH([.D52];[$'Jours fériés'.$D$4:.$D$203];0));&quot;&quot;;INDEX([$'Jours fériés'.$A$4:.$A$203];MATCH([.D52];[$'Jours fériés'.$D$4:.$D$203];0);1)))">
            <text:p/>
          </table:table-cell>
          <table:table-cell table:style-name="ce111" table:formula="of:=IF([.E52]=&quot;&quot;;&quot;&quot;;IF(ISERROR(MATCH([.E52];[$'Jours fériés'.$D$4:.$D$203];0));&quot;&quot;;INDEX([$'Jours fériés'.$A$4:.$A$203];MATCH([.E52];[$'Jours fériés'.$D$4:.$D$203];0);1)))">
            <text:p/>
          </table:table-cell>
          <table:table-cell table:style-name="ce111" table:formula="of:=IF([.F52]=&quot;&quot;;&quot;&quot;;IF(ISERROR(MATCH([.F52];[$'Jours fériés'.$D$4:.$D$203];0));&quot;&quot;;INDEX([$'Jours fériés'.$A$4:.$A$203];MATCH([.F52];[$'Jours fériés'.$D$4:.$D$203];0);1)))">
            <text:p/>
          </table:table-cell>
          <table:table-cell table:style-name="ce111" table:formula="of:=IF([.G52]=&quot;&quot;;&quot;&quot;;IF(ISERROR(MATCH([.G52];[$'Jours fériés'.$D$4:.$D$203];0));&quot;&quot;;INDEX([$'Jours fériés'.$A$4:.$A$203];MATCH([.G52];[$'Jours fériés'.$D$4:.$D$203];0);1)))">
            <text:p/>
          </table:table-cell>
          <table:table-cell table:style-name="ce111" table:formula="of:=IF([.H52]=&quot;&quot;;&quot;&quot;;IF(ISERROR(MATCH([.H52];[$'Jours fériés'.$D$4:.$D$203];0));&quot;&quot;;INDEX([$'Jours fériés'.$A$4:.$A$203];MATCH([.H52];[$'Jours fériés'.$D$4:.$D$203];0);1)))">
            <text:p/>
          </table:table-cell>
          <table:table-cell table:style-name="ce111" table:formula="of:=IF([.I52]=&quot;&quot;;&quot;&quot;;IF(ISERROR(MATCH([.I52];[$'Jours fériés'.$D$4:.$D$203];0));&quot;&quot;;INDEX([$'Jours fériés'.$A$4:.$A$203];MATCH([.I52];[$'Jours fériés'.$D$4:.$D$203];0);1)))">
            <text:p/>
          </table:table-cell>
          <table:table-cell table:formula="of:=IF(([.N52]=&quot;&quot;)OR([.N52]=&quot; &quot;);&quot;&quot;;CONCATENATE(&quot;  &quot;;[.N52];&quot; &quot;;TEXT([.C52];&quot;(NN J/M)&quot;)))">
            <text:p/>
          </table:table-cell>
          <table:table-cell table:formula="of:=IF(([.O52]=&quot;&quot;)OR([.O52]=&quot; &quot;);&quot;&quot;;CONCATENATE(&quot;  &quot;;[.O52];&quot; &quot;;TEXT([.D52];&quot;(NN J/M)&quot;)))">
            <text:p/>
          </table:table-cell>
          <table:table-cell table:formula="of:=IF(([.P52]=&quot;&quot;)OR([.P52]=&quot; &quot;);&quot;&quot;;CONCATENATE(&quot;  &quot;;[.P52];&quot; &quot;;TEXT([.E52];&quot;(NN J/M)&quot;)))">
            <text:p/>
          </table:table-cell>
          <table:table-cell table:formula="of:=IF(([.Q52]=&quot;&quot;)OR([.Q52]=&quot; &quot;);&quot;&quot;;CONCATENATE(&quot;  &quot;;[.Q52];&quot; &quot;;TEXT([.F52];&quot;(NN J/M)&quot;)))">
            <text:p/>
          </table:table-cell>
          <table:table-cell table:formula="of:=IF(([.R52]=&quot;&quot;)OR([.R52]=&quot; &quot;);&quot;&quot;;CONCATENATE(&quot;  &quot;;[.R52];&quot; &quot;;TEXT([.G52];&quot;(NN J/M)&quot;)))">
            <text:p/>
          </table:table-cell>
          <table:table-cell table:formula="of:=IF(([.S52]=&quot;&quot;)OR([.S52]=&quot; &quot;);&quot;&quot;;CONCATENATE(&quot;  &quot;;[.S52];&quot; &quot;;TEXT([.H52];&quot;(NN J/M)&quot;)))">
            <text:p/>
          </table:table-cell>
          <table:table-cell table:formula="of:=IF(([.T52]=&quot;&quot;)OR([.T52]=&quot; &quot;);&quot;&quot;;CONCATENATE(&quot;  &quot;;[.T52];&quot; &quot;;TEXT([.I52];&quot;(NN J/M)&quot;)))">
            <text:p/>
          </table:table-cell>
          <table:table-cell table:number-columns-repeated="997"/>
        </table:table-row>
        <table:table-row table:style-name="ro28">
          <table:table-cell table:style-name="ce25" table:formula="of:=ISOWEEKNUM([.F53];2)" office:value-type="float" office:value="47">
            <text:p>47</text:p>
          </table:table-cell>
          <table:table-cell table:style-name="ce35" table:formula="of:=IF(MONTH([.I53])&lt;&gt;MONTH([.I52]);UPPER(TEXT([.I53];&quot;MMMM&quot;));&quot;&quot;)">
            <text:p/>
          </table:table-cell>
          <table:table-cell table:style-name="ce44" table:formula="of:=[.I52]+1" office:value-type="date" office:date-value="2014-11-17">
            <text:p>17</text:p>
          </table:table-cell>
          <table:table-cell table:style-name="ce44" table:formula="of:=[.C53]+1" office:value-type="date" office:date-value="2014-11-18">
            <text:p>18</text:p>
          </table:table-cell>
          <table:table-cell table:style-name="ce44" table:formula="of:=[.D53]+1" office:value-type="date" office:date-value="2014-11-19">
            <text:p>19</text:p>
          </table:table-cell>
          <table:table-cell table:style-name="ce51" table:formula="of:=[.E53]+1" office:value-type="date" office:date-value="2014-11-20">
            <text:p>20</text:p>
          </table:table-cell>
          <table:table-cell table:style-name="ce44" table:formula="of:=[.F53]+1" office:value-type="date" office:date-value="2014-11-21">
            <text:p>21</text:p>
          </table:table-cell>
          <table:table-cell table:style-name="ce55" table:formula="of:=[.G53]+1" office:value-type="date" office:date-value="2014-11-22">
            <text:p>22</text:p>
          </table:table-cell>
          <table:table-cell table:style-name="ce55" table:formula="of:=[.H53]+1" office:value-type="date" office:date-value="2014-11-23">
            <text:p>23</text:p>
          </table:table-cell>
          <table:table-cell table:style-name="ce60"/>
          <table:table-cell table:style-name="ce79" table:formula="of:=CONCATENATE([.U53];[.V53];[.W53];[.X53];[.Y53];[.Z53];[.AA53])">
            <text:p/>
          </table:table-cell>
          <table:table-cell table:style-name="ce87" office:value-type="string">
            <text:p>En hiver : </text:p>
          </table:table-cell>
          <table:table-cell/>
          <table:table-cell table:style-name="ce111" table:formula="of:=IF([.C53]=&quot;&quot;;&quot;&quot;;IF(ISERROR(MATCH([.C53];[$'Jours fériés'.$D$4:.$D$203];0));&quot;&quot;;INDEX([$'Jours fériés'.$A$4:.$A$203];MATCH([.C53];[$'Jours fériés'.$D$4:.$D$203];0);1)))">
            <text:p/>
          </table:table-cell>
          <table:table-cell table:style-name="ce111" table:formula="of:=IF([.D53]=&quot;&quot;;&quot;&quot;;IF(ISERROR(MATCH([.D53];[$'Jours fériés'.$D$4:.$D$203];0));&quot;&quot;;INDEX([$'Jours fériés'.$A$4:.$A$203];MATCH([.D53];[$'Jours fériés'.$D$4:.$D$203];0);1)))">
            <text:p/>
          </table:table-cell>
          <table:table-cell table:style-name="ce111" table:formula="of:=IF([.E53]=&quot;&quot;;&quot;&quot;;IF(ISERROR(MATCH([.E53];[$'Jours fériés'.$D$4:.$D$203];0));&quot;&quot;;INDEX([$'Jours fériés'.$A$4:.$A$203];MATCH([.E53];[$'Jours fériés'.$D$4:.$D$203];0);1)))">
            <text:p/>
          </table:table-cell>
          <table:table-cell table:style-name="ce111" table:formula="of:=IF([.F53]=&quot;&quot;;&quot;&quot;;IF(ISERROR(MATCH([.F53];[$'Jours fériés'.$D$4:.$D$203];0));&quot;&quot;;INDEX([$'Jours fériés'.$A$4:.$A$203];MATCH([.F53];[$'Jours fériés'.$D$4:.$D$203];0);1)))">
            <text:p/>
          </table:table-cell>
          <table:table-cell table:style-name="ce111" table:formula="of:=IF([.G53]=&quot;&quot;;&quot;&quot;;IF(ISERROR(MATCH([.G53];[$'Jours fériés'.$D$4:.$D$203];0));&quot;&quot;;INDEX([$'Jours fériés'.$A$4:.$A$203];MATCH([.G53];[$'Jours fériés'.$D$4:.$D$203];0);1)))">
            <text:p/>
          </table:table-cell>
          <table:table-cell table:style-name="ce111" table:formula="of:=IF([.H53]=&quot;&quot;;&quot;&quot;;IF(ISERROR(MATCH([.H53];[$'Jours fériés'.$D$4:.$D$203];0));&quot;&quot;;INDEX([$'Jours fériés'.$A$4:.$A$203];MATCH([.H53];[$'Jours fériés'.$D$4:.$D$203];0);1)))">
            <text:p/>
          </table:table-cell>
          <table:table-cell table:style-name="ce111" table:formula="of:=IF([.I53]=&quot;&quot;;&quot;&quot;;IF(ISERROR(MATCH([.I53];[$'Jours fériés'.$D$4:.$D$203];0));&quot;&quot;;INDEX([$'Jours fériés'.$A$4:.$A$203];MATCH([.I53];[$'Jours fériés'.$D$4:.$D$203];0);1)))">
            <text:p/>
          </table:table-cell>
          <table:table-cell table:formula="of:=IF(([.N53]=&quot;&quot;)OR([.N53]=&quot; &quot;);&quot;&quot;;CONCATENATE(&quot;  &quot;;[.N53];&quot; &quot;;TEXT([.C53];&quot;(NN J/M)&quot;)))">
            <text:p/>
          </table:table-cell>
          <table:table-cell table:formula="of:=IF(([.O53]=&quot;&quot;)OR([.O53]=&quot; &quot;);&quot;&quot;;CONCATENATE(&quot;  &quot;;[.O53];&quot; &quot;;TEXT([.D53];&quot;(NN J/M)&quot;)))">
            <text:p/>
          </table:table-cell>
          <table:table-cell table:formula="of:=IF(([.P53]=&quot;&quot;)OR([.P53]=&quot; &quot;);&quot;&quot;;CONCATENATE(&quot;  &quot;;[.P53];&quot; &quot;;TEXT([.E53];&quot;(NN J/M)&quot;)))">
            <text:p/>
          </table:table-cell>
          <table:table-cell table:formula="of:=IF(([.Q53]=&quot;&quot;)OR([.Q53]=&quot; &quot;);&quot;&quot;;CONCATENATE(&quot;  &quot;;[.Q53];&quot; &quot;;TEXT([.F53];&quot;(NN J/M)&quot;)))">
            <text:p/>
          </table:table-cell>
          <table:table-cell table:formula="of:=IF(([.R53]=&quot;&quot;)OR([.R53]=&quot; &quot;);&quot;&quot;;CONCATENATE(&quot;  &quot;;[.R53];&quot; &quot;;TEXT([.G53];&quot;(NN J/M)&quot;)))">
            <text:p/>
          </table:table-cell>
          <table:table-cell table:formula="of:=IF(([.S53]=&quot;&quot;)OR([.S53]=&quot; &quot;);&quot;&quot;;CONCATENATE(&quot;  &quot;;[.S53];&quot; &quot;;TEXT([.H53];&quot;(NN J/M)&quot;)))">
            <text:p/>
          </table:table-cell>
          <table:table-cell table:formula="of:=IF(([.T53]=&quot;&quot;)OR([.T53]=&quot; &quot;);&quot;&quot;;CONCATENATE(&quot;  &quot;;[.T53];&quot; &quot;;TEXT([.I53];&quot;(NN J/M)&quot;)))">
            <text:p/>
          </table:table-cell>
          <table:table-cell table:number-columns-repeated="997"/>
        </table:table-row>
        <table:table-row table:style-name="ro28">
          <table:table-cell table:style-name="ce25" table:formula="of:=ISOWEEKNUM([.F54];2)" office:value-type="float" office:value="48">
            <text:p>48</text:p>
          </table:table-cell>
          <table:table-cell table:style-name="ce35" table:formula="of:=IF(MONTH([.I54])&lt;&gt;MONTH([.I53]);UPPER(TEXT([.I54];&quot;MMMM&quot;));&quot;&quot;)">
            <text:p/>
          </table:table-cell>
          <table:table-cell table:style-name="ce44" table:formula="of:=[.I53]+1" office:value-type="date" office:date-value="2014-11-24">
            <text:p>24</text:p>
          </table:table-cell>
          <table:table-cell table:style-name="ce44" table:formula="of:=[.C54]+1" office:value-type="date" office:date-value="2014-11-25">
            <text:p>25</text:p>
          </table:table-cell>
          <table:table-cell table:style-name="ce44" table:formula="of:=[.D54]+1" office:value-type="date" office:date-value="2014-11-26">
            <text:p>26</text:p>
          </table:table-cell>
          <table:table-cell table:style-name="ce51" table:formula="of:=[.E54]+1" office:value-type="date" office:date-value="2014-11-27">
            <text:p>27</text:p>
          </table:table-cell>
          <table:table-cell table:style-name="ce44" table:formula="of:=[.F54]+1" office:value-type="date" office:date-value="2014-11-28">
            <text:p>28</text:p>
          </table:table-cell>
          <table:table-cell table:style-name="ce55" table:formula="of:=[.G54]+1" office:value-type="date" office:date-value="2014-11-29">
            <text:p>29</text:p>
          </table:table-cell>
          <table:table-cell table:style-name="ce55" table:formula="of:=[.H54]+1" office:value-type="date" office:date-value="2014-11-30">
            <text:p>30</text:p>
          </table:table-cell>
          <table:table-cell table:style-name="ce60"/>
          <table:table-cell table:style-name="ce79" table:formula="of:=CONCATENATE([.U54];[.V54];[.W54];[.X54];[.Y54];[.Z54];[.AA54])">
            <text:p/>
          </table:table-cell>
          <table:table-cell table:style-name="ce84"/>
          <table:table-cell/>
          <table:table-cell table:style-name="ce111" table:formula="of:=IF([.C54]=&quot;&quot;;&quot;&quot;;IF(ISERROR(MATCH([.C54];[$'Jours fériés'.$D$4:.$D$203];0));&quot;&quot;;INDEX([$'Jours fériés'.$A$4:.$A$203];MATCH([.C54];[$'Jours fériés'.$D$4:.$D$203];0);1)))">
            <text:p/>
          </table:table-cell>
          <table:table-cell table:style-name="ce111" table:formula="of:=IF([.D54]=&quot;&quot;;&quot;&quot;;IF(ISERROR(MATCH([.D54];[$'Jours fériés'.$D$4:.$D$203];0));&quot;&quot;;INDEX([$'Jours fériés'.$A$4:.$A$203];MATCH([.D54];[$'Jours fériés'.$D$4:.$D$203];0);1)))">
            <text:p/>
          </table:table-cell>
          <table:table-cell table:style-name="ce111" table:formula="of:=IF([.E54]=&quot;&quot;;&quot;&quot;;IF(ISERROR(MATCH([.E54];[$'Jours fériés'.$D$4:.$D$203];0));&quot;&quot;;INDEX([$'Jours fériés'.$A$4:.$A$203];MATCH([.E54];[$'Jours fériés'.$D$4:.$D$203];0);1)))">
            <text:p/>
          </table:table-cell>
          <table:table-cell table:style-name="ce111" table:formula="of:=IF([.F54]=&quot;&quot;;&quot;&quot;;IF(ISERROR(MATCH([.F54];[$'Jours fériés'.$D$4:.$D$203];0));&quot;&quot;;INDEX([$'Jours fériés'.$A$4:.$A$203];MATCH([.F54];[$'Jours fériés'.$D$4:.$D$203];0);1)))">
            <text:p/>
          </table:table-cell>
          <table:table-cell table:style-name="ce111" table:formula="of:=IF([.G54]=&quot;&quot;;&quot;&quot;;IF(ISERROR(MATCH([.G54];[$'Jours fériés'.$D$4:.$D$203];0));&quot;&quot;;INDEX([$'Jours fériés'.$A$4:.$A$203];MATCH([.G54];[$'Jours fériés'.$D$4:.$D$203];0);1)))">
            <text:p/>
          </table:table-cell>
          <table:table-cell table:style-name="ce111" table:formula="of:=IF([.H54]=&quot;&quot;;&quot;&quot;;IF(ISERROR(MATCH([.H54];[$'Jours fériés'.$D$4:.$D$203];0));&quot;&quot;;INDEX([$'Jours fériés'.$A$4:.$A$203];MATCH([.H54];[$'Jours fériés'.$D$4:.$D$203];0);1)))">
            <text:p/>
          </table:table-cell>
          <table:table-cell table:style-name="ce111" table:formula="of:=IF([.I54]=&quot;&quot;;&quot;&quot;;IF(ISERROR(MATCH([.I54];[$'Jours fériés'.$D$4:.$D$203];0));&quot;&quot;;INDEX([$'Jours fériés'.$A$4:.$A$203];MATCH([.I54];[$'Jours fériés'.$D$4:.$D$203];0);1)))">
            <text:p/>
          </table:table-cell>
          <table:table-cell table:formula="of:=IF(([.N54]=&quot;&quot;)OR([.N54]=&quot; &quot;);&quot;&quot;;CONCATENATE(&quot;  &quot;;[.N54];&quot; &quot;;TEXT([.C54];&quot;(NN J/M)&quot;)))">
            <text:p/>
          </table:table-cell>
          <table:table-cell table:formula="of:=IF(([.O54]=&quot;&quot;)OR([.O54]=&quot; &quot;);&quot;&quot;;CONCATENATE(&quot;  &quot;;[.O54];&quot; &quot;;TEXT([.D54];&quot;(NN J/M)&quot;)))">
            <text:p/>
          </table:table-cell>
          <table:table-cell table:formula="of:=IF(([.P54]=&quot;&quot;)OR([.P54]=&quot; &quot;);&quot;&quot;;CONCATENATE(&quot;  &quot;;[.P54];&quot; &quot;;TEXT([.E54];&quot;(NN J/M)&quot;)))">
            <text:p/>
          </table:table-cell>
          <table:table-cell table:formula="of:=IF(([.Q54]=&quot;&quot;)OR([.Q54]=&quot; &quot;);&quot;&quot;;CONCATENATE(&quot;  &quot;;[.Q54];&quot; &quot;;TEXT([.F54];&quot;(NN J/M)&quot;)))">
            <text:p/>
          </table:table-cell>
          <table:table-cell table:formula="of:=IF(([.R54]=&quot;&quot;)OR([.R54]=&quot; &quot;);&quot;&quot;;CONCATENATE(&quot;  &quot;;[.R54];&quot; &quot;;TEXT([.G54];&quot;(NN J/M)&quot;)))">
            <text:p/>
          </table:table-cell>
          <table:table-cell table:formula="of:=IF(([.S54]=&quot;&quot;)OR([.S54]=&quot; &quot;);&quot;&quot;;CONCATENATE(&quot;  &quot;;[.S54];&quot; &quot;;TEXT([.H54];&quot;(NN J/M)&quot;)))">
            <text:p/>
          </table:table-cell>
          <table:table-cell table:formula="of:=IF(([.T54]=&quot;&quot;)OR([.T54]=&quot; &quot;);&quot;&quot;;CONCATENATE(&quot;  &quot;;[.T54];&quot; &quot;;TEXT([.I54];&quot;(NN J/M)&quot;)))">
            <text:p/>
          </table:table-cell>
          <table:table-cell table:number-columns-repeated="997"/>
        </table:table-row>
        <table:table-row table:style-name="ro28">
          <table:table-cell table:style-name="ce25" table:formula="of:=ISOWEEKNUM([.F55];2)" office:value-type="float" office:value="49">
            <text:p>49</text:p>
          </table:table-cell>
          <table:table-cell table:style-name="ce34" table:formula="of:=IF(MONTH([.I55])&lt;&gt;MONTH([.I54]);UPPER(TEXT([.I55];&quot;MMMM&quot;));&quot;&quot;)" office:value-type="string" office:string-value="DÉCEMBRE">
            <text:p>DÉCEMBRE</text:p>
          </table:table-cell>
          <table:table-cell table:style-name="ce44" table:formula="of:=[.I54]+1" office:value-type="date" office:date-value="2014-12-01">
            <text:p>1</text:p>
          </table:table-cell>
          <table:table-cell table:style-name="ce44" table:formula="of:=[.C55]+1" office:value-type="date" office:date-value="2014-12-02">
            <text:p>2</text:p>
          </table:table-cell>
          <table:table-cell table:style-name="ce44" table:formula="of:=[.D55]+1" office:value-type="date" office:date-value="2014-12-03">
            <text:p>3</text:p>
          </table:table-cell>
          <table:table-cell table:style-name="ce51" table:formula="of:=[.E55]+1" office:value-type="date" office:date-value="2014-12-04">
            <text:p>4</text:p>
          </table:table-cell>
          <table:table-cell table:style-name="ce44" table:formula="of:=[.F55]+1" office:value-type="date" office:date-value="2014-12-05">
            <text:p>5</text:p>
          </table:table-cell>
          <table:table-cell table:style-name="ce55" table:formula="of:=[.G55]+1" office:value-type="date" office:date-value="2014-12-06">
            <text:p>6</text:p>
          </table:table-cell>
          <table:table-cell table:style-name="ce55" table:formula="of:=[.H55]+1" office:value-type="date" office:date-value="2014-12-07">
            <text:p>7</text:p>
          </table:table-cell>
          <table:table-cell table:style-name="ce60"/>
          <table:table-cell table:style-name="ce79" table:formula="of:=CONCATENATE([.U55];[.V55];[.W55];[.X55];[.Y55];[.Z55];[.AA55])">
            <text:p/>
          </table:table-cell>
          <table:table-cell table:style-name="ce84" office:value-type="string">
            <text:p>- construction bibliothèque mobile</text:p>
          </table:table-cell>
          <table:table-cell/>
          <table:table-cell table:style-name="ce111" table:formula="of:=IF([.C55]=&quot;&quot;;&quot;&quot;;IF(ISERROR(MATCH([.C55];[$'Jours fériés'.$D$4:.$D$203];0));&quot;&quot;;INDEX([$'Jours fériés'.$A$4:.$A$203];MATCH([.C55];[$'Jours fériés'.$D$4:.$D$203];0);1)))">
            <text:p/>
          </table:table-cell>
          <table:table-cell table:style-name="ce111" table:formula="of:=IF([.D55]=&quot;&quot;;&quot;&quot;;IF(ISERROR(MATCH([.D55];[$'Jours fériés'.$D$4:.$D$203];0));&quot;&quot;;INDEX([$'Jours fériés'.$A$4:.$A$203];MATCH([.D55];[$'Jours fériés'.$D$4:.$D$203];0);1)))">
            <text:p/>
          </table:table-cell>
          <table:table-cell table:style-name="ce111" table:formula="of:=IF([.E55]=&quot;&quot;;&quot;&quot;;IF(ISERROR(MATCH([.E55];[$'Jours fériés'.$D$4:.$D$203];0));&quot;&quot;;INDEX([$'Jours fériés'.$A$4:.$A$203];MATCH([.E55];[$'Jours fériés'.$D$4:.$D$203];0);1)))">
            <text:p/>
          </table:table-cell>
          <table:table-cell table:style-name="ce111" table:formula="of:=IF([.F55]=&quot;&quot;;&quot;&quot;;IF(ISERROR(MATCH([.F55];[$'Jours fériés'.$D$4:.$D$203];0));&quot;&quot;;INDEX([$'Jours fériés'.$A$4:.$A$203];MATCH([.F55];[$'Jours fériés'.$D$4:.$D$203];0);1)))">
            <text:p/>
          </table:table-cell>
          <table:table-cell table:style-name="ce111" table:formula="of:=IF([.G55]=&quot;&quot;;&quot;&quot;;IF(ISERROR(MATCH([.G55];[$'Jours fériés'.$D$4:.$D$203];0));&quot;&quot;;INDEX([$'Jours fériés'.$A$4:.$A$203];MATCH([.G55];[$'Jours fériés'.$D$4:.$D$203];0);1)))">
            <text:p/>
          </table:table-cell>
          <table:table-cell table:style-name="ce111" table:formula="of:=IF([.H55]=&quot;&quot;;&quot;&quot;;IF(ISERROR(MATCH([.H55];[$'Jours fériés'.$D$4:.$D$203];0));&quot;&quot;;INDEX([$'Jours fériés'.$A$4:.$A$203];MATCH([.H55];[$'Jours fériés'.$D$4:.$D$203];0);1)))">
            <text:p/>
          </table:table-cell>
          <table:table-cell table:style-name="ce111" table:formula="of:=IF([.I55]=&quot;&quot;;&quot;&quot;;IF(ISERROR(MATCH([.I55];[$'Jours fériés'.$D$4:.$D$203];0));&quot;&quot;;INDEX([$'Jours fériés'.$A$4:.$A$203];MATCH([.I55];[$'Jours fériés'.$D$4:.$D$203];0);1)))">
            <text:p/>
          </table:table-cell>
          <table:table-cell table:formula="of:=IF(([.N55]=&quot;&quot;)OR([.N55]=&quot; &quot;);&quot;&quot;;CONCATENATE(&quot;  &quot;;[.N55];&quot; &quot;;TEXT([.C55];&quot;(NN J/M)&quot;)))">
            <text:p/>
          </table:table-cell>
          <table:table-cell table:formula="of:=IF(([.O55]=&quot;&quot;)OR([.O55]=&quot; &quot;);&quot;&quot;;CONCATENATE(&quot;  &quot;;[.O55];&quot; &quot;;TEXT([.D55];&quot;(NN J/M)&quot;)))">
            <text:p/>
          </table:table-cell>
          <table:table-cell table:formula="of:=IF(([.P55]=&quot;&quot;)OR([.P55]=&quot; &quot;);&quot;&quot;;CONCATENATE(&quot;  &quot;;[.P55];&quot; &quot;;TEXT([.E55];&quot;(NN J/M)&quot;)))">
            <text:p/>
          </table:table-cell>
          <table:table-cell table:formula="of:=IF(([.Q55]=&quot;&quot;)OR([.Q55]=&quot; &quot;);&quot;&quot;;CONCATENATE(&quot;  &quot;;[.Q55];&quot; &quot;;TEXT([.F55];&quot;(NN J/M)&quot;)))">
            <text:p/>
          </table:table-cell>
          <table:table-cell table:formula="of:=IF(([.R55]=&quot;&quot;)OR([.R55]=&quot; &quot;);&quot;&quot;;CONCATENATE(&quot;  &quot;;[.R55];&quot; &quot;;TEXT([.G55];&quot;(NN J/M)&quot;)))">
            <text:p/>
          </table:table-cell>
          <table:table-cell table:formula="of:=IF(([.S55]=&quot;&quot;)OR([.S55]=&quot; &quot;);&quot;&quot;;CONCATENATE(&quot;  &quot;;[.S55];&quot; &quot;;TEXT([.H55];&quot;(NN J/M)&quot;)))">
            <text:p/>
          </table:table-cell>
          <table:table-cell table:formula="of:=IF(([.T55]=&quot;&quot;)OR([.T55]=&quot; &quot;);&quot;&quot;;CONCATENATE(&quot;  &quot;;[.T55];&quot; &quot;;TEXT([.I55];&quot;(NN J/M)&quot;)))">
            <text:p/>
          </table:table-cell>
          <table:table-cell table:number-columns-repeated="997"/>
        </table:table-row>
        <table:table-row table:style-name="ro28">
          <table:table-cell table:style-name="ce25" table:formula="of:=ISOWEEKNUM([.F56];2)" office:value-type="float" office:value="50">
            <text:p>50</text:p>
          </table:table-cell>
          <table:table-cell table:style-name="ce35" table:formula="of:=IF(MONTH([.I56])&lt;&gt;MONTH([.I55]);UPPER(TEXT([.I56];&quot;MMMM&quot;));&quot;&quot;)">
            <text:p/>
          </table:table-cell>
          <table:table-cell table:style-name="ce44" table:formula="of:=[.I55]+1" office:value-type="date" office:date-value="2014-12-08">
            <text:p>8</text:p>
          </table:table-cell>
          <table:table-cell table:style-name="ce44" table:formula="of:=[.C56]+1" office:value-type="date" office:date-value="2014-12-09">
            <text:p>9</text:p>
          </table:table-cell>
          <table:table-cell table:style-name="ce44" table:formula="of:=[.D56]+1" office:value-type="date" office:date-value="2014-12-10">
            <text:p>10</text:p>
          </table:table-cell>
          <table:table-cell table:style-name="ce51" table:formula="of:=[.E56]+1" office:value-type="date" office:date-value="2014-12-11">
            <text:p>11</text:p>
          </table:table-cell>
          <table:table-cell table:style-name="ce44" table:formula="of:=[.F56]+1" office:value-type="date" office:date-value="2014-12-12">
            <text:p>12</text:p>
          </table:table-cell>
          <table:table-cell table:style-name="ce55" table:formula="of:=[.G56]+1" office:value-type="date" office:date-value="2014-12-13">
            <text:p>13</text:p>
          </table:table-cell>
          <table:table-cell table:style-name="ce55" table:formula="of:=[.H56]+1" office:value-type="date" office:date-value="2014-12-14">
            <text:p>14</text:p>
          </table:table-cell>
          <table:table-cell table:style-name="ce60"/>
          <table:table-cell table:style-name="ce79" table:formula="of:=CONCATENATE([.U56];[.V56];[.W56];[.X56];[.Y56];[.Z56];[.AA56])">
            <text:p/>
          </table:table-cell>
          <table:table-cell table:style-name="ce84" office:value-type="string">
            <text:p>- construction étagère mobile et pliable : échanges libres dans la cour </text:p>
          </table:table-cell>
          <table:table-cell/>
          <table:table-cell table:style-name="ce111" table:formula="of:=IF([.C56]=&quot;&quot;;&quot;&quot;;IF(ISERROR(MATCH([.C56];[$'Jours fériés'.$D$4:.$D$203];0));&quot;&quot;;INDEX([$'Jours fériés'.$A$4:.$A$203];MATCH([.C56];[$'Jours fériés'.$D$4:.$D$203];0);1)))">
            <text:p/>
          </table:table-cell>
          <table:table-cell table:style-name="ce111" table:formula="of:=IF([.D56]=&quot;&quot;;&quot;&quot;;IF(ISERROR(MATCH([.D56];[$'Jours fériés'.$D$4:.$D$203];0));&quot;&quot;;INDEX([$'Jours fériés'.$A$4:.$A$203];MATCH([.D56];[$'Jours fériés'.$D$4:.$D$203];0);1)))">
            <text:p/>
          </table:table-cell>
          <table:table-cell table:style-name="ce111" table:formula="of:=IF([.E56]=&quot;&quot;;&quot;&quot;;IF(ISERROR(MATCH([.E56];[$'Jours fériés'.$D$4:.$D$203];0));&quot;&quot;;INDEX([$'Jours fériés'.$A$4:.$A$203];MATCH([.E56];[$'Jours fériés'.$D$4:.$D$203];0);1)))">
            <text:p/>
          </table:table-cell>
          <table:table-cell table:style-name="ce111" table:formula="of:=IF([.F56]=&quot;&quot;;&quot;&quot;;IF(ISERROR(MATCH([.F56];[$'Jours fériés'.$D$4:.$D$203];0));&quot;&quot;;INDEX([$'Jours fériés'.$A$4:.$A$203];MATCH([.F56];[$'Jours fériés'.$D$4:.$D$203];0);1)))">
            <text:p/>
          </table:table-cell>
          <table:table-cell table:style-name="ce111" table:formula="of:=IF([.G56]=&quot;&quot;;&quot;&quot;;IF(ISERROR(MATCH([.G56];[$'Jours fériés'.$D$4:.$D$203];0));&quot;&quot;;INDEX([$'Jours fériés'.$A$4:.$A$203];MATCH([.G56];[$'Jours fériés'.$D$4:.$D$203];0);1)))">
            <text:p/>
          </table:table-cell>
          <table:table-cell table:style-name="ce111" table:formula="of:=IF([.H56]=&quot;&quot;;&quot;&quot;;IF(ISERROR(MATCH([.H56];[$'Jours fériés'.$D$4:.$D$203];0));&quot;&quot;;INDEX([$'Jours fériés'.$A$4:.$A$203];MATCH([.H56];[$'Jours fériés'.$D$4:.$D$203];0);1)))">
            <text:p/>
          </table:table-cell>
          <table:table-cell table:style-name="ce111" table:formula="of:=IF([.I56]=&quot;&quot;;&quot;&quot;;IF(ISERROR(MATCH([.I56];[$'Jours fériés'.$D$4:.$D$203];0));&quot;&quot;;INDEX([$'Jours fériés'.$A$4:.$A$203];MATCH([.I56];[$'Jours fériés'.$D$4:.$D$203];0);1)))">
            <text:p/>
          </table:table-cell>
          <table:table-cell table:formula="of:=IF(([.N56]=&quot;&quot;)OR([.N56]=&quot; &quot;);&quot;&quot;;CONCATENATE(&quot;  &quot;;[.N56];&quot; &quot;;TEXT([.C56];&quot;(NN J/M)&quot;)))">
            <text:p/>
          </table:table-cell>
          <table:table-cell table:formula="of:=IF(([.O56]=&quot;&quot;)OR([.O56]=&quot; &quot;);&quot;&quot;;CONCATENATE(&quot;  &quot;;[.O56];&quot; &quot;;TEXT([.D56];&quot;(NN J/M)&quot;)))">
            <text:p/>
          </table:table-cell>
          <table:table-cell table:formula="of:=IF(([.P56]=&quot;&quot;)OR([.P56]=&quot; &quot;);&quot;&quot;;CONCATENATE(&quot;  &quot;;[.P56];&quot; &quot;;TEXT([.E56];&quot;(NN J/M)&quot;)))">
            <text:p/>
          </table:table-cell>
          <table:table-cell table:formula="of:=IF(([.Q56]=&quot;&quot;)OR([.Q56]=&quot; &quot;);&quot;&quot;;CONCATENATE(&quot;  &quot;;[.Q56];&quot; &quot;;TEXT([.F56];&quot;(NN J/M)&quot;)))">
            <text:p/>
          </table:table-cell>
          <table:table-cell table:formula="of:=IF(([.R56]=&quot;&quot;)OR([.R56]=&quot; &quot;);&quot;&quot;;CONCATENATE(&quot;  &quot;;[.R56];&quot; &quot;;TEXT([.G56];&quot;(NN J/M)&quot;)))">
            <text:p/>
          </table:table-cell>
          <table:table-cell table:formula="of:=IF(([.S56]=&quot;&quot;)OR([.S56]=&quot; &quot;);&quot;&quot;;CONCATENATE(&quot;  &quot;;[.S56];&quot; &quot;;TEXT([.H56];&quot;(NN J/M)&quot;)))">
            <text:p/>
          </table:table-cell>
          <table:table-cell table:formula="of:=IF(([.T56]=&quot;&quot;)OR([.T56]=&quot; &quot;);&quot;&quot;;CONCATENATE(&quot;  &quot;;[.T56];&quot; &quot;;TEXT([.I56];&quot;(NN J/M)&quot;)))">
            <text:p/>
          </table:table-cell>
          <table:table-cell table:number-columns-repeated="997"/>
        </table:table-row>
        <table:table-row table:style-name="ro28">
          <table:table-cell table:style-name="ce25" table:formula="of:=ISOWEEKNUM([.F57];2)" office:value-type="float" office:value="51">
            <text:p>51</text:p>
          </table:table-cell>
          <table:table-cell table:style-name="ce35" table:formula="of:=IF(MONTH([.I57])&lt;&gt;MONTH([.I56]);UPPER(TEXT([.I57];&quot;MMMM&quot;));&quot;&quot;)">
            <text:p/>
          </table:table-cell>
          <table:table-cell table:style-name="ce44" table:formula="of:=[.I56]+1" office:value-type="date" office:date-value="2014-12-15">
            <text:p>15</text:p>
          </table:table-cell>
          <table:table-cell table:style-name="ce44" table:formula="of:=[.C57]+1" office:value-type="date" office:date-value="2014-12-16">
            <text:p>16</text:p>
          </table:table-cell>
          <table:table-cell table:style-name="ce44" table:formula="of:=[.D57]+1" office:value-type="date" office:date-value="2014-12-17">
            <text:p>17</text:p>
          </table:table-cell>
          <table:table-cell table:style-name="ce51" table:formula="of:=[.E57]+1" office:value-type="date" office:date-value="2014-12-18">
            <text:p>18</text:p>
          </table:table-cell>
          <table:table-cell table:style-name="ce44" table:formula="of:=[.F57]+1" office:value-type="date" office:date-value="2014-12-19">
            <text:p>19</text:p>
          </table:table-cell>
          <table:table-cell table:style-name="ce55" table:formula="of:=[.G57]+1" office:value-type="date" office:date-value="2014-12-20">
            <text:p>20</text:p>
          </table:table-cell>
          <table:table-cell table:style-name="ce55" table:formula="of:=[.H57]+1" office:value-type="date" office:date-value="2014-12-21">
            <text:p>21</text:p>
          </table:table-cell>
          <table:table-cell table:style-name="ce60"/>
          <table:table-cell table:style-name="ce79" table:formula="of:=CONCATENATE([.U57];[.V57];[.W57];[.X57];[.Y57];[.Z57];[.AA57])">
            <text:p/>
          </table:table-cell>
          <table:table-cell table:style-name="ce85" office:value-type="string">
            <text:p>(voir asso vélo argone, Jérémie, Philippe)</text:p>
          </table:table-cell>
          <table:table-cell/>
          <table:table-cell table:style-name="ce111" table:formula="of:=IF([.C57]=&quot;&quot;;&quot;&quot;;IF(ISERROR(MATCH([.C57];[$'Jours fériés'.$D$4:.$D$203];0));&quot;&quot;;INDEX([$'Jours fériés'.$A$4:.$A$203];MATCH([.C57];[$'Jours fériés'.$D$4:.$D$203];0);1)))">
            <text:p/>
          </table:table-cell>
          <table:table-cell table:style-name="ce111" table:formula="of:=IF([.D57]=&quot;&quot;;&quot;&quot;;IF(ISERROR(MATCH([.D57];[$'Jours fériés'.$D$4:.$D$203];0));&quot;&quot;;INDEX([$'Jours fériés'.$A$4:.$A$203];MATCH([.D57];[$'Jours fériés'.$D$4:.$D$203];0);1)))">
            <text:p/>
          </table:table-cell>
          <table:table-cell table:style-name="ce111" table:formula="of:=IF([.E57]=&quot;&quot;;&quot;&quot;;IF(ISERROR(MATCH([.E57];[$'Jours fériés'.$D$4:.$D$203];0));&quot;&quot;;INDEX([$'Jours fériés'.$A$4:.$A$203];MATCH([.E57];[$'Jours fériés'.$D$4:.$D$203];0);1)))">
            <text:p/>
          </table:table-cell>
          <table:table-cell table:style-name="ce111" table:formula="of:=IF([.F57]=&quot;&quot;;&quot;&quot;;IF(ISERROR(MATCH([.F57];[$'Jours fériés'.$D$4:.$D$203];0));&quot;&quot;;INDEX([$'Jours fériés'.$A$4:.$A$203];MATCH([.F57];[$'Jours fériés'.$D$4:.$D$203];0);1)))">
            <text:p/>
          </table:table-cell>
          <table:table-cell table:style-name="ce111" table:formula="of:=IF([.G57]=&quot;&quot;;&quot;&quot;;IF(ISERROR(MATCH([.G57];[$'Jours fériés'.$D$4:.$D$203];0));&quot;&quot;;INDEX([$'Jours fériés'.$A$4:.$A$203];MATCH([.G57];[$'Jours fériés'.$D$4:.$D$203];0);1)))">
            <text:p/>
          </table:table-cell>
          <table:table-cell table:style-name="ce111" table:formula="of:=IF([.H57]=&quot;&quot;;&quot;&quot;;IF(ISERROR(MATCH([.H57];[$'Jours fériés'.$D$4:.$D$203];0));&quot;&quot;;INDEX([$'Jours fériés'.$A$4:.$A$203];MATCH([.H57];[$'Jours fériés'.$D$4:.$D$203];0);1)))">
            <text:p/>
          </table:table-cell>
          <table:table-cell table:style-name="ce111" table:formula="of:=IF([.I57]=&quot;&quot;;&quot;&quot;;IF(ISERROR(MATCH([.I57];[$'Jours fériés'.$D$4:.$D$203];0));&quot;&quot;;INDEX([$'Jours fériés'.$A$4:.$A$203];MATCH([.I57];[$'Jours fériés'.$D$4:.$D$203];0);1)))">
            <text:p/>
          </table:table-cell>
          <table:table-cell table:formula="of:=IF(([.N57]=&quot;&quot;)OR([.N57]=&quot; &quot;);&quot;&quot;;CONCATENATE(&quot;  &quot;;[.N57];&quot; &quot;;TEXT([.C57];&quot;(NN J/M)&quot;)))">
            <text:p/>
          </table:table-cell>
          <table:table-cell table:formula="of:=IF(([.O57]=&quot;&quot;)OR([.O57]=&quot; &quot;);&quot;&quot;;CONCATENATE(&quot;  &quot;;[.O57];&quot; &quot;;TEXT([.D57];&quot;(NN J/M)&quot;)))">
            <text:p/>
          </table:table-cell>
          <table:table-cell table:formula="of:=IF(([.P57]=&quot;&quot;)OR([.P57]=&quot; &quot;);&quot;&quot;;CONCATENATE(&quot;  &quot;;[.P57];&quot; &quot;;TEXT([.E57];&quot;(NN J/M)&quot;)))">
            <text:p/>
          </table:table-cell>
          <table:table-cell table:formula="of:=IF(([.Q57]=&quot;&quot;)OR([.Q57]=&quot; &quot;);&quot;&quot;;CONCATENATE(&quot;  &quot;;[.Q57];&quot; &quot;;TEXT([.F57];&quot;(NN J/M)&quot;)))">
            <text:p/>
          </table:table-cell>
          <table:table-cell table:formula="of:=IF(([.R57]=&quot;&quot;)OR([.R57]=&quot; &quot;);&quot;&quot;;CONCATENATE(&quot;  &quot;;[.R57];&quot; &quot;;TEXT([.G57];&quot;(NN J/M)&quot;)))">
            <text:p/>
          </table:table-cell>
          <table:table-cell table:formula="of:=IF(([.S57]=&quot;&quot;)OR([.S57]=&quot; &quot;);&quot;&quot;;CONCATENATE(&quot;  &quot;;[.S57];&quot; &quot;;TEXT([.H57];&quot;(NN J/M)&quot;)))">
            <text:p/>
          </table:table-cell>
          <table:table-cell table:formula="of:=IF(([.T57]=&quot;&quot;)OR([.T57]=&quot; &quot;);&quot;&quot;;CONCATENATE(&quot;  &quot;;[.T57];&quot; &quot;;TEXT([.I57];&quot;(NN J/M)&quot;)))">
            <text:p/>
          </table:table-cell>
          <table:table-cell table:number-columns-repeated="997"/>
        </table:table-row>
        <table:table-row table:style-name="ro28">
          <table:table-cell table:style-name="ce25" table:formula="of:=ISOWEEKNUM([.F58];2)" office:value-type="float" office:value="52">
            <text:p>52</text:p>
          </table:table-cell>
          <table:table-cell table:style-name="ce35" table:formula="of:=IF(MONTH([.I58])&lt;&gt;MONTH([.I57]);UPPER(TEXT([.I58];&quot;MMMM&quot;));&quot;&quot;)">
            <text:p/>
          </table:table-cell>
          <table:table-cell table:style-name="ce44" table:formula="of:=[.I57]+1" office:value-type="date" office:date-value="2014-12-22">
            <text:p>22</text:p>
          </table:table-cell>
          <table:table-cell table:style-name="ce44" table:formula="of:=[.C58]+1" office:value-type="date" office:date-value="2014-12-23">
            <text:p>23</text:p>
          </table:table-cell>
          <table:table-cell table:style-name="ce44" table:formula="of:=[.D58]+1" office:value-type="date" office:date-value="2014-12-24">
            <text:p>24</text:p>
          </table:table-cell>
          <table:table-cell table:style-name="ce51" table:formula="of:=[.E58]+1" office:value-type="date" office:date-value="2014-12-25">
            <text:p>25</text:p>
          </table:table-cell>
          <table:table-cell table:style-name="ce44" table:formula="of:=[.F58]+1" office:value-type="date" office:date-value="2014-12-26">
            <text:p>26</text:p>
          </table:table-cell>
          <table:table-cell table:style-name="ce55" table:formula="of:=[.G58]+1" office:value-type="date" office:date-value="2014-12-27">
            <text:p>27</text:p>
          </table:table-cell>
          <table:table-cell table:style-name="ce55" table:formula="of:=[.H58]+1" office:value-type="date" office:date-value="2014-12-28">
            <text:p>28</text:p>
          </table:table-cell>
          <table:table-cell table:style-name="ce60"/>
          <table:table-cell table:style-name="ce79" table:formula="of:=CONCATENATE([.U58];[.V58];[.W58];[.X58];[.Y58];[.Z58];[.AA58])">
            <text:p/>
          </table:table-cell>
          <table:table-cell table:style-name="ce99" office:value-type="string">
            <text:p>- début de montage de projet : un potager sur le toit.</text:p>
          </table:table-cell>
          <table:table-cell/>
          <table:table-cell table:style-name="ce111" table:formula="of:=IF([.C58]=&quot;&quot;;&quot;&quot;;IF(ISERROR(MATCH([.C58];[$'Jours fériés'.$D$4:.$D$203];0));&quot;&quot;;INDEX([$'Jours fériés'.$A$4:.$A$203];MATCH([.C58];[$'Jours fériés'.$D$4:.$D$203];0);1)))">
            <text:p/>
          </table:table-cell>
          <table:table-cell table:style-name="ce111" table:formula="of:=IF([.D58]=&quot;&quot;;&quot;&quot;;IF(ISERROR(MATCH([.D58];[$'Jours fériés'.$D$4:.$D$203];0));&quot;&quot;;INDEX([$'Jours fériés'.$A$4:.$A$203];MATCH([.D58];[$'Jours fériés'.$D$4:.$D$203];0);1)))">
            <text:p/>
          </table:table-cell>
          <table:table-cell table:style-name="ce111" table:formula="of:=IF([.E58]=&quot;&quot;;&quot;&quot;;IF(ISERROR(MATCH([.E58];[$'Jours fériés'.$D$4:.$D$203];0));&quot;&quot;;INDEX([$'Jours fériés'.$A$4:.$A$203];MATCH([.E58];[$'Jours fériés'.$D$4:.$D$203];0);1)))">
            <text:p/>
          </table:table-cell>
          <table:table-cell table:style-name="ce111" table:formula="of:=IF([.F58]=&quot;&quot;;&quot;&quot;;IF(ISERROR(MATCH([.F58];[$'Jours fériés'.$D$4:.$D$203];0));&quot;&quot;;INDEX([$'Jours fériés'.$A$4:.$A$203];MATCH([.F58];[$'Jours fériés'.$D$4:.$D$203];0);1)))">
            <text:p/>
          </table:table-cell>
          <table:table-cell table:style-name="ce111" table:formula="of:=IF([.G58]=&quot;&quot;;&quot;&quot;;IF(ISERROR(MATCH([.G58];[$'Jours fériés'.$D$4:.$D$203];0));&quot;&quot;;INDEX([$'Jours fériés'.$A$4:.$A$203];MATCH([.G58];[$'Jours fériés'.$D$4:.$D$203];0);1)))">
            <text:p/>
          </table:table-cell>
          <table:table-cell table:style-name="ce111" table:formula="of:=IF([.H58]=&quot;&quot;;&quot;&quot;;IF(ISERROR(MATCH([.H58];[$'Jours fériés'.$D$4:.$D$203];0));&quot;&quot;;INDEX([$'Jours fériés'.$A$4:.$A$203];MATCH([.H58];[$'Jours fériés'.$D$4:.$D$203];0);1)))">
            <text:p/>
          </table:table-cell>
          <table:table-cell table:style-name="ce111" table:formula="of:=IF([.I58]=&quot;&quot;;&quot;&quot;;IF(ISERROR(MATCH([.I58];[$'Jours fériés'.$D$4:.$D$203];0));&quot;&quot;;INDEX([$'Jours fériés'.$A$4:.$A$203];MATCH([.I58];[$'Jours fériés'.$D$4:.$D$203];0);1)))">
            <text:p/>
          </table:table-cell>
          <table:table-cell table:formula="of:=IF(([.N58]=&quot;&quot;)OR([.N58]=&quot; &quot;);&quot;&quot;;CONCATENATE(&quot;  &quot;;[.N58];&quot; &quot;;TEXT([.C58];&quot;(NN J/M)&quot;)))">
            <text:p/>
          </table:table-cell>
          <table:table-cell table:formula="of:=IF(([.O58]=&quot;&quot;)OR([.O58]=&quot; &quot;);&quot;&quot;;CONCATENATE(&quot;  &quot;;[.O58];&quot; &quot;;TEXT([.D58];&quot;(NN J/M)&quot;)))">
            <text:p/>
          </table:table-cell>
          <table:table-cell table:formula="of:=IF(([.P58]=&quot;&quot;)OR([.P58]=&quot; &quot;);&quot;&quot;;CONCATENATE(&quot;  &quot;;[.P58];&quot; &quot;;TEXT([.E58];&quot;(NN J/M)&quot;)))">
            <text:p/>
          </table:table-cell>
          <table:table-cell table:formula="of:=IF(([.Q58]=&quot;&quot;)OR([.Q58]=&quot; &quot;);&quot;&quot;;CONCATENATE(&quot;  &quot;;[.Q58];&quot; &quot;;TEXT([.F58];&quot;(NN J/M)&quot;)))">
            <text:p/>
          </table:table-cell>
          <table:table-cell table:formula="of:=IF(([.R58]=&quot;&quot;)OR([.R58]=&quot; &quot;);&quot;&quot;;CONCATENATE(&quot;  &quot;;[.R58];&quot; &quot;;TEXT([.G58];&quot;(NN J/M)&quot;)))">
            <text:p/>
          </table:table-cell>
          <table:table-cell table:formula="of:=IF(([.S58]=&quot;&quot;)OR([.S58]=&quot; &quot;);&quot;&quot;;CONCATENATE(&quot;  &quot;;[.S58];&quot; &quot;;TEXT([.H58];&quot;(NN J/M)&quot;)))">
            <text:p/>
          </table:table-cell>
          <table:table-cell table:formula="of:=IF(([.T58]=&quot;&quot;)OR([.T58]=&quot; &quot;);&quot;&quot;;CONCATENATE(&quot;  &quot;;[.T58];&quot; &quot;;TEXT([.I58];&quot;(NN J/M)&quot;)))">
            <text:p/>
          </table:table-cell>
          <table:table-cell table:number-columns-repeated="997"/>
        </table:table-row>
        <table:table-row table:style-name="ro28">
          <table:table-cell table:style-name="ce25" table:formula="of:=ISOWEEKNUM([.F59];2)" office:value-type="float" office:value="1">
            <text:p>1</text:p>
          </table:table-cell>
          <table:table-cell table:style-name="ce34" table:formula="of:=IF(MONTH([.I59])&lt;&gt;MONTH([.I58]);UPPER(TEXT([.I59];&quot;MMMM&quot;));&quot;&quot;)" office:value-type="string" office:string-value="JANVIER">
            <text:p>JANVIER</text:p>
          </table:table-cell>
          <table:table-cell table:style-name="ce44" table:formula="of:=[.I58]+1" office:value-type="date" office:date-value="2014-12-29">
            <text:p>29</text:p>
          </table:table-cell>
          <table:table-cell table:style-name="ce44" table:formula="of:=[.C59]+1" office:value-type="date" office:date-value="2014-12-30">
            <text:p>30</text:p>
          </table:table-cell>
          <table:table-cell table:style-name="ce44" table:formula="of:=[.D59]+1" office:value-type="date" office:date-value="2014-12-31">
            <text:p>31</text:p>
          </table:table-cell>
          <table:table-cell table:style-name="ce51" table:formula="of:=[.E59]+1" office:value-type="date" office:date-value="2015-01-01">
            <text:p>1</text:p>
          </table:table-cell>
          <table:table-cell table:style-name="ce44" table:formula="of:=[.F59]+1" office:value-type="date" office:date-value="2015-01-02">
            <text:p>2</text:p>
          </table:table-cell>
          <table:table-cell table:style-name="ce55" table:formula="of:=[.G59]+1" office:value-type="date" office:date-value="2015-01-03">
            <text:p>3</text:p>
          </table:table-cell>
          <table:table-cell table:style-name="ce55" table:formula="of:=[.H59]+1" office:value-type="date" office:date-value="2015-01-04">
            <text:p>4</text:p>
          </table:table-cell>
          <table:table-cell table:style-name="ce60"/>
          <table:table-cell table:style-name="ce79" table:formula="of:=CONCATENATE([.U59];[.V59];[.W59];[.X59];[.Y59];[.Z59];[.AA59])">
            <text:p/>
          </table:table-cell>
          <table:table-cell table:style-name="ce83"/>
          <table:table-cell/>
          <table:table-cell table:style-name="ce111" table:formula="of:=IF([.C59]=&quot;&quot;;&quot;&quot;;IF(ISERROR(MATCH([.C59];[$'Jours fériés'.$D$4:.$D$203];0));&quot;&quot;;INDEX([$'Jours fériés'.$A$4:.$A$203];MATCH([.C59];[$'Jours fériés'.$D$4:.$D$203];0);1)))">
            <text:p/>
          </table:table-cell>
          <table:table-cell table:style-name="ce111" table:formula="of:=IF([.D59]=&quot;&quot;;&quot;&quot;;IF(ISERROR(MATCH([.D59];[$'Jours fériés'.$D$4:.$D$203];0));&quot;&quot;;INDEX([$'Jours fériés'.$A$4:.$A$203];MATCH([.D59];[$'Jours fériés'.$D$4:.$D$203];0);1)))">
            <text:p/>
          </table:table-cell>
          <table:table-cell table:style-name="ce111" table:formula="of:=IF([.E59]=&quot;&quot;;&quot;&quot;;IF(ISERROR(MATCH([.E59];[$'Jours fériés'.$D$4:.$D$203];0));&quot;&quot;;INDEX([$'Jours fériés'.$A$4:.$A$203];MATCH([.E59];[$'Jours fériés'.$D$4:.$D$203];0);1)))">
            <text:p/>
          </table:table-cell>
          <table:table-cell table:style-name="ce111" table:formula="of:=IF([.F59]=&quot;&quot;;&quot;&quot;;IF(ISERROR(MATCH([.F59];[$'Jours fériés'.$D$4:.$D$203];0));&quot;&quot;;INDEX([$'Jours fériés'.$A$4:.$A$203];MATCH([.F59];[$'Jours fériés'.$D$4:.$D$203];0);1)))">
            <text:p/>
          </table:table-cell>
          <table:table-cell table:style-name="ce111" table:formula="of:=IF([.G59]=&quot;&quot;;&quot;&quot;;IF(ISERROR(MATCH([.G59];[$'Jours fériés'.$D$4:.$D$203];0));&quot;&quot;;INDEX([$'Jours fériés'.$A$4:.$A$203];MATCH([.G59];[$'Jours fériés'.$D$4:.$D$203];0);1)))">
            <text:p/>
          </table:table-cell>
          <table:table-cell table:style-name="ce111" table:formula="of:=IF([.H59]=&quot;&quot;;&quot;&quot;;IF(ISERROR(MATCH([.H59];[$'Jours fériés'.$D$4:.$D$203];0));&quot;&quot;;INDEX([$'Jours fériés'.$A$4:.$A$203];MATCH([.H59];[$'Jours fériés'.$D$4:.$D$203];0);1)))">
            <text:p/>
          </table:table-cell>
          <table:table-cell table:style-name="ce111" table:formula="of:=IF([.I59]=&quot;&quot;;&quot;&quot;;IF(ISERROR(MATCH([.I59];[$'Jours fériés'.$D$4:.$D$203];0));&quot;&quot;;INDEX([$'Jours fériés'.$A$4:.$A$203];MATCH([.I59];[$'Jours fériés'.$D$4:.$D$203];0);1)))">
            <text:p/>
          </table:table-cell>
          <table:table-cell table:formula="of:=IF(([.N59]=&quot;&quot;)OR([.N59]=&quot; &quot;);&quot;&quot;;CONCATENATE(&quot;  &quot;;[.N59];&quot; &quot;;TEXT([.C59];&quot;(NN J/M)&quot;)))">
            <text:p/>
          </table:table-cell>
          <table:table-cell table:formula="of:=IF(([.O59]=&quot;&quot;)OR([.O59]=&quot; &quot;);&quot;&quot;;CONCATENATE(&quot;  &quot;;[.O59];&quot; &quot;;TEXT([.D59];&quot;(NN J/M)&quot;)))">
            <text:p/>
          </table:table-cell>
          <table:table-cell table:formula="of:=IF(([.P59]=&quot;&quot;)OR([.P59]=&quot; &quot;);&quot;&quot;;CONCATENATE(&quot;  &quot;;[.P59];&quot; &quot;;TEXT([.E59];&quot;(NN J/M)&quot;)))">
            <text:p/>
          </table:table-cell>
          <table:table-cell table:formula="of:=IF(([.Q59]=&quot;&quot;)OR([.Q59]=&quot; &quot;);&quot;&quot;;CONCATENATE(&quot;  &quot;;[.Q59];&quot; &quot;;TEXT([.F59];&quot;(NN J/M)&quot;)))">
            <text:p/>
          </table:table-cell>
          <table:table-cell table:formula="of:=IF(([.R59]=&quot;&quot;)OR([.R59]=&quot; &quot;);&quot;&quot;;CONCATENATE(&quot;  &quot;;[.R59];&quot; &quot;;TEXT([.G59];&quot;(NN J/M)&quot;)))">
            <text:p/>
          </table:table-cell>
          <table:table-cell table:formula="of:=IF(([.S59]=&quot;&quot;)OR([.S59]=&quot; &quot;);&quot;&quot;;CONCATENATE(&quot;  &quot;;[.S59];&quot; &quot;;TEXT([.H59];&quot;(NN J/M)&quot;)))">
            <text:p/>
          </table:table-cell>
          <table:table-cell table:formula="of:=IF(([.T59]=&quot;&quot;)OR([.T59]=&quot; &quot;);&quot;&quot;;CONCATENATE(&quot;  &quot;;[.T59];&quot; &quot;;TEXT([.I59];&quot;(NN J/M)&quot;)))">
            <text:p/>
          </table:table-cell>
          <table:table-cell table:number-columns-repeated="997"/>
        </table:table-row>
        <table:table-row table:style-name="ro28">
          <table:table-cell table:style-name="ce25" table:formula="of:=ISOWEEKNUM([.F60];2)" office:value-type="float" office:value="2">
            <text:p>2</text:p>
          </table:table-cell>
          <table:table-cell table:style-name="ce35" office:value-type="float" office:value="2015">
            <text:p>2015</text:p>
          </table:table-cell>
          <table:table-cell table:style-name="ce44" table:formula="of:=[.I59]+1" office:value-type="date" office:date-value="2015-01-05">
            <text:p>5</text:p>
          </table:table-cell>
          <table:table-cell table:style-name="ce44" table:formula="of:=[.C60]+1" office:value-type="date" office:date-value="2015-01-06">
            <text:p>6</text:p>
          </table:table-cell>
          <table:table-cell table:style-name="ce44" table:formula="of:=[.D60]+1" office:value-type="date" office:date-value="2015-01-07">
            <text:p>7</text:p>
          </table:table-cell>
          <table:table-cell table:style-name="ce53" table:formula="of:=[.E60]+1" office:value-type="date" office:date-value="2015-01-08">
            <text:p>8</text:p>
          </table:table-cell>
          <table:table-cell table:style-name="ce44" table:formula="of:=[.F60]+1" office:value-type="date" office:date-value="2015-01-09">
            <text:p>9</text:p>
          </table:table-cell>
          <table:table-cell table:style-name="ce55" table:formula="of:=[.G60]+1" office:value-type="date" office:date-value="2015-01-10">
            <text:p>10</text:p>
          </table:table-cell>
          <table:table-cell table:style-name="ce55" table:formula="of:=[.H60]+1" office:value-type="date" office:date-value="2015-01-11">
            <text:p>11</text:p>
          </table:table-cell>
          <table:table-cell table:style-name="ce60"/>
          <table:table-cell table:style-name="ce79" table:formula="of:=CONCATENATE([.U60];[.V60];[.W60];[.X60];[.Y60];[.Z60];[.AA60])">
            <text:p/>
          </table:table-cell>
          <table:table-cell table:number-columns-repeated="2"/>
          <table:table-cell table:style-name="ce111" table:formula="of:=IF([.C60]=&quot;&quot;;&quot;&quot;;IF(ISERROR(MATCH([.C60];[$'Jours fériés'.$D$4:.$D$203];0));&quot;&quot;;INDEX([$'Jours fériés'.$A$4:.$A$203];MATCH([.C60];[$'Jours fériés'.$D$4:.$D$203];0);1)))">
            <text:p/>
          </table:table-cell>
          <table:table-cell table:style-name="ce111" table:formula="of:=IF([.D60]=&quot;&quot;;&quot;&quot;;IF(ISERROR(MATCH([.D60];[$'Jours fériés'.$D$4:.$D$203];0));&quot;&quot;;INDEX([$'Jours fériés'.$A$4:.$A$203];MATCH([.D60];[$'Jours fériés'.$D$4:.$D$203];0);1)))">
            <text:p/>
          </table:table-cell>
          <table:table-cell table:style-name="ce111" table:formula="of:=IF([.E60]=&quot;&quot;;&quot;&quot;;IF(ISERROR(MATCH([.E60];[$'Jours fériés'.$D$4:.$D$203];0));&quot;&quot;;INDEX([$'Jours fériés'.$A$4:.$A$203];MATCH([.E60];[$'Jours fériés'.$D$4:.$D$203];0);1)))">
            <text:p/>
          </table:table-cell>
          <table:table-cell table:style-name="ce111" table:formula="of:=IF([.F60]=&quot;&quot;;&quot;&quot;;IF(ISERROR(MATCH([.F60];[$'Jours fériés'.$D$4:.$D$203];0));&quot;&quot;;INDEX([$'Jours fériés'.$A$4:.$A$203];MATCH([.F60];[$'Jours fériés'.$D$4:.$D$203];0);1)))">
            <text:p/>
          </table:table-cell>
          <table:table-cell table:style-name="ce111" table:formula="of:=IF([.G60]=&quot;&quot;;&quot;&quot;;IF(ISERROR(MATCH([.G60];[$'Jours fériés'.$D$4:.$D$203];0));&quot;&quot;;INDEX([$'Jours fériés'.$A$4:.$A$203];MATCH([.G60];[$'Jours fériés'.$D$4:.$D$203];0);1)))">
            <text:p/>
          </table:table-cell>
          <table:table-cell table:style-name="ce111" table:formula="of:=IF([.H60]=&quot;&quot;;&quot;&quot;;IF(ISERROR(MATCH([.H60];[$'Jours fériés'.$D$4:.$D$203];0));&quot;&quot;;INDEX([$'Jours fériés'.$A$4:.$A$203];MATCH([.H60];[$'Jours fériés'.$D$4:.$D$203];0);1)))">
            <text:p/>
          </table:table-cell>
          <table:table-cell table:style-name="ce111" table:formula="of:=IF([.I60]=&quot;&quot;;&quot;&quot;;IF(ISERROR(MATCH([.I60];[$'Jours fériés'.$D$4:.$D$203];0));&quot;&quot;;INDEX([$'Jours fériés'.$A$4:.$A$203];MATCH([.I60];[$'Jours fériés'.$D$4:.$D$203];0);1)))">
            <text:p/>
          </table:table-cell>
          <table:table-cell table:formula="of:=IF(([.N60]=&quot;&quot;)OR([.N60]=&quot; &quot;);&quot;&quot;;CONCATENATE(&quot;  &quot;;[.N60];&quot; &quot;;TEXT([.C60];&quot;(NN J/M)&quot;)))">
            <text:p/>
          </table:table-cell>
          <table:table-cell table:formula="of:=IF(([.O60]=&quot;&quot;)OR([.O60]=&quot; &quot;);&quot;&quot;;CONCATENATE(&quot;  &quot;;[.O60];&quot; &quot;;TEXT([.D60];&quot;(NN J/M)&quot;)))">
            <text:p/>
          </table:table-cell>
          <table:table-cell table:formula="of:=IF(([.P60]=&quot;&quot;)OR([.P60]=&quot; &quot;);&quot;&quot;;CONCATENATE(&quot;  &quot;;[.P60];&quot; &quot;;TEXT([.E60];&quot;(NN J/M)&quot;)))">
            <text:p/>
          </table:table-cell>
          <table:table-cell table:formula="of:=IF(([.Q60]=&quot;&quot;)OR([.Q60]=&quot; &quot;);&quot;&quot;;CONCATENATE(&quot;  &quot;;[.Q60];&quot; &quot;;TEXT([.F60];&quot;(NN J/M)&quot;)))">
            <text:p/>
          </table:table-cell>
          <table:table-cell table:formula="of:=IF(([.R60]=&quot;&quot;)OR([.R60]=&quot; &quot;);&quot;&quot;;CONCATENATE(&quot;  &quot;;[.R60];&quot; &quot;;TEXT([.G60];&quot;(NN J/M)&quot;)))">
            <text:p/>
          </table:table-cell>
          <table:table-cell table:formula="of:=IF(([.S60]=&quot;&quot;)OR([.S60]=&quot; &quot;);&quot;&quot;;CONCATENATE(&quot;  &quot;;[.S60];&quot; &quot;;TEXT([.H60];&quot;(NN J/M)&quot;)))">
            <text:p/>
          </table:table-cell>
          <table:table-cell table:formula="of:=IF(([.T60]=&quot;&quot;)OR([.T60]=&quot; &quot;);&quot;&quot;;CONCATENATE(&quot;  &quot;;[.T60];&quot; &quot;;TEXT([.I60];&quot;(NN J/M)&quot;)))">
            <text:p/>
          </table:table-cell>
          <table:table-cell table:number-columns-repeated="997"/>
        </table:table-row>
        <table:table-row table:style-name="ro28">
          <table:table-cell table:style-name="ce23"/>
          <table:table-cell/>
          <table:table-cell table:style-name="ce23" office:value-type="float" office:value="12">
            <text:p>12</text:p>
          </table:table-cell>
          <table:table-cell table:style-name="ce23" office:value-type="float" office:value="13">
            <text:p>13</text:p>
          </table:table-cell>
          <table:table-cell table:style-name="ce23" office:value-type="float" office:value="14">
            <text:p>14</text:p>
          </table:table-cell>
          <table:table-cell table:style-name="ce48" office:value-type="float" office:value="15">
            <text:p>15</text:p>
          </table:table-cell>
          <table:table-cell table:style-name="ce23" office:value-type="float" office:value="16">
            <text:p>16</text:p>
          </table:table-cell>
          <table:table-cell table:style-name="ce23" office:value-type="float" office:value="17">
            <text:p>17</text:p>
          </table:table-cell>
          <table:table-cell table:style-name="ce23" office:value-type="float" office:value="18">
            <text:p>18</text:p>
          </table:table-cell>
          <table:table-cell table:style-name="ce61"/>
          <table:table-cell table:style-name="ce81" office:value-type="string">
            <text:p>http://trk.free.fr/calendrier</text:p>
          </table:table-cell>
          <table:table-cell table:number-columns-repeated="1013"/>
        </table:table-row>
        <table:table-row table:style-name="ro25">
          <table:table-cell table:style-name="ce23"/>
          <table:table-cell table:style-name="ce38"/>
          <table:table-cell table:style-name="ce23" office:value-type="float" office:value="19">
            <text:p>19</text:p>
          </table:table-cell>
          <table:table-cell table:style-name="ce23" office:value-type="float" office:value="20">
            <text:p>20</text:p>
          </table:table-cell>
          <table:table-cell table:style-name="ce23" office:value-type="float" office:value="21">
            <text:p>21</text:p>
          </table:table-cell>
          <table:table-cell table:style-name="ce48" office:value-type="float" office:value="22">
            <text:p>22</text:p>
          </table:table-cell>
          <table:table-cell table:style-name="ce23" office:value-type="float" office:value="23">
            <text:p>23</text:p>
          </table:table-cell>
          <table:table-cell table:style-name="ce23" office:value-type="float" office:value="24">
            <text:p>24</text:p>
          </table:table-cell>
          <table:table-cell table:style-name="ce23" office:value-type="float" office:value="25">
            <text:p>25</text:p>
          </table:table-cell>
          <table:table-cell table:number-columns-repeated="2"/>
          <table:table-cell table:style-name="ce83"/>
          <table:table-cell table:number-columns-repeated="1012"/>
        </table:table-row>
        <table:table-row table:style-name="ro25">
          <table:table-cell table:style-name="ce23"/>
          <table:table-cell table:style-name="ce39" office:value-type="string">
            <text:p>FÉVRIER</text:p>
          </table:table-cell>
          <table:table-cell table:style-name="ce23" office:value-type="float" office:value="26">
            <text:p>26</text:p>
          </table:table-cell>
          <table:table-cell table:style-name="ce23" office:value-type="float" office:value="27">
            <text:p>27</text:p>
          </table:table-cell>
          <table:table-cell table:style-name="ce23" office:value-type="float" office:value="28">
            <text:p>28</text:p>
          </table:table-cell>
          <table:table-cell table:style-name="ce48" office:value-type="float" office:value="29">
            <text:p>29</text:p>
          </table:table-cell>
          <table:table-cell table:style-name="ce23" office:value-type="float" office:value="30">
            <text:p>30</text:p>
          </table:table-cell>
          <table:table-cell table:style-name="ce23" office:value-type="float" office:value="31">
            <text:p>31</text:p>
          </table:table-cell>
          <table:table-cell table:style-name="ce23" office:value-type="float" office:value="1">
            <text:p>1</text:p>
          </table:table-cell>
          <table:table-cell table:number-columns-repeated="2"/>
          <table:table-cell table:style-name="ce83"/>
          <table:table-cell table:number-columns-repeated="1012"/>
        </table:table-row>
        <table:table-row table:style-name="ro25">
          <table:table-cell table:style-name="ce23"/>
          <table:table-cell table:style-name="ce38"/>
          <table:table-cell table:style-name="ce23" office:value-type="float" office:value="2">
            <text:p>2</text:p>
          </table:table-cell>
          <table:table-cell table:style-name="ce23" office:value-type="float" office:value="3">
            <text:p>3</text:p>
          </table:table-cell>
          <table:table-cell table:style-name="ce23" office:value-type="float" office:value="4">
            <text:p>4</text:p>
          </table:table-cell>
          <table:table-cell table:style-name="ce48" office:value-type="float" office:value="5">
            <text:p>5</text:p>
          </table:table-cell>
          <table:table-cell table:style-name="ce23" office:value-type="float" office:value="6">
            <text:p>6</text:p>
          </table:table-cell>
          <table:table-cell table:style-name="ce23" office:value-type="float" office:value="7">
            <text:p>7</text:p>
          </table:table-cell>
          <table:table-cell table:style-name="ce23" office:value-type="float" office:value="8">
            <text:p>8</text:p>
          </table:table-cell>
          <table:table-cell table:number-columns-repeated="2"/>
          <table:table-cell table:style-name="ce83"/>
          <table:table-cell table:number-columns-repeated="1012"/>
        </table:table-row>
        <table:table-row table:style-name="ro25">
          <table:table-cell table:style-name="ce23"/>
          <table:table-cell table:style-name="ce38"/>
          <table:table-cell table:style-name="ce23" office:value-type="float" office:value="9">
            <text:p>9</text:p>
          </table:table-cell>
          <table:table-cell table:style-name="ce23" office:value-type="float" office:value="10">
            <text:p>10</text:p>
          </table:table-cell>
          <table:table-cell table:style-name="ce23" office:value-type="float" office:value="11">
            <text:p>11</text:p>
          </table:table-cell>
          <table:table-cell table:style-name="ce48" office:value-type="float" office:value="12">
            <text:p>12</text:p>
          </table:table-cell>
          <table:table-cell table:style-name="ce23" office:value-type="float" office:value="13">
            <text:p>13</text:p>
          </table:table-cell>
          <table:table-cell table:style-name="ce23" office:value-type="float" office:value="14">
            <text:p>14</text:p>
          </table:table-cell>
          <table:table-cell table:style-name="ce23" office:value-type="float" office:value="15">
            <text:p>15</text:p>
          </table:table-cell>
          <table:table-cell table:number-columns-repeated="2"/>
          <table:table-cell table:style-name="ce100" office:value-type="string">
            <text:p>prépa fêtes : semis d'hiver</text:p>
          </table:table-cell>
          <table:table-cell table:number-columns-repeated="1012"/>
        </table:table-row>
        <table:table-row table:style-name="ro25">
          <table:table-cell table:style-name="ce23"/>
          <table:table-cell table:style-name="ce38"/>
          <table:table-cell table:style-name="ce23" office:value-type="float" office:value="16">
            <text:p>16</text:p>
          </table:table-cell>
          <table:table-cell table:style-name="ce23" office:value-type="float" office:value="17">
            <text:p>17</text:p>
          </table:table-cell>
          <table:table-cell table:style-name="ce23" office:value-type="float" office:value="18">
            <text:p>18</text:p>
          </table:table-cell>
          <table:table-cell table:style-name="ce48" office:value-type="float" office:value="19">
            <text:p>19</text:p>
          </table:table-cell>
          <table:table-cell table:style-name="ce23" office:value-type="float" office:value="20">
            <text:p>20</text:p>
          </table:table-cell>
          <table:table-cell table:style-name="ce23" office:value-type="float" office:value="21">
            <text:p>21</text:p>
          </table:table-cell>
          <table:table-cell table:style-name="ce23" office:value-type="float" office:value="22">
            <text:p>22</text:p>
          </table:table-cell>
          <table:table-cell table:number-columns-repeated="2"/>
          <table:table-cell table:style-name="ce101"/>
          <table:table-cell table:number-columns-repeated="1012"/>
        </table:table-row>
        <table:table-row table:style-name="ro27">
          <table:table-cell table:style-name="ce23"/>
          <table:table-cell table:style-name="ce40" office:value-type="string">
            <text:p>mars</text:p>
          </table:table-cell>
          <table:table-cell table:style-name="ce23" office:value-type="float" office:value="23">
            <text:p>23</text:p>
          </table:table-cell>
          <table:table-cell table:style-name="ce23" office:value-type="float" office:value="24">
            <text:p>24</text:p>
          </table:table-cell>
          <table:table-cell table:style-name="ce23" office:value-type="float" office:value="25">
            <text:p>25</text:p>
          </table:table-cell>
          <table:table-cell table:style-name="ce48" office:value-type="float" office:value="26">
            <text:p>26</text:p>
          </table:table-cell>
          <table:table-cell table:style-name="ce23" office:value-type="float" office:value="27">
            <text:p>27</text:p>
          </table:table-cell>
          <table:table-cell table:style-name="ce23" office:value-type="float" office:value="28">
            <text:p>28</text:p>
          </table:table-cell>
          <table:table-cell table:style-name="ce23" office:value-type="float" office:value="1">
            <text:p>1</text:p>
          </table:table-cell>
          <table:table-cell table:number-columns-repeated="2"/>
          <table:table-cell table:style-name="ce101"/>
          <table:table-cell table:number-columns-repeated="1012"/>
        </table:table-row>
        <table:table-row table:style-name="ro25">
          <table:table-cell table:style-name="ce23"/>
          <table:table-cell table:style-name="ce38"/>
          <table:table-cell table:style-name="ce23" office:value-type="float" office:value="2">
            <text:p>2</text:p>
          </table:table-cell>
          <table:table-cell table:style-name="ce23" office:value-type="float" office:value="3">
            <text:p>3</text:p>
          </table:table-cell>
          <table:table-cell table:style-name="ce23" office:value-type="float" office:value="4">
            <text:p>4</text:p>
          </table:table-cell>
          <table:table-cell table:style-name="ce48" office:value-type="float" office:value="5">
            <text:p>5</text:p>
          </table:table-cell>
          <table:table-cell table:style-name="ce23" office:value-type="float" office:value="6">
            <text:p>6</text:p>
          </table:table-cell>
          <table:table-cell table:style-name="ce23" office:value-type="float" office:value="7">
            <text:p>7</text:p>
          </table:table-cell>
          <table:table-cell table:style-name="ce23" office:value-type="float" office:value="8">
            <text:p>8</text:p>
          </table:table-cell>
          <table:table-cell table:number-columns-repeated="2"/>
          <table:table-cell table:style-name="ce102" office:value-type="string">
            <text:p>Au printemps :</text:p>
          </table:table-cell>
          <table:table-cell table:number-columns-repeated="1012"/>
        </table:table-row>
        <table:table-row table:style-name="ro25">
          <table:table-cell table:style-name="ce23"/>
          <table:table-cell table:style-name="ce38"/>
          <table:table-cell table:style-name="ce23" office:value-type="float" office:value="9">
            <text:p>9</text:p>
          </table:table-cell>
          <table:table-cell table:style-name="ce23" office:value-type="float" office:value="10">
            <text:p>10</text:p>
          </table:table-cell>
          <table:table-cell table:style-name="ce23" office:value-type="float" office:value="11">
            <text:p>11</text:p>
          </table:table-cell>
          <table:table-cell table:style-name="ce48" office:value-type="float" office:value="12">
            <text:p>12</text:p>
          </table:table-cell>
          <table:table-cell table:style-name="ce23" office:value-type="float" office:value="13">
            <text:p>13</text:p>
          </table:table-cell>
          <table:table-cell table:style-name="ce23" office:value-type="float" office:value="14">
            <text:p>14</text:p>
          </table:table-cell>
          <table:table-cell table:style-name="ce23" office:value-type="float" office:value="15">
            <text:p>15</text:p>
          </table:table-cell>
          <table:table-cell table:number-columns-repeated="2"/>
          <table:table-cell table:style-name="ce101"/>
          <table:table-cell table:number-columns-repeated="1012"/>
        </table:table-row>
        <table:table-row table:style-name="ro25">
          <table:table-cell table:style-name="ce23"/>
          <table:table-cell table:style-name="ce38"/>
          <table:table-cell table:style-name="ce23" office:value-type="float" office:value="16">
            <text:p>16</text:p>
          </table:table-cell>
          <table:table-cell table:style-name="ce23" office:value-type="float" office:value="17">
            <text:p>17</text:p>
          </table:table-cell>
          <table:table-cell table:style-name="ce23" office:value-type="float" office:value="18">
            <text:p>18</text:p>
          </table:table-cell>
          <table:table-cell table:style-name="ce48" office:value-type="float" office:value="19">
            <text:p>19</text:p>
          </table:table-cell>
          <table:table-cell table:style-name="ce23" office:value-type="float" office:value="20">
            <text:p>20</text:p>
          </table:table-cell>
          <table:table-cell table:style-name="ce23" office:value-type="float" office:value="21">
            <text:p>21</text:p>
          </table:table-cell>
          <table:table-cell table:style-name="ce23" office:value-type="float" office:value="22">
            <text:p>22</text:p>
          </table:table-cell>
          <table:table-cell table:number-columns-repeated="2"/>
          <table:table-cell table:style-name="ce103" office:value-type="string">
            <text:p>prépa fête : </text:p>
          </table:table-cell>
          <table:table-cell table:number-columns-repeated="1012"/>
        </table:table-row>
        <table:table-row table:style-name="ro25">
          <table:table-cell table:style-name="ce23"/>
          <table:table-cell table:style-name="Default"/>
          <table:table-cell table:style-name="ce23" office:value-type="float" office:value="23">
            <text:p>23</text:p>
          </table:table-cell>
          <table:table-cell table:style-name="ce23" office:value-type="float" office:value="24">
            <text:p>24</text:p>
          </table:table-cell>
          <table:table-cell table:style-name="ce23" office:value-type="float" office:value="25">
            <text:p>25</text:p>
          </table:table-cell>
          <table:table-cell table:style-name="ce48" office:value-type="float" office:value="26">
            <text:p>26</text:p>
          </table:table-cell>
          <table:table-cell table:style-name="ce23" office:value-type="float" office:value="27">
            <text:p>27</text:p>
          </table:table-cell>
          <table:table-cell table:style-name="ce23" office:value-type="float" office:value="28">
            <text:p>28</text:p>
          </table:table-cell>
          <table:table-cell table:style-name="ce23" office:value-type="float" office:value="29">
            <text:p>29</text:p>
          </table:table-cell>
          <table:table-cell table:number-columns-repeated="2"/>
          <table:table-cell table:style-name="ce101" office:value-type="string">
            <text:p><text:s/>suite semis, boutures...</text:p>
          </table:table-cell>
          <table:table-cell table:number-columns-repeated="1012"/>
        </table:table-row>
        <table:table-row table:style-name="ro27">
          <table:table-cell table:style-name="ce23"/>
          <table:table-cell table:style-name="ce40" office:value-type="string">
            <text:p>avril</text:p>
          </table:table-cell>
          <table:table-cell table:style-name="ce23" office:value-type="float" office:value="30">
            <text:p>30</text:p>
          </table:table-cell>
          <table:table-cell table:style-name="ce23" office:value-type="float" office:value="31">
            <text:p>31</text:p>
          </table:table-cell>
          <table:table-cell table:style-name="ce23" office:value-type="float" office:value="1">
            <text:p>1</text:p>
          </table:table-cell>
          <table:table-cell table:style-name="ce48" office:value-type="float" office:value="2">
            <text:p>2</text:p>
          </table:table-cell>
          <table:table-cell table:style-name="ce23" office:value-type="float" office:value="3">
            <text:p>3</text:p>
          </table:table-cell>
          <table:table-cell table:style-name="ce23" office:value-type="float" office:value="4">
            <text:p>4</text:p>
          </table:table-cell>
          <table:table-cell table:style-name="ce23" office:value-type="float" office:value="5">
            <text:p>5</text:p>
          </table:table-cell>
          <table:table-cell table:number-columns-repeated="2"/>
          <table:table-cell table:style-name="ce104" office:value-type="string">
            <text:p><text:span text:style-name="T6">prépa documents pédagogiques (calendrier des semences, des plantations..</text:span><text:span text:style-name="T7"> herbier num, wiki, blog..</text:span><text:span text:style-name="T8">.)</text:span></text:p>
          </table:table-cell>
          <table:table-cell table:number-columns-repeated="1012"/>
        </table:table-row>
        <table:table-row table:style-name="ro25">
          <table:table-cell table:style-name="ce23"/>
          <table:table-cell table:style-name="ce38"/>
          <table:table-cell table:style-name="ce23" office:value-type="float" office:value="6">
            <text:p>6</text:p>
          </table:table-cell>
          <table:table-cell table:style-name="ce23" office:value-type="float" office:value="7">
            <text:p>7</text:p>
          </table:table-cell>
          <table:table-cell table:style-name="ce23" office:value-type="float" office:value="8">
            <text:p>8</text:p>
          </table:table-cell>
          <table:table-cell table:style-name="ce48" office:value-type="float" office:value="9">
            <text:p>9</text:p>
          </table:table-cell>
          <table:table-cell table:style-name="ce23" office:value-type="float" office:value="10">
            <text:p>10</text:p>
          </table:table-cell>
          <table:table-cell table:style-name="ce23" office:value-type="float" office:value="11">
            <text:p>11</text:p>
          </table:table-cell>
          <table:table-cell table:style-name="ce23" office:value-type="float" office:value="12">
            <text:p>12</text:p>
          </table:table-cell>
          <table:table-cell table:number-columns-repeated="2"/>
          <table:table-cell table:style-name="ce101"/>
          <table:table-cell table:number-columns-repeated="1012"/>
        </table:table-row>
        <table:table-row table:style-name="ro25">
          <table:table-cell table:style-name="ce23"/>
          <table:table-cell table:style-name="ce38"/>
          <table:table-cell table:style-name="ce23" office:value-type="float" office:value="13">
            <text:p>13</text:p>
          </table:table-cell>
          <table:table-cell table:style-name="ce23" office:value-type="float" office:value="14">
            <text:p>14</text:p>
          </table:table-cell>
          <table:table-cell table:style-name="ce23" office:value-type="float" office:value="15">
            <text:p>15</text:p>
          </table:table-cell>
          <table:table-cell table:style-name="ce48" office:value-type="float" office:value="16">
            <text:p>16</text:p>
          </table:table-cell>
          <table:table-cell table:style-name="ce23" office:value-type="float" office:value="17">
            <text:p>17</text:p>
          </table:table-cell>
          <table:table-cell table:style-name="ce23" office:value-type="float" office:value="18">
            <text:p>18</text:p>
          </table:table-cell>
          <table:table-cell table:style-name="ce23" office:value-type="float" office:value="19">
            <text:p>19</text:p>
          </table:table-cell>
          <table:table-cell table:number-columns-repeated="2"/>
          <table:table-cell table:style-name="ce101"/>
          <table:table-cell table:number-columns-repeated="1012"/>
        </table:table-row>
        <table:table-row table:style-name="ro29">
          <table:table-cell table:style-name="ce23"/>
          <table:table-cell table:style-name="ce41"/>
          <table:table-cell table:style-name="ce46" office:value-type="float" office:value="20">
            <text:p>20</text:p>
          </table:table-cell>
          <table:table-cell table:style-name="ce46" office:value-type="float" office:value="21">
            <text:p>21</text:p>
          </table:table-cell>
          <table:table-cell table:style-name="ce46" office:value-type="float" office:value="22">
            <text:p>22</text:p>
          </table:table-cell>
          <table:table-cell table:style-name="ce47" office:value-type="float" office:value="23">
            <text:p>23</text:p>
          </table:table-cell>
          <table:table-cell table:style-name="ce46" office:value-type="float" office:value="24">
            <text:p>24</text:p>
          </table:table-cell>
          <table:table-cell table:number-columns-repeated="2" table:style-name="ce46" office:value-type="float" office:value="26">
            <text:p>26</text:p>
          </table:table-cell>
          <table:table-cell table:style-name="ce62"/>
          <table:table-cell/>
          <table:table-cell table:style-name="ce105" office:value-type="string">
            <text:p>Fête : d'Actions Divertes (?)</text:p>
          </table:table-cell>
          <table:table-cell table:number-columns-repeated="1012"/>
        </table:table-row>
        <table:table-row table:style-name="ro27">
          <table:table-cell table:style-name="ce23"/>
          <table:table-cell table:style-name="ce42" office:value-type="string">
            <text:p>mai</text:p>
          </table:table-cell>
          <table:table-cell table:style-name="ce47" office:value-type="float" office:value="27">
            <text:p>27</text:p>
          </table:table-cell>
          <table:table-cell table:style-name="ce47" office:value-type="float" office:value="28">
            <text:p>28</text:p>
          </table:table-cell>
          <table:table-cell table:style-name="ce47" office:value-type="float" office:value="29">
            <text:p>29</text:p>
          </table:table-cell>
          <table:table-cell table:style-name="ce47" office:value-type="float" office:value="30">
            <text:p>30</text:p>
          </table:table-cell>
          <table:table-cell table:style-name="ce47" office:value-type="float" office:value="1">
            <text:p>1</text:p>
          </table:table-cell>
          <table:table-cell table:style-name="ce47" office:value-type="float" office:value="2">
            <text:p>2</text:p>
          </table:table-cell>
          <table:table-cell table:style-name="ce47" office:value-type="float" office:value="3">
            <text:p>3</text:p>
          </table:table-cell>
          <table:table-cell table:style-name="ce62"/>
          <table:table-cell table:style-name="Default"/>
          <table:table-cell table:style-name="ce101" office:value-type="string">
            <text:p>- Troc de graines, semis, boutures et plants (invit Kokopelli, semailles, graines de troc voir WIKI.. ?)</text:p>
          </table:table-cell>
          <table:table-cell table:number-columns-repeated="1012"/>
        </table:table-row>
        <table:table-row table:style-name="ro25">
          <table:table-cell table:style-name="ce23"/>
          <table:table-cell table:style-name="ce43"/>
          <table:table-cell table:style-name="ce48" office:value-type="float" office:value="4">
            <text:p>4</text:p>
          </table:table-cell>
          <table:table-cell table:style-name="ce48" office:value-type="float" office:value="5">
            <text:p>5</text:p>
          </table:table-cell>
          <table:table-cell table:style-name="ce48" office:value-type="float" office:value="6">
            <text:p>6</text:p>
          </table:table-cell>
          <table:table-cell table:style-name="ce48" office:value-type="float" office:value="7">
            <text:p>7</text:p>
          </table:table-cell>
          <table:table-cell table:style-name="ce48" office:value-type="float" office:value="8">
            <text:p>8</text:p>
          </table:table-cell>
          <table:table-cell table:style-name="ce48" office:value-type="float" office:value="9">
            <text:p>9</text:p>
          </table:table-cell>
          <table:table-cell table:style-name="ce48" office:value-type="float" office:value="10">
            <text:p>10</text:p>
          </table:table-cell>
          <table:table-cell table:style-name="ce63"/>
          <table:table-cell table:style-name="ce82" office:value-type="string">
            <text:p>Fête des 0 et des 1 (Camp)</text:p>
          </table:table-cell>
          <table:table-cell table:style-name="ce106" office:value-type="string">
            <text:p>- étagères pliables et mobiles : échange de plantes cour du 108</text:p>
          </table:table-cell>
          <table:table-cell table:number-columns-repeated="1012"/>
        </table:table-row>
        <table:table-row table:style-name="ro25">
          <table:table-cell table:style-name="ce23"/>
          <table:table-cell table:style-name="ce38"/>
          <table:table-cell table:style-name="ce23" office:value-type="float" office:value="11">
            <text:p>11</text:p>
          </table:table-cell>
          <table:table-cell table:style-name="ce23" office:value-type="float" office:value="12">
            <text:p>12</text:p>
          </table:table-cell>
          <table:table-cell table:style-name="ce23" office:value-type="float" office:value="13">
            <text:p>13</text:p>
          </table:table-cell>
          <table:table-cell table:style-name="ce48" office:value-type="float" office:value="14">
            <text:p>14</text:p>
          </table:table-cell>
          <table:table-cell table:style-name="ce23" office:value-type="float" office:value="15">
            <text:p>15</text:p>
          </table:table-cell>
          <table:table-cell table:style-name="ce23" office:value-type="float" office:value="16">
            <text:p>16</text:p>
          </table:table-cell>
          <table:table-cell table:style-name="ce23" office:value-type="float" office:value="17">
            <text:p>17</text:p>
          </table:table-cell>
          <table:table-cell table:number-columns-repeated="2"/>
          <table:table-cell table:style-name="ce106" office:value-type="string">
            <text:p>- bibliothèque mobile (arbre à graines)</text:p>
          </table:table-cell>
          <table:table-cell table:number-columns-repeated="1012"/>
        </table:table-row>
        <table:table-row table:style-name="ro25">
          <table:table-cell table:style-name="ce23"/>
          <table:table-cell table:style-name="Default"/>
          <table:table-cell table:style-name="ce23" office:value-type="float" office:value="18">
            <text:p>18</text:p>
          </table:table-cell>
          <table:table-cell table:style-name="ce23" office:value-type="float" office:value="19">
            <text:p>19</text:p>
          </table:table-cell>
          <table:table-cell table:style-name="ce23" office:value-type="float" office:value="20">
            <text:p>20</text:p>
          </table:table-cell>
          <table:table-cell table:style-name="ce48" office:value-type="float" office:value="21">
            <text:p>21</text:p>
          </table:table-cell>
          <table:table-cell table:style-name="ce23" office:value-type="float" office:value="22">
            <text:p>22</text:p>
          </table:table-cell>
          <table:table-cell table:style-name="ce23" office:value-type="float" office:value="23">
            <text:p>23</text:p>
          </table:table-cell>
          <table:table-cell table:style-name="ce23" office:value-type="float" office:value="24">
            <text:p>24</text:p>
          </table:table-cell>
          <table:table-cell table:number-columns-repeated="2"/>
          <table:table-cell table:style-name="ce101" office:value-type="string">
            <text:p>- green guerilla saison 2 (bombes de graines, glanage de plantes et green tags...)</text:p>
          </table:table-cell>
          <table:table-cell table:number-columns-repeated="1012"/>
        </table:table-row>
        <table:table-row table:style-name="ro25">
          <table:table-cell table:style-name="ce23"/>
          <table:table-cell table:style-name="ce38"/>
          <table:table-cell table:style-name="ce23" office:value-type="float" office:value="25">
            <text:p>25</text:p>
          </table:table-cell>
          <table:table-cell table:style-name="ce23" office:value-type="float" office:value="26">
            <text:p>26</text:p>
          </table:table-cell>
          <table:table-cell table:style-name="ce23" office:value-type="float" office:value="27">
            <text:p>27</text:p>
          </table:table-cell>
          <table:table-cell table:style-name="ce48" office:value-type="float" office:value="28">
            <text:p>28</text:p>
          </table:table-cell>
          <table:table-cell table:style-name="ce23" office:value-type="float" office:value="29">
            <text:p>29</text:p>
          </table:table-cell>
          <table:table-cell table:style-name="ce23" office:value-type="float" office:value="30">
            <text:p>30</text:p>
          </table:table-cell>
          <table:table-cell table:style-name="ce23" office:value-type="float" office:value="31">
            <text:p>31</text:p>
          </table:table-cell>
          <table:table-cell table:number-columns-repeated="2"/>
          <table:table-cell table:style-name="Default" table:number-columns-repeated="2"/>
          <table:table-cell table:number-columns-repeated="1011"/>
        </table:table-row>
        <table:table-row table:style-name="ro27">
          <table:table-cell table:style-name="ce23"/>
          <table:table-cell table:style-name="ce40" office:value-type="string">
            <text:p>juin</text:p>
          </table:table-cell>
          <table:table-cell table:style-name="ce23" office:value-type="float" office:value="1">
            <text:p>1</text:p>
          </table:table-cell>
          <table:table-cell table:style-name="ce23" office:value-type="float" office:value="2">
            <text:p>2</text:p>
          </table:table-cell>
          <table:table-cell table:style-name="ce23" office:value-type="float" office:value="3">
            <text:p>3</text:p>
          </table:table-cell>
          <table:table-cell table:style-name="ce48" office:value-type="float" office:value="4">
            <text:p>4</text:p>
          </table:table-cell>
          <table:table-cell table:style-name="ce23" office:value-type="float" office:value="5">
            <text:p>5</text:p>
          </table:table-cell>
          <table:table-cell table:style-name="ce23" office:value-type="float" office:value="6">
            <text:p>6</text:p>
          </table:table-cell>
          <table:table-cell table:style-name="ce23" office:value-type="float" office:value="7">
            <text:p>7</text:p>
          </table:table-cell>
          <table:table-cell table:number-columns-repeated="2"/>
          <table:table-cell table:style-name="ce101" office:value-type="string">
            <text:p>- conf : bongraine (invit Olivier B), </text:p>
          </table:table-cell>
          <table:table-cell table:style-name="Default"/>
          <table:table-cell table:number-columns-repeated="1011"/>
        </table:table-row>
        <table:table-row table:style-name="ro25">
          <table:table-cell table:style-name="ce23"/>
          <table:table-cell/>
          <table:table-cell table:style-name="ce23" office:value-type="float" office:value="8">
            <text:p>8</text:p>
          </table:table-cell>
          <table:table-cell table:style-name="ce23" office:value-type="float" office:value="9">
            <text:p>9</text:p>
          </table:table-cell>
          <table:table-cell table:style-name="ce23" office:value-type="float" office:value="10">
            <text:p>10</text:p>
          </table:table-cell>
          <table:table-cell table:style-name="ce48" office:value-type="float" office:value="11">
            <text:p>11</text:p>
          </table:table-cell>
          <table:table-cell table:style-name="ce23" office:value-type="float" office:value="12">
            <text:p>12</text:p>
          </table:table-cell>
          <table:table-cell table:style-name="ce23" office:value-type="float" office:value="13">
            <text:p>13</text:p>
          </table:table-cell>
          <table:table-cell table:style-name="ce23" office:value-type="float" office:value="14">
            <text:p>14</text:p>
          </table:table-cell>
          <table:table-cell table:number-columns-repeated="2"/>
          <table:table-cell table:style-name="ce101" office:value-type="string">
            <text:p>- vidéo + conf : Mamie de 80 ans : plantes et cycles lunaires (invit Pod)</text:p>
          </table:table-cell>
          <table:table-cell table:style-name="Default"/>
          <table:table-cell table:number-columns-repeated="1011"/>
        </table:table-row>
        <table:table-row table:style-name="ro25">
          <table:table-cell table:style-name="ce23"/>
          <table:table-cell/>
          <table:table-cell table:style-name="ce23" office:value-type="float" office:value="15">
            <text:p>15</text:p>
          </table:table-cell>
          <table:table-cell table:style-name="ce23" office:value-type="float" office:value="16">
            <text:p>16</text:p>
          </table:table-cell>
          <table:table-cell table:style-name="ce23" office:value-type="float" office:value="17">
            <text:p>17</text:p>
          </table:table-cell>
          <table:table-cell table:style-name="ce48" office:value-type="float" office:value="18">
            <text:p>18</text:p>
          </table:table-cell>
          <table:table-cell table:style-name="ce23" office:value-type="float" office:value="19">
            <text:p>19</text:p>
          </table:table-cell>
          <table:table-cell table:style-name="ce23" office:value-type="float" office:value="20">
            <text:p>20</text:p>
          </table:table-cell>
          <table:table-cell table:style-name="ce23" office:value-type="float" office:value="21">
            <text:p>21</text:p>
          </table:table-cell>
          <table:table-cell table:number-columns-repeated="2"/>
          <table:table-cell table:style-name="ce106" office:value-type="string">
            <text:p>- conf : Denis Chartier</text:p>
          </table:table-cell>
          <table:table-cell table:style-name="Default"/>
          <table:table-cell table:number-columns-repeated="1011"/>
        </table:table-row>
        <table:table-row table:style-name="ro30">
          <table:table-cell table:style-name="ce23"/>
          <table:table-cell/>
          <table:table-cell table:style-name="ce23" office:value-type="float" office:value="22">
            <text:p>22</text:p>
          </table:table-cell>
          <table:table-cell table:style-name="ce23" office:value-type="float" office:value="23">
            <text:p>23</text:p>
          </table:table-cell>
          <table:table-cell table:style-name="ce23" office:value-type="float" office:value="24">
            <text:p>24</text:p>
          </table:table-cell>
          <table:table-cell table:style-name="ce48" office:value-type="float" office:value="25">
            <text:p>25</text:p>
          </table:table-cell>
          <table:table-cell table:style-name="ce23" office:value-type="float" office:value="26">
            <text:p>26</text:p>
          </table:table-cell>
          <table:table-cell table:style-name="ce23" office:value-type="float" office:value="27">
            <text:p>27</text:p>
          </table:table-cell>
          <table:table-cell table:style-name="ce23" office:value-type="float" office:value="28">
            <text:p>28</text:p>
          </table:table-cell>
          <table:table-cell table:number-columns-repeated="2"/>
          <table:table-cell table:style-name="ce85" office:value-type="string">
            <text:p>- Inivitation Collibri local à présenter leur mvmt ?</text:p>
          </table:table-cell>
          <table:table-cell table:number-columns-repeated="1012"/>
        </table:table-row>
        <table:table-row table:style-name="ro27">
          <table:table-cell table:style-name="ce23"/>
          <table:table-cell table:style-name="ce40" office:value-type="string">
            <text:p>juillet</text:p>
          </table:table-cell>
          <table:table-cell table:style-name="ce23" office:value-type="float" office:value="29">
            <text:p>29</text:p>
          </table:table-cell>
          <table:table-cell table:style-name="ce23" office:value-type="float" office:value="30">
            <text:p>30</text:p>
          </table:table-cell>
          <table:table-cell table:style-name="ce23" office:value-type="float" office:value="1">
            <text:p>1</text:p>
          </table:table-cell>
          <table:table-cell table:style-name="ce48" office:value-type="float" office:value="2">
            <text:p>2</text:p>
          </table:table-cell>
          <table:table-cell table:style-name="ce23" office:value-type="float" office:value="3">
            <text:p>3</text:p>
          </table:table-cell>
          <table:table-cell table:style-name="ce23" office:value-type="float" office:value="4">
            <text:p>4</text:p>
          </table:table-cell>
          <table:table-cell table:style-name="ce23" office:value-type="float" office:value="5">
            <text:p>5</text:p>
          </table:table-cell>
          <table:table-cell table:number-columns-repeated="2"/>
          <table:table-cell table:style-name="ce107"/>
          <table:table-cell table:number-columns-repeated="1012"/>
        </table:table-row>
        <table:table-row table:style-name="ro25">
          <table:table-cell table:style-name="ce23"/>
          <table:table-cell/>
          <table:table-cell table:style-name="ce23" office:value-type="float" office:value="6">
            <text:p>6</text:p>
          </table:table-cell>
          <table:table-cell table:style-name="ce23" office:value-type="float" office:value="7">
            <text:p>7</text:p>
          </table:table-cell>
          <table:table-cell table:style-name="ce23" office:value-type="float" office:value="8">
            <text:p>8</text:p>
          </table:table-cell>
          <table:table-cell table:style-name="ce48" office:value-type="float" office:value="9">
            <text:p>9</text:p>
          </table:table-cell>
          <table:table-cell table:style-name="ce23" office:value-type="float" office:value="10">
            <text:p>10</text:p>
          </table:table-cell>
          <table:table-cell table:style-name="ce23" office:value-type="float" office:value="11">
            <text:p>11</text:p>
          </table:table-cell>
          <table:table-cell table:style-name="ce23" office:value-type="float" office:value="12">
            <text:p>12</text:p>
          </table:table-cell>
          <table:table-cell table:number-columns-repeated="2"/>
          <table:table-cell table:style-name="ce101"/>
          <table:table-cell table:number-columns-repeated="1012"/>
        </table:table-row>
        <table:table-row table:style-name="ro25">
          <table:table-cell table:style-name="ce23"/>
          <table:table-cell/>
          <table:table-cell table:style-name="ce23" office:value-type="float" office:value="13">
            <text:p>13</text:p>
          </table:table-cell>
          <table:table-cell table:style-name="ce23" office:value-type="float" office:value="14">
            <text:p>14</text:p>
          </table:table-cell>
          <table:table-cell table:style-name="ce23" office:value-type="float" office:value="15">
            <text:p>15</text:p>
          </table:table-cell>
          <table:table-cell table:style-name="ce48" office:value-type="float" office:value="16">
            <text:p>16</text:p>
          </table:table-cell>
          <table:table-cell table:style-name="ce23" office:value-type="float" office:value="17">
            <text:p>17</text:p>
          </table:table-cell>
          <table:table-cell table:style-name="ce23" office:value-type="float" office:value="18">
            <text:p>18</text:p>
          </table:table-cell>
          <table:table-cell table:style-name="ce23" office:value-type="float" office:value="19">
            <text:p>19</text:p>
          </table:table-cell>
          <table:table-cell table:number-columns-repeated="2"/>
          <table:table-cell table:style-name="ce108" office:value-type="string">
            <text:p>voir avec la café des enfants :</text:p>
          </table:table-cell>
          <table:table-cell table:style-name="Default" table:number-columns-repeated="17"/>
          <table:table-cell table:number-columns-repeated="995"/>
        </table:table-row>
        <table:table-row table:style-name="ro31">
          <table:table-cell table:style-name="ce23"/>
          <table:table-cell/>
          <table:table-cell table:style-name="ce23" office:value-type="float" office:value="20">
            <text:p>20</text:p>
          </table:table-cell>
          <table:table-cell table:style-name="ce23" office:value-type="float" office:value="21">
            <text:p>21</text:p>
          </table:table-cell>
          <table:table-cell table:style-name="ce23" office:value-type="float" office:value="22">
            <text:p>22</text:p>
          </table:table-cell>
          <table:table-cell table:style-name="ce48" office:value-type="float" office:value="23">
            <text:p>23</text:p>
          </table:table-cell>
          <table:table-cell table:style-name="ce23" office:value-type="float" office:value="24">
            <text:p>24</text:p>
          </table:table-cell>
          <table:table-cell table:style-name="ce23" office:value-type="float" office:value="25">
            <text:p>25</text:p>
          </table:table-cell>
          <table:table-cell table:style-name="ce23" office:value-type="float" office:value="26">
            <text:p>26</text:p>
          </table:table-cell>
          <table:table-cell table:number-columns-repeated="2"/>
          <table:table-cell table:style-name="ce101" office:value-type="string">
            <text:p>-spectacle (enfants?) les contes du Jardin, les contes du potager <text:span text:style-name="T5">(</text:span>allo maman Bobo<text:span text:style-name="T5">) ?</text:span></text:p>
          </table:table-cell>
          <table:table-cell table:number-columns-repeated="1012"/>
        </table:table-row>
        <table:table-row table:style-name="ro27">
          <table:table-cell table:style-name="ce27"/>
          <table:table-cell table:style-name="ce40" office:value-type="string">
            <text:p>août</text:p>
          </table:table-cell>
          <table:table-cell table:style-name="ce23" office:value-type="float" office:value="27">
            <text:p>27</text:p>
          </table:table-cell>
          <table:table-cell table:style-name="ce23" office:value-type="float" office:value="28">
            <text:p>28</text:p>
          </table:table-cell>
          <table:table-cell table:style-name="ce23" office:value-type="float" office:value="29">
            <text:p>29</text:p>
          </table:table-cell>
          <table:table-cell table:style-name="ce48" office:value-type="float" office:value="30">
            <text:p>30</text:p>
          </table:table-cell>
          <table:table-cell table:style-name="ce23" office:value-type="float" office:value="31">
            <text:p>31</text:p>
          </table:table-cell>
          <table:table-cell table:style-name="ce23" office:value-type="float" office:value="1">
            <text:p>1</text:p>
          </table:table-cell>
          <table:table-cell table:style-name="ce23" office:value-type="float" office:value="2">
            <text:p>2</text:p>
          </table:table-cell>
          <table:table-cell table:number-columns-repeated="2"/>
          <table:table-cell table:style-name="ce101" office:value-type="string">
            <text:p>-ateliers...</text:p>
          </table:table-cell>
          <table:table-cell table:number-columns-repeated="1012"/>
        </table:table-row>
        <table:table-row table:style-name="ro8">
          <table:table-cell table:style-name="ce23"/>
          <table:table-cell/>
          <table:table-cell table:style-name="ce23" office:value-type="float" office:value="3">
            <text:p>3</text:p>
          </table:table-cell>
          <table:table-cell table:style-name="ce23" office:value-type="float" office:value="4">
            <text:p>4</text:p>
          </table:table-cell>
          <table:table-cell table:style-name="ce23" office:value-type="float" office:value="5">
            <text:p>5</text:p>
          </table:table-cell>
          <table:table-cell table:style-name="ce48" office:value-type="float" office:value="6">
            <text:p>6</text:p>
          </table:table-cell>
          <table:table-cell table:style-name="ce23" office:value-type="float" office:value="7">
            <text:p>7</text:p>
          </table:table-cell>
          <table:table-cell table:style-name="ce23" office:value-type="float" office:value="8">
            <text:p>8</text:p>
          </table:table-cell>
          <table:table-cell table:style-name="ce23" office:value-type="float" office:value="9">
            <text:p>9</text:p>
          </table:table-cell>
          <table:table-cell table:number-columns-repeated="2"/>
          <table:table-cell table:style-name="ce83"/>
          <table:table-cell table:number-columns-repeated="1012"/>
        </table:table-row>
        <table:table-row table:style-name="ro8">
          <table:table-cell table:style-name="ce23"/>
          <table:table-cell/>
          <table:table-cell table:style-name="ce23" office:value-type="float" office:value="10">
            <text:p>10</text:p>
          </table:table-cell>
          <table:table-cell table:style-name="ce23" office:value-type="float" office:value="11">
            <text:p>11</text:p>
          </table:table-cell>
          <table:table-cell table:style-name="ce23" office:value-type="float" office:value="12">
            <text:p>12</text:p>
          </table:table-cell>
          <table:table-cell table:style-name="ce48" office:value-type="float" office:value="13">
            <text:p>13</text:p>
          </table:table-cell>
          <table:table-cell table:style-name="ce23" office:value-type="float" office:value="14">
            <text:p>14</text:p>
          </table:table-cell>
          <table:table-cell table:style-name="ce23" office:value-type="float" office:value="15">
            <text:p>15</text:p>
          </table:table-cell>
          <table:table-cell table:style-name="ce23" office:value-type="float" office:value="16">
            <text:p>16</text:p>
          </table:table-cell>
          <table:table-cell table:number-columns-repeated="1015"/>
        </table:table-row>
        <table:table-row table:style-name="ro8">
          <table:table-cell table:style-name="ce23"/>
          <table:table-cell/>
          <table:table-cell table:style-name="ce23" office:value-type="float" office:value="17">
            <text:p>17</text:p>
          </table:table-cell>
          <table:table-cell table:style-name="ce23" office:value-type="float" office:value="18">
            <text:p>18</text:p>
          </table:table-cell>
          <table:table-cell table:style-name="ce23" office:value-type="float" office:value="19">
            <text:p>19</text:p>
          </table:table-cell>
          <table:table-cell table:style-name="ce48" office:value-type="float" office:value="20">
            <text:p>20</text:p>
          </table:table-cell>
          <table:table-cell table:style-name="ce23" office:value-type="float" office:value="21">
            <text:p>21</text:p>
          </table:table-cell>
          <table:table-cell table:style-name="ce23" office:value-type="float" office:value="22">
            <text:p>22</text:p>
          </table:table-cell>
          <table:table-cell table:style-name="ce23" office:value-type="float" office:value="23">
            <text:p>23</text:p>
          </table:table-cell>
          <table:table-cell table:number-columns-repeated="1015"/>
        </table:table-row>
        <table:table-row table:style-name="ro8">
          <table:table-cell table:style-name="ce23"/>
          <table:table-cell/>
          <table:table-cell table:style-name="ce23" office:value-type="float" office:value="24">
            <text:p>24</text:p>
          </table:table-cell>
          <table:table-cell table:style-name="ce23" office:value-type="float" office:value="25">
            <text:p>25</text:p>
          </table:table-cell>
          <table:table-cell table:style-name="ce23" office:value-type="float" office:value="26">
            <text:p>26</text:p>
          </table:table-cell>
          <table:table-cell table:style-name="ce48" office:value-type="float" office:value="27">
            <text:p>27</text:p>
          </table:table-cell>
          <table:table-cell table:style-name="ce23" office:value-type="float" office:value="28">
            <text:p>28</text:p>
          </table:table-cell>
          <table:table-cell table:style-name="ce23" office:value-type="float" office:value="29">
            <text:p>29</text:p>
          </table:table-cell>
          <table:table-cell table:style-name="ce23" office:value-type="float" office:value="30">
            <text:p>30</text:p>
          </table:table-cell>
          <table:table-cell table:number-columns-repeated="1015"/>
        </table:table-row>
        <table:table-row table:style-name="ro27">
          <table:table-cell table:style-name="ce23"/>
          <table:table-cell table:style-name="ce40" office:value-type="string">
            <text:p>septembre</text:p>
          </table:table-cell>
          <table:table-cell table:style-name="ce23" office:value-type="float" office:value="31">
            <text:p>31</text:p>
          </table:table-cell>
          <table:table-cell table:style-name="ce23" office:value-type="float" office:value="1">
            <text:p>1</text:p>
          </table:table-cell>
          <table:table-cell table:style-name="ce23" office:value-type="float" office:value="2">
            <text:p>2</text:p>
          </table:table-cell>
          <table:table-cell table:style-name="ce48" office:value-type="float" office:value="3">
            <text:p>3</text:p>
          </table:table-cell>
          <table:table-cell table:style-name="ce23" office:value-type="float" office:value="4">
            <text:p>4</text:p>
          </table:table-cell>
          <table:table-cell table:style-name="ce23" office:value-type="float" office:value="5">
            <text:p>5</text:p>
          </table:table-cell>
          <table:table-cell table:style-name="ce23" office:value-type="float" office:value="6">
            <text:p>6</text:p>
          </table:table-cell>
          <table:table-cell table:number-columns-repeated="1015"/>
        </table:table-row>
        <table:table-row table:style-name="ro8">
          <table:table-cell table:style-name="ce23"/>
          <table:table-cell/>
          <table:table-cell table:style-name="ce23" office:value-type="float" office:value="7">
            <text:p>7</text:p>
          </table:table-cell>
          <table:table-cell table:style-name="ce23" office:value-type="float" office:value="8">
            <text:p>8</text:p>
          </table:table-cell>
          <table:table-cell table:style-name="ce23" office:value-type="float" office:value="9">
            <text:p>9</text:p>
          </table:table-cell>
          <table:table-cell table:style-name="ce48" office:value-type="float" office:value="10">
            <text:p>10</text:p>
          </table:table-cell>
          <table:table-cell table:style-name="ce23" office:value-type="float" office:value="11">
            <text:p>11</text:p>
          </table:table-cell>
          <table:table-cell table:style-name="ce23" office:value-type="float" office:value="12">
            <text:p>12</text:p>
          </table:table-cell>
          <table:table-cell table:style-name="ce23" office:value-type="float" office:value="13">
            <text:p>13</text:p>
          </table:table-cell>
          <table:table-cell table:number-columns-repeated="1015"/>
        </table:table-row>
        <table:table-row table:style-name="ro8">
          <table:table-cell table:style-name="ce23"/>
          <table:table-cell/>
          <table:table-cell table:style-name="ce23" office:value-type="float" office:value="14">
            <text:p>14</text:p>
          </table:table-cell>
          <table:table-cell table:style-name="ce23" office:value-type="float" office:value="15">
            <text:p>15</text:p>
          </table:table-cell>
          <table:table-cell table:style-name="ce23" office:value-type="float" office:value="16">
            <text:p>16</text:p>
          </table:table-cell>
          <table:table-cell table:style-name="ce48" office:value-type="float" office:value="17">
            <text:p>17</text:p>
          </table:table-cell>
          <table:table-cell table:style-name="ce23" office:value-type="float" office:value="18">
            <text:p>18</text:p>
          </table:table-cell>
          <table:table-cell table:style-name="ce23" office:value-type="float" office:value="19">
            <text:p>19</text:p>
          </table:table-cell>
          <table:table-cell table:style-name="ce23" office:value-type="float" office:value="20">
            <text:p>20</text:p>
          </table:table-cell>
          <table:table-cell table:number-columns-repeated="1015"/>
        </table:table-row>
        <table:table-row table:style-name="ro8">
          <table:table-cell table:style-name="ce23"/>
          <table:table-cell/>
          <table:table-cell table:style-name="ce23" office:value-type="float" office:value="21">
            <text:p>21</text:p>
          </table:table-cell>
          <table:table-cell table:style-name="ce23" office:value-type="float" office:value="22">
            <text:p>22</text:p>
          </table:table-cell>
          <table:table-cell table:style-name="ce23" office:value-type="float" office:value="23">
            <text:p>23</text:p>
          </table:table-cell>
          <table:table-cell table:style-name="ce48" office:value-type="float" office:value="24">
            <text:p>24</text:p>
          </table:table-cell>
          <table:table-cell table:style-name="ce23" office:value-type="float" office:value="25">
            <text:p>25</text:p>
          </table:table-cell>
          <table:table-cell table:style-name="ce23" office:value-type="float" office:value="26">
            <text:p>26</text:p>
          </table:table-cell>
          <table:table-cell table:style-name="ce23" office:value-type="float" office:value="27">
            <text:p>27</text:p>
          </table:table-cell>
          <table:table-cell table:number-columns-repeated="1015"/>
        </table:table-row>
        <table:table-row table:style-name="ro27">
          <table:table-cell table:style-name="ce23"/>
          <table:table-cell table:style-name="ce40" office:value-type="string">
            <text:p>octobre</text:p>
          </table:table-cell>
          <table:table-cell table:style-name="ce23" office:value-type="float" office:value="28">
            <text:p>28</text:p>
          </table:table-cell>
          <table:table-cell table:style-name="ce23" office:value-type="float" office:value="29">
            <text:p>29</text:p>
          </table:table-cell>
          <table:table-cell table:style-name="ce23" office:value-type="float" office:value="30">
            <text:p>30</text:p>
          </table:table-cell>
          <table:table-cell table:style-name="ce48" office:value-type="float" office:value="1">
            <text:p>1</text:p>
          </table:table-cell>
          <table:table-cell table:style-name="ce23" office:value-type="float" office:value="2">
            <text:p>2</text:p>
          </table:table-cell>
          <table:table-cell table:style-name="ce23" office:value-type="float" office:value="3">
            <text:p>3</text:p>
          </table:table-cell>
          <table:table-cell table:style-name="ce23" office:value-type="float" office:value="4">
            <text:p>4</text:p>
          </table:table-cell>
          <table:table-cell table:number-columns-repeated="1015"/>
        </table:table-row>
        <table:table-row table:style-name="ro8">
          <table:table-cell table:style-name="ce23"/>
          <table:table-cell/>
          <table:table-cell table:style-name="ce23" office:value-type="float" office:value="5">
            <text:p>5</text:p>
          </table:table-cell>
          <table:table-cell table:style-name="ce23" office:value-type="float" office:value="6">
            <text:p>6</text:p>
          </table:table-cell>
          <table:table-cell table:style-name="ce23" office:value-type="float" office:value="7">
            <text:p>7</text:p>
          </table:table-cell>
          <table:table-cell table:style-name="ce48" office:value-type="float" office:value="8">
            <text:p>8</text:p>
          </table:table-cell>
          <table:table-cell table:style-name="ce23" office:value-type="float" office:value="9">
            <text:p>9</text:p>
          </table:table-cell>
          <table:table-cell table:style-name="ce23" office:value-type="float" office:value="10">
            <text:p>10</text:p>
          </table:table-cell>
          <table:table-cell table:style-name="ce23" office:value-type="float" office:value="11">
            <text:p>11</text:p>
          </table:table-cell>
          <table:table-cell table:number-columns-repeated="1015"/>
        </table:table-row>
        <table:table-row table:style-name="ro8">
          <table:table-cell table:style-name="ce23"/>
          <table:table-cell/>
          <table:table-cell table:style-name="ce23" office:value-type="float" office:value="12">
            <text:p>12</text:p>
          </table:table-cell>
          <table:table-cell table:style-name="ce23" office:value-type="float" office:value="13">
            <text:p>13</text:p>
          </table:table-cell>
          <table:table-cell table:style-name="ce23" office:value-type="float" office:value="14">
            <text:p>14</text:p>
          </table:table-cell>
          <table:table-cell table:style-name="ce48" office:value-type="float" office:value="15">
            <text:p>15</text:p>
          </table:table-cell>
          <table:table-cell table:style-name="ce23" office:value-type="float" office:value="16">
            <text:p>16</text:p>
          </table:table-cell>
          <table:table-cell table:style-name="ce23" office:value-type="float" office:value="17">
            <text:p>17</text:p>
          </table:table-cell>
          <table:table-cell table:style-name="ce23" office:value-type="float" office:value="18">
            <text:p>18</text:p>
          </table:table-cell>
          <table:table-cell table:number-columns-repeated="1015"/>
        </table:table-row>
        <table:table-row table:style-name="ro8">
          <table:table-cell table:style-name="ce23"/>
          <table:table-cell/>
          <table:table-cell table:style-name="ce23" office:value-type="float" office:value="19">
            <text:p>19</text:p>
          </table:table-cell>
          <table:table-cell table:style-name="ce23" office:value-type="float" office:value="20">
            <text:p>20</text:p>
          </table:table-cell>
          <table:table-cell table:style-name="ce23" office:value-type="float" office:value="21">
            <text:p>21</text:p>
          </table:table-cell>
          <table:table-cell table:style-name="ce48" office:value-type="float" office:value="22">
            <text:p>22</text:p>
          </table:table-cell>
          <table:table-cell table:style-name="ce23" office:value-type="float" office:value="23">
            <text:p>23</text:p>
          </table:table-cell>
          <table:table-cell table:style-name="ce23" office:value-type="float" office:value="24">
            <text:p>24</text:p>
          </table:table-cell>
          <table:table-cell table:style-name="ce23" office:value-type="float" office:value="25">
            <text:p>25</text:p>
          </table:table-cell>
          <table:table-cell table:number-columns-repeated="1015"/>
        </table:table-row>
        <table:table-row table:style-name="ro27">
          <table:table-cell table:style-name="ce23"/>
          <table:table-cell table:style-name="ce40" office:value-type="string">
            <text:p>novembre</text:p>
          </table:table-cell>
          <table:table-cell table:style-name="ce23" office:value-type="float" office:value="26">
            <text:p>26</text:p>
          </table:table-cell>
          <table:table-cell table:style-name="ce23" office:value-type="float" office:value="27">
            <text:p>27</text:p>
          </table:table-cell>
          <table:table-cell table:style-name="ce23" office:value-type="float" office:value="28">
            <text:p>28</text:p>
          </table:table-cell>
          <table:table-cell table:style-name="ce48" office:value-type="float" office:value="29">
            <text:p>29</text:p>
          </table:table-cell>
          <table:table-cell table:style-name="ce23" office:value-type="float" office:value="30">
            <text:p>30</text:p>
          </table:table-cell>
          <table:table-cell table:style-name="ce23" office:value-type="float" office:value="31">
            <text:p>31</text:p>
          </table:table-cell>
          <table:table-cell table:style-name="ce23" office:value-type="float" office:value="1">
            <text:p>1</text:p>
          </table:table-cell>
          <table:table-cell table:number-columns-repeated="1015"/>
        </table:table-row>
        <table:table-row table:style-name="ro8">
          <table:table-cell table:style-name="ce23"/>
          <table:table-cell/>
          <table:table-cell table:style-name="ce23" office:value-type="float" office:value="2">
            <text:p>2</text:p>
          </table:table-cell>
          <table:table-cell table:style-name="ce23" office:value-type="float" office:value="3">
            <text:p>3</text:p>
          </table:table-cell>
          <table:table-cell table:style-name="ce23" office:value-type="float" office:value="4">
            <text:p>4</text:p>
          </table:table-cell>
          <table:table-cell table:style-name="ce48" office:value-type="float" office:value="5">
            <text:p>5</text:p>
          </table:table-cell>
          <table:table-cell table:style-name="ce23" office:value-type="float" office:value="6">
            <text:p>6</text:p>
          </table:table-cell>
          <table:table-cell table:style-name="ce23" office:value-type="float" office:value="7">
            <text:p>7</text:p>
          </table:table-cell>
          <table:table-cell table:style-name="ce23" office:value-type="float" office:value="8">
            <text:p>8</text:p>
          </table:table-cell>
          <table:table-cell table:number-columns-repeated="1015"/>
        </table:table-row>
        <table:table-row table:style-name="ro8">
          <table:table-cell table:style-name="ce23"/>
          <table:table-cell/>
          <table:table-cell table:style-name="ce23" office:value-type="float" office:value="9">
            <text:p>9</text:p>
          </table:table-cell>
          <table:table-cell table:style-name="ce23" office:value-type="float" office:value="10">
            <text:p>10</text:p>
          </table:table-cell>
          <table:table-cell table:style-name="ce23" office:value-type="float" office:value="11">
            <text:p>11</text:p>
          </table:table-cell>
          <table:table-cell table:style-name="ce48" office:value-type="float" office:value="12">
            <text:p>12</text:p>
          </table:table-cell>
          <table:table-cell table:style-name="ce23" office:value-type="float" office:value="13">
            <text:p>13</text:p>
          </table:table-cell>
          <table:table-cell table:style-name="ce23" office:value-type="float" office:value="14">
            <text:p>14</text:p>
          </table:table-cell>
          <table:table-cell table:style-name="ce23" office:value-type="float" office:value="15">
            <text:p>15</text:p>
          </table:table-cell>
          <table:table-cell table:number-columns-repeated="1015"/>
        </table:table-row>
        <table:table-row table:style-name="ro8">
          <table:table-cell table:style-name="ce23"/>
          <table:table-cell/>
          <table:table-cell table:style-name="ce23" office:value-type="float" office:value="16">
            <text:p>16</text:p>
          </table:table-cell>
          <table:table-cell table:style-name="ce23" office:value-type="float" office:value="17">
            <text:p>17</text:p>
          </table:table-cell>
          <table:table-cell table:style-name="ce23" office:value-type="float" office:value="18">
            <text:p>18</text:p>
          </table:table-cell>
          <table:table-cell table:style-name="ce48" office:value-type="float" office:value="19">
            <text:p>19</text:p>
          </table:table-cell>
          <table:table-cell table:style-name="ce23" office:value-type="float" office:value="20">
            <text:p>20</text:p>
          </table:table-cell>
          <table:table-cell table:style-name="ce23" office:value-type="float" office:value="21">
            <text:p>21</text:p>
          </table:table-cell>
          <table:table-cell table:style-name="ce23" office:value-type="float" office:value="22">
            <text:p>22</text:p>
          </table:table-cell>
          <table:table-cell table:number-columns-repeated="1015"/>
        </table:table-row>
        <table:table-row table:style-name="ro8">
          <table:table-cell table:style-name="ce23"/>
          <table:table-cell/>
          <table:table-cell table:style-name="ce23" office:value-type="float" office:value="23">
            <text:p>23</text:p>
          </table:table-cell>
          <table:table-cell table:style-name="ce23" office:value-type="float" office:value="24">
            <text:p>24</text:p>
          </table:table-cell>
          <table:table-cell table:style-name="ce23" office:value-type="float" office:value="25">
            <text:p>25</text:p>
          </table:table-cell>
          <table:table-cell table:style-name="ce48" office:value-type="float" office:value="26">
            <text:p>26</text:p>
          </table:table-cell>
          <table:table-cell table:style-name="ce23" office:value-type="float" office:value="27">
            <text:p>27</text:p>
          </table:table-cell>
          <table:table-cell table:style-name="ce23" office:value-type="float" office:value="28">
            <text:p>28</text:p>
          </table:table-cell>
          <table:table-cell table:style-name="ce23" office:value-type="float" office:value="29">
            <text:p>29</text:p>
          </table:table-cell>
          <table:table-cell table:number-columns-repeated="1015"/>
        </table:table-row>
        <table:table-row table:style-name="ro27">
          <table:table-cell table:style-name="ce23"/>
          <table:table-cell table:style-name="ce40" office:value-type="string">
            <text:p>décembre</text:p>
          </table:table-cell>
          <table:table-cell table:style-name="ce23" office:value-type="float" office:value="30">
            <text:p>30</text:p>
          </table:table-cell>
          <table:table-cell table:style-name="ce23" office:value-type="float" office:value="1">
            <text:p>1</text:p>
          </table:table-cell>
          <table:table-cell table:style-name="ce23" office:value-type="float" office:value="2">
            <text:p>2</text:p>
          </table:table-cell>
          <table:table-cell table:style-name="ce48" office:value-type="float" office:value="3">
            <text:p>3</text:p>
          </table:table-cell>
          <table:table-cell table:style-name="ce23" office:value-type="float" office:value="4">
            <text:p>4</text:p>
          </table:table-cell>
          <table:table-cell table:style-name="ce23" office:value-type="float" office:value="5">
            <text:p>5</text:p>
          </table:table-cell>
          <table:table-cell table:style-name="ce23" office:value-type="float" office:value="6">
            <text:p>6</text:p>
          </table:table-cell>
          <table:table-cell table:number-columns-repeated="1015"/>
        </table:table-row>
        <table:table-row table:style-name="ro8">
          <table:table-cell table:style-name="ce23"/>
          <table:table-cell/>
          <table:table-cell table:style-name="ce23" office:value-type="float" office:value="7">
            <text:p>7</text:p>
          </table:table-cell>
          <table:table-cell table:style-name="ce23" office:value-type="float" office:value="8">
            <text:p>8</text:p>
          </table:table-cell>
          <table:table-cell table:style-name="ce23" office:value-type="float" office:value="9">
            <text:p>9</text:p>
          </table:table-cell>
          <table:table-cell table:style-name="ce48" office:value-type="float" office:value="10">
            <text:p>10</text:p>
          </table:table-cell>
          <table:table-cell table:style-name="ce23" office:value-type="float" office:value="11">
            <text:p>11</text:p>
          </table:table-cell>
          <table:table-cell table:style-name="ce23" office:value-type="float" office:value="12">
            <text:p>12</text:p>
          </table:table-cell>
          <table:table-cell table:style-name="ce23" office:value-type="float" office:value="13">
            <text:p>13</text:p>
          </table:table-cell>
          <table:table-cell table:number-columns-repeated="1015"/>
        </table:table-row>
        <table:table-row table:style-name="ro8">
          <table:table-cell table:style-name="ce23"/>
          <table:table-cell/>
          <table:table-cell table:style-name="ce23" office:value-type="float" office:value="14">
            <text:p>14</text:p>
          </table:table-cell>
          <table:table-cell table:style-name="ce23" office:value-type="float" office:value="15">
            <text:p>15</text:p>
          </table:table-cell>
          <table:table-cell table:style-name="ce23" office:value-type="float" office:value="16">
            <text:p>16</text:p>
          </table:table-cell>
          <table:table-cell table:style-name="ce48" office:value-type="float" office:value="17">
            <text:p>17</text:p>
          </table:table-cell>
          <table:table-cell table:style-name="ce23" office:value-type="float" office:value="18">
            <text:p>18</text:p>
          </table:table-cell>
          <table:table-cell table:style-name="ce23" office:value-type="float" office:value="19">
            <text:p>19</text:p>
          </table:table-cell>
          <table:table-cell table:style-name="ce23" office:value-type="float" office:value="20">
            <text:p>20</text:p>
          </table:table-cell>
          <table:table-cell table:number-columns-repeated="1015"/>
        </table:table-row>
        <table:table-row table:style-name="ro8">
          <table:table-cell table:style-name="ce23"/>
          <table:table-cell/>
          <table:table-cell table:style-name="ce23" office:value-type="float" office:value="21">
            <text:p>21</text:p>
          </table:table-cell>
          <table:table-cell table:style-name="ce23" office:value-type="float" office:value="22">
            <text:p>22</text:p>
          </table:table-cell>
          <table:table-cell table:style-name="ce23" office:value-type="float" office:value="23">
            <text:p>23</text:p>
          </table:table-cell>
          <table:table-cell table:style-name="ce48" office:value-type="float" office:value="24">
            <text:p>24</text:p>
          </table:table-cell>
          <table:table-cell table:style-name="ce23" office:value-type="float" office:value="25">
            <text:p>25</text:p>
          </table:table-cell>
          <table:table-cell table:style-name="ce23" office:value-type="float" office:value="26">
            <text:p>26</text:p>
          </table:table-cell>
          <table:table-cell table:style-name="ce23" office:value-type="float" office:value="27">
            <text:p>27</text:p>
          </table:table-cell>
          <table:table-cell table:number-columns-repeated="1015"/>
        </table:table-row>
        <table:table-row table:style-name="ro8">
          <table:table-cell table:style-name="ce23"/>
          <table:table-cell/>
          <table:table-cell table:style-name="ce23" office:value-type="float" office:value="28">
            <text:p>28</text:p>
          </table:table-cell>
          <table:table-cell table:style-name="ce23" office:value-type="float" office:value="29">
            <text:p>29</text:p>
          </table:table-cell>
          <table:table-cell table:style-name="ce23" office:value-type="float" office:value="30">
            <text:p>30</text:p>
          </table:table-cell>
          <table:table-cell table:style-name="ce48" office:value-type="float" office:value="31">
            <text:p>31</text:p>
          </table:table-cell>
          <table:table-cell table:style-name="ce23" table:number-columns-repeated="3"/>
          <table:table-cell table:number-columns-repeated="1015"/>
        </table:table-row>
        <table:table-row table:style-name="ro8" table:number-rows-repeated="65425">
          <table:table-cell table:style-name="ce23"/>
          <table:table-cell/>
          <table:table-cell table:style-name="ce23" table:number-columns-repeated="7"/>
          <table:table-cell table:number-columns-repeated="1015"/>
        </table:table-row>
        <table:table-row table:style-name="ro8" table:number-rows-repeated="983039">
          <table:table-cell table:number-columns-repeated="1024"/>
        </table:table-row>
        <table:table-row table:style-name="ro8">
          <table:table-cell table:number-columns-repeated="1024"/>
        </table:table-row>
      </table:table>
      <table:table table:name="Aide" table:style-name="ta1" table:print="false">
        <table:table-column table:style-name="co9" table:default-cell-style-name="Default"/>
        <table:table-column table:style-name="co10" table:default-cell-style-name="ce66"/>
        <table:table-column table:style-name="co11" table:default-cell-style-name="ce67"/>
        <table:table-column table:style-name="co9" table:default-cell-style-name="ce69"/>
        <table:table-column table:style-name="co12" table:default-cell-style-name="ce70"/>
        <table:table-column table:style-name="co13" table:default-cell-style-name="ce72"/>
        <table:table-column table:style-name="co14" table:default-cell-style-name="Default"/>
        <table:table-row table:style-name="ro8">
          <table:table-cell/>
          <table:table-cell table:style-name="Default" table:number-columns-repeated="5"/>
          <table:table-cell/>
        </table:table-row>
        <table:table-row table:style-name="ro11">
          <table:table-cell/>
          <table:table-cell table:style-name="Default" table:number-columns-repeated="5"/>
          <table:table-cell table:style-name="ce73" office:value-type="string">
            <text:p>Calendrier perpétuel avec jours fériés localisés, changements d'heure et numéros de semaines</text:p>
          </table:table-cell>
        </table:table-row>
        <table:table-row table:style-name="ro12">
          <table:table-cell/>
          <table:table-cell table:style-name="Default" table:number-columns-repeated="5"/>
          <table:table-cell table:style-name="ce73" office:value-type="string">
            <text:p>Comment utiliser ce calendrier :</text:p>
          </table:table-cell>
        </table:table-row>
        <table:table-row table:style-name="ro13">
          <table:table-cell/>
          <table:table-cell table:style-name="Default" table:number-columns-repeated="5"/>
          <table:table-cell table:style-name="ce74" office:value-type="string">
            <text:p>- changer si nécessaire l'année, le mois de départ et la zone, puis imprimer !</text:p>
            <text:p>- pour plus d'information sur ce qu'est un « calendrier compact », reportez vous au blog de son créateur : <text:a xlink:href="http://davidseah.com/blog/compact-calendar/">http://davidseah.com/blog/compact-calendar/</text:a></text:p>
          </table:table-cell>
        </table:table-row>
        <table:table-row table:style-name="ro12">
          <table:table-cell/>
          <table:table-cell table:style-name="Default" table:number-columns-repeated="5"/>
          <table:table-cell table:style-name="ce75" office:value-type="string">
            <text:p>Questions, commentaires, suggestions : <text:a xlink:href="mailto:contact.calendrier@rohmer.fr">contact.calendrier@rohmer.fr</text:a></text:p>
          </table:table-cell>
        </table:table-row>
        <table:table-row table:style-name="ro12">
          <table:table-cell/>
          <table:table-cell table:style-name="Default" table:number-columns-repeated="5"/>
          <table:table-cell table:style-name="ce75" office:value-type="string">
            <text:p>Téléchargement : http://trk.free.fr/calendrier</text:p>
          </table:table-cell>
        </table:table-row>
        <table:table-row table:style-name="ro14">
          <table:table-cell/>
          <table:table-cell table:style-name="Default" table:number-columns-repeated="5"/>
          <table:table-cell table:style-name="ce76" office:value-type="string">
            <text:p>Comment modifier ce calendrier :</text:p>
          </table:table-cell>
        </table:table-row>
        <table:table-row table:style-name="ro15">
          <table:table-cell/>
          <table:table-cell table:style-name="Default" table:number-columns-repeated="5"/>
          <table:table-cell table:style-name="ce75" office:value-type="string">
            <text:p>La mise en couleur des dimanches et jours fériés est réalisée par la fonction formatage conditionnel. Pour changer cette couleur, modifiez le style « coloré » dans Styles et formatage (F11). À l'exception de cette couleur, le formatage peut être modifié manuellement : fontes, couleurs, bordures...</text:p>
          </table:table-cell>
        </table:table-row>
        <table:table-row table:style-name="ro14">
          <table:table-cell/>
          <table:table-cell table:style-name="Default" table:number-columns-repeated="5"/>
          <table:table-cell table:style-name="ce75"/>
        </table:table-row>
        <table:table-row table:style-name="ro13">
          <table:table-cell/>
          <table:table-cell table:style-name="Default" table:number-columns-repeated="5"/>
          <table:table-cell table:style-name="ce75" office:value-type="string">
            <text:p>Pour ajouter un pays ou une région dans la liste : ajouter le nom du pays à la suite de la ligne 3 de la feuille « Jours fériés », puis cocher en dessous les jours à appliquer.</text:p>
          </table:table-cell>
        </table:table-row>
        <table:table-row table:style-name="ro16">
          <table:table-cell/>
          <table:table-cell table:style-name="Default" table:number-columns-repeated="5"/>
          <table:table-cell table:style-name="ce75" office:value-type="string">
            <text:p>Pour ajouter un jour férié : ajouter une ligne au tableau de la feuille « Jours fériés », en particulier renseigner la colonne A (intitulé) et C (calcul de date), puis cocher les pays concernés.</text:p>
            <text:p>Attention au calcul de date : tenir compte que le mois de départ n'est pas forcément janvier. Si le jour férié se trouve avant le mois de départ, il doit être calculé pour l'année suivante. Exemple : si le calendrier démarre en septembre 2006, le 1er janvier se trouve en 2007 (s'inspirer des calculs déjà faits).</text:p>
          </table:table-cell>
        </table:table-row>
        <table:table-row table:style-name="ro14" table:number-rows-repeated="4">
          <table:table-cell/>
          <table:table-cell table:style-name="Default" table:number-columns-repeated="5"/>
          <table:table-cell table:style-name="ce75"/>
        </table:table-row>
        <table:table-row table:style-name="ro14">
          <table:table-cell/>
          <table:table-cell table:style-name="Default" table:number-columns-repeated="5"/>
          <table:table-cell/>
        </table:table-row>
        <table:table-row table:style-name="ro14">
          <table:table-cell/>
          <table:table-cell table:style-name="Default" table:number-columns-repeated="2"/>
          <table:table-cell table:style-name="ce68" table:number-columns-repeated="2"/>
          <table:table-cell table:style-name="ce71"/>
          <table:table-cell/>
        </table:table-row>
        <table:table-row table:style-name="ro14" table:number-rows-repeated="30">
          <table:table-cell table:number-columns-repeated="7"/>
        </table:table-row>
        <table:table-row table:style-name="ro14">
          <table:table-cell table:number-columns-repeated="7"/>
        </table:table-row>
      </table:table>
      <table:table table:name="Jours fériés" table:style-name="ta1" table:print="false">
        <table:table-column table:style-name="co29" table:default-cell-style-name="Default"/>
        <table:table-column table:style-name="co30" table:default-cell-style-name="Default"/>
        <table:table-column table:style-name="co31" table:number-columns-repeated="2" table:default-cell-style-name="ce119"/>
        <table:table-column table:style-name="co32" table:number-columns-repeated="252" table:default-cell-style-name="ce122"/>
        <table:table-row table:style-name="ro8">
          <table:table-cell table:style-name="ce112" office:value-type="string">
            <text:p>Date début : </text:p>
          </table:table-cell>
          <table:table-cell table:style-name="ce115" table:formula="of:=[Comptact.B1]" office:value-type="string" office:string-value="Agenda">
            <text:p>Agenda</text:p>
          </table:table-cell>
          <table:table-cell table:style-name="ce118" office:value-type="string">
            <text:p>Pays : </text:p>
          </table:table-cell>
          <table:table-cell table:style-name="ce121" table:formula="of:=[Comptact.K3]" office:value-type="string" office:string-value="France">
            <text:p>France</text:p>
          </table:table-cell>
          <table:table-cell table:number-columns-repeated="252"/>
        </table:table-row>
        <table:table-row table:style-name="ro8">
          <table:table-cell table:number-columns-repeated="256"/>
        </table:table-row>
        <table:table-row table:style-name="ro32">
          <table:table-cell table:style-name="ce113" office:value-type="string">
            <text:p><text:span text:style-name="T4">Intitulé inséré dans</text:span></text:p>
            <text:p><text:span text:style-name="T4">Le calendrier</text:span></text:p>
            <text:p>(commencez par un espace pour ne pas que le jour soit coloré en jour férié)</text:p>
          </table:table-cell>
          <table:table-cell table:style-name="ce116" office:value-type="string">
            <text:p>Commentaire</text:p>
          </table:table-cell>
          <table:table-cell table:style-name="ce120" office:value-type="string">
            <text:p>Calcul date</text:p>
          </table:table-cell>
          <table:table-cell table:style-name="ce120" office:value-type="string">
            <text:p>Jours fériés</text:p>
            <text:p>reportés</text:p>
            <text:p>dans le</text:p>
            <text:p>calendrier</text:p>
          </table:table-cell>
          <table:table-cell table:style-name="ce123" office:value-type="string">
            <text:p>aucun</text:p>
          </table:table-cell>
          <table:table-cell table:style-name="ce123" office:value-type="string">
            <text:p>France</text:p>
          </table:table-cell>
          <table:table-cell table:style-name="ce123" office:value-type="string">
            <text:p>Alsace Moselle</text:p>
          </table:table-cell>
          <table:table-cell table:style-name="ce123" office:value-type="string">
            <text:p>Réunion</text:p>
          </table:table-cell>
          <table:table-cell table:style-name="ce123" office:value-type="string">
            <text:p>Martinique</text:p>
          </table:table-cell>
          <table:table-cell table:style-name="ce123" office:value-type="string">
            <text:p>Guadeloupe</text:p>
          </table:table-cell>
          <table:table-cell table:style-name="ce123" office:value-type="string">
            <text:p>Guyane française</text:p>
          </table:table-cell>
          <table:table-cell table:style-name="ce123" office:value-type="string">
            <text:p>Polynésie française</text:p>
          </table:table-cell>
          <table:table-cell table:style-name="ce123" office:value-type="string">
            <text:p>Nouvelle-Calédonie</text:p>
          </table:table-cell>
          <table:table-cell table:style-name="ce123" office:value-type="string">
            <text:p>Mayotte</text:p>
          </table:table-cell>
          <table:table-cell table:style-name="ce123" office:value-type="string">
            <text:p>Belgique</text:p>
          </table:table-cell>
          <table:table-cell table:style-name="ce123" office:value-type="string">
            <text:p>Luxembourg</text:p>
          </table:table-cell>
          <table:table-cell table:style-name="ce123" office:value-type="string">
            <text:p>Québec</text:p>
          </table:table-cell>
          <table:table-cell table:style-name="ce123" office:value-type="string">
            <text:p>Suisse</text:p>
          </table:table-cell>
          <table:table-cell table:style-name="ce123" office:value-type="string">
            <text:p>Suisse AG</text:p>
          </table:table-cell>
          <table:table-cell table:style-name="ce123" office:value-type="string">
            <text:p>Suisse AI</text:p>
          </table:table-cell>
          <table:table-cell table:style-name="ce123" office:value-type="string">
            <text:p>Suisse AR</text:p>
          </table:table-cell>
          <table:table-cell table:style-name="ce123" office:value-type="string">
            <text:p>Suisse BE</text:p>
          </table:table-cell>
          <table:table-cell table:style-name="ce123" office:value-type="string">
            <text:p>Suisse BL</text:p>
          </table:table-cell>
          <table:table-cell table:style-name="ce123" office:value-type="string">
            <text:p>Suisse BS</text:p>
          </table:table-cell>
          <table:table-cell table:style-name="ce123" office:value-type="string">
            <text:p>Suisse FR</text:p>
          </table:table-cell>
          <table:table-cell table:style-name="ce123" office:value-type="string">
            <text:p>Suisse GE</text:p>
          </table:table-cell>
          <table:table-cell table:style-name="ce123" office:value-type="string">
            <text:p>Suisse GL</text:p>
          </table:table-cell>
          <table:table-cell table:style-name="ce123" office:value-type="string">
            <text:p>Suisse GR</text:p>
          </table:table-cell>
          <table:table-cell table:style-name="ce123" office:value-type="string">
            <text:p>Suisse JU</text:p>
          </table:table-cell>
          <table:table-cell table:style-name="ce123" office:value-type="string">
            <text:p>Suisse LU</text:p>
          </table:table-cell>
          <table:table-cell table:style-name="ce123" office:value-type="string">
            <text:p>Suisse NE</text:p>
          </table:table-cell>
          <table:table-cell table:style-name="ce123" office:value-type="string">
            <text:p>Suisse NW</text:p>
          </table:table-cell>
          <table:table-cell table:style-name="ce123" office:value-type="string">
            <text:p>Suisse OW</text:p>
          </table:table-cell>
          <table:table-cell table:style-name="ce123" office:value-type="string">
            <text:p>Suisse SG</text:p>
          </table:table-cell>
          <table:table-cell table:style-name="ce123" office:value-type="string">
            <text:p>Suisse SH</text:p>
          </table:table-cell>
          <table:table-cell table:style-name="ce123" office:value-type="string">
            <text:p>Suisse SO</text:p>
          </table:table-cell>
          <table:table-cell table:style-name="ce123" office:value-type="string">
            <text:p>Suisse SZ</text:p>
          </table:table-cell>
          <table:table-cell table:style-name="ce123" office:value-type="string">
            <text:p>Suisse TG</text:p>
          </table:table-cell>
          <table:table-cell table:style-name="ce123" office:value-type="string">
            <text:p>Suisse TI</text:p>
          </table:table-cell>
          <table:table-cell table:style-name="ce123" office:value-type="string">
            <text:p>Suisse UR</text:p>
          </table:table-cell>
          <table:table-cell table:style-name="ce123" office:value-type="string">
            <text:p>Suisse VD</text:p>
          </table:table-cell>
          <table:table-cell table:style-name="ce123" office:value-type="string">
            <text:p>Suisse VS</text:p>
          </table:table-cell>
          <table:table-cell table:style-name="ce123" office:value-type="string">
            <text:p>Suisse ZG</text:p>
          </table:table-cell>
          <table:table-cell table:style-name="ce123" office:value-type="string">
            <text:p>Suisse ZH</text:p>
          </table:table-cell>
          <table:table-cell table:style-name="ce123" table:number-columns-repeated="212"/>
        </table:table-row>
        <table:table-row table:style-name="ro8">
          <table:table-cell office:value-type="string">
            <text:p>Jour de l'an</text:p>
          </table:table-cell>
          <table:table-cell/>
          <table:table-cell table:formula="of:=DATE(YEAR([.$B$1]+340);1;1)" office:value-type="date" office:date-value="1899-12-30">
            <text:p>#VALEUR !</text:p>
          </table:table-cell>
          <table:table-cell table:formula="of:=IF([.C4]=&quot;&quot;;&quot;&quot;;IF(INDEX([.E4:.IV4];1;MATCH([.$D$1];[.E$3:.IV$3];0))=&quot;&quot;;&quot;&quot;;[.C4]))" office:value-type="date" office:date-value="1899-12-30">
            <text:p>#VALEUR !</text:p>
          </table:table-cell>
          <table:table-cell/>
          <table:table-cell table:number-columns-repeated="27" office:value-type="string">
            <text:p>x</text:p>
          </table:table-cell>
          <table:table-cell/>
          <table:table-cell table:number-columns-repeated="11" office:value-type="string">
            <text:p>x</text:p>
          </table:table-cell>
          <table:table-cell table:number-columns-repeated="212"/>
        </table:table-row>
        <table:table-row table:style-name="ro8">
          <table:table-cell office:value-type="string">
            <text:p>Vendredi Saint</text:p>
          </table:table-cell>
          <table:table-cell/>
          <table:table-cell table:formula="of:=[.C10]-2" office:value-type="date" office:date-value="1899-12-30">
            <text:p>#VALEUR !</text:p>
          </table:table-cell>
          <table:table-cell table:formula="of:=IF([.C5]=&quot;&quot;;&quot;&quot;;IF(INDEX([.E5:.IV5];1;MATCH([.$D$1];[.E$3:.IV$3];0))=&quot;&quot;;&quot;&quot;;[.C5]))" office:value-type="date" office:date-value="1899-12-30">
            <text:p>#VALEUR !</text:p>
          </table:table-cell>
          <table:table-cell table:number-columns-repeated="2"/>
          <table:table-cell office:value-type="string">
            <text:p>x</text:p>
          </table:table-cell>
          <table:table-cell/>
          <table:table-cell table:number-columns-repeated="4" office:value-type="string">
            <text:p>x</text:p>
          </table:table-cell>
          <table:table-cell table:number-columns-repeated="4"/>
          <table:table-cell table:number-columns-repeated="22" office:value-type="string">
            <text:p>x</text:p>
          </table:table-cell>
          <table:table-cell/>
          <table:table-cell table:number-columns-repeated="2" office:value-type="string">
            <text:p>x</text:p>
          </table:table-cell>
          <table:table-cell/>
          <table:table-cell table:number-columns-repeated="2" office:value-type="string">
            <text:p>x</text:p>
          </table:table-cell>
          <table:table-cell table:number-columns-repeated="212"/>
        </table:table-row>
        <table:table-row table:style-name="ro8">
          <table:table-cell office:value-type="string">
            <text:p>Pâques +1h</text:p>
          </table:table-cell>
          <table:table-cell>
            <office:annotation draw:style-name="gr1" draw:text-style-name="P1" svg:width="2.877cm" svg:height="2.181cm" svg:x="7.219cm" svg:y="5.508cm" draw:caption-point-x="-0.61cm" draw:caption-point-y="-0.73cm">
              <dc:creator>TRK</dc:creator>
              <dc:date>2006-09-19T00:00:00</dc:date>
              <text:p text:style-name="P1"><text:span text:style-name="T1">Seulement si Pâques et le changement d'heure tombent un même jour</text:span></text:p>
            </office:annotation>
          </table:table-cell>
          <table:table-cell table:formula="of:=IF([.C7]=[.C10];[.C7];&quot;&quot;)" office:value-type="date" office:date-value="1899-12-30">
            <text:p>#VALEUR !</text:p>
          </table:table-cell>
          <table:table-cell table:formula="of:=IF([.C6]=&quot;&quot;;&quot;&quot;;IF(INDEX([.E6:.IV6];1;MATCH([.$D$1];[.E$3:.IV$3];0))=&quot;&quot;;&quot;&quot;;[.C6]))" office:value-type="date" office:date-value="1899-12-30">
            <text:p>#VALEUR !</text:p>
          </table:table-cell>
          <table:table-cell/>
          <table:table-cell table:number-columns-repeated="2" office:value-type="string">
            <text:p>x</text:p>
          </table:table-cell>
          <table:table-cell table:number-columns-repeated="7"/>
          <table:table-cell table:number-columns-repeated="2" office:value-type="string">
            <text:p>x</text:p>
          </table:table-cell>
          <table:table-cell/>
          <table:table-cell table:number-columns-repeated="27" office:value-type="string">
            <text:p>x</text:p>
          </table:table-cell>
          <table:table-cell table:number-columns-repeated="212"/>
        </table:table-row>
        <table:table-row table:style-name="ro8">
          <table:table-cell office:value-type="string">
            <text:p><text:s/>heure d'été +1h</text:p>
          </table:table-cell>
          <table:table-cell/>
          <table:table-cell table:formula="of:=DATE(YEAR([.$B$1]+279);4;1)-WEEKDAY(DATE(YEAR([.$B$1]+279);3;31))" office:value-type="date" office:date-value="1899-12-30">
            <text:p>#VALEUR !</text:p>
          </table:table-cell>
          <table:table-cell table:formula="of:=IF([.C7]=&quot;&quot;;&quot;&quot;;IF(INDEX([.E7:.IV7];1;MATCH([.$D$1];[.E$3:.IV$3];0))=&quot;&quot;;&quot;&quot;;[.C7]))" office:value-type="date" office:date-value="1899-12-30">
            <text:p>#VALEUR !</text:p>
          </table:table-cell>
          <table:table-cell/>
          <table:table-cell table:number-columns-repeated="2" office:value-type="string">
            <text:p>x</text:p>
          </table:table-cell>
          <table:table-cell table:number-columns-repeated="7"/>
          <table:table-cell table:number-columns-repeated="2" office:value-type="string">
            <text:p>x</text:p>
          </table:table-cell>
          <table:table-cell/>
          <table:table-cell table:number-columns-repeated="27" office:value-type="string">
            <text:p>x</text:p>
          </table:table-cell>
          <table:table-cell table:number-columns-repeated="212"/>
        </table:table-row>
        <table:table-row table:style-name="ro8">
          <table:table-cell office:value-type="string">
            <text:p>Pâques +1h</text:p>
          </table:table-cell>
          <table:table-cell office:value-type="string">
            <office:annotation draw:style-name="gr1" draw:text-style-name="P1" svg:width="2.877cm" svg:height="2.181cm" svg:x="7.219cm" svg:y="6.337cm" draw:caption-point-x="-0.61cm" draw:caption-point-y="-0.73cm">
              <dc:creator>TRK</dc:creator>
              <dc:date>2006-09-19T00:00:00</dc:date>
              <text:p text:style-name="P1"><text:span text:style-name="T1">Seulement si Pâques et le changement d'heure tombent un même jour</text:span></text:p>
            </office:annotation>
            <text:p>US-Canada</text:p>
          </table:table-cell>
          <table:table-cell table:formula="of:=IF([.C9]=[.C10];[.C9];&quot;&quot;)" office:value-type="date" office:date-value="1899-12-30">
            <text:p>#VALEUR !</text:p>
          </table:table-cell>
          <table:table-cell table:formula="of:=IF([.C8]=&quot;&quot;;&quot;&quot;;IF(INDEX([.E8:.IV8];1;MATCH([.$D$1];[.E$3:.IV$3];0))=&quot;&quot;;&quot;&quot;;[.C8]))" office:value-type="date" office:date-value="1899-12-30">
            <text:p>#VALEUR !</text:p>
          </table:table-cell>
          <table:table-cell table:number-columns-repeated="12"/>
          <table:table-cell office:value-type="string">
            <text:p>x</text:p>
          </table:table-cell>
          <table:table-cell table:number-columns-repeated="239"/>
        </table:table-row>
        <table:table-row table:style-name="ro8">
          <table:table-cell office:value-type="string">
            <text:p><text:s/>heure d'été +1h</text:p>
          </table:table-cell>
          <table:table-cell office:value-type="string">
            <office:annotation draw:style-name="gr2" draw:text-style-name="P1" svg:width="2.881cm" svg:height="2.571cm" svg:x="7.219cm" svg:y="6.752cm" draw:caption-point-x="-0.61cm" draw:caption-point-y="-0.73cm">
              <dc:creator>TRK</dc:creator>
              <dc:date>2008-10-01T00:00:00</dc:date>
              <text:p text:style-name="P1"><text:span text:style-name="T1">2e dimanche de mars, depuis 2007 (avant c'était le 1er dimanche d'avril)</text:span></text:p>
              <text:p text:style-name="P1"><text:span text:style-name="T1"/></text:p>
            </office:annotation>
            <text:p>US-Canada</text:p>
          </table:table-cell>
          <table:table-cell table:formula="of:=DATE(YEAR([.$B$1]+279);3;15)-WEEKDAY(DATE(YEAR([.$B$1]+279);3;7))" office:value-type="date" office:date-value="1899-12-30">
            <text:p>#VALEUR !</text:p>
          </table:table-cell>
          <table:table-cell table:formula="of:=IF([.C9]=&quot;&quot;;&quot;&quot;;IF(INDEX([.E9:.IV9];1;MATCH([.$D$1];[.E$3:.IV$3];0))=&quot;&quot;;&quot;&quot;;[.C9]))" office:value-type="date" office:date-value="1899-12-30">
            <text:p>#VALEUR !</text:p>
          </table:table-cell>
          <table:table-cell table:number-columns-repeated="12"/>
          <table:table-cell office:value-type="string">
            <text:p>x</text:p>
          </table:table-cell>
          <table:table-cell table:number-columns-repeated="239"/>
        </table:table-row>
        <table:table-row table:style-name="ro8">
          <table:table-cell office:value-type="string">
            <text:p>Pâques</text:p>
          </table:table-cell>
          <table:table-cell/>
          <table:table-cell table:formula="of:=EASTERSUNDAY(YEAR([.$B$1]+248))" office:value-type="date" office:date-value="1899-12-30">
            <text:p>#VALEUR !</text:p>
          </table:table-cell>
          <table:table-cell table:formula="of:=IF([.C10]=&quot;&quot;;&quot;&quot;;IF(INDEX([.E10:.IV10];1;MATCH([.$D$1];[.E$3:.IV$3];0))=&quot;&quot;;&quot;&quot;;[.C10]))" office:value-type="date" office:date-value="1899-12-30">
            <text:p>#VALEUR !</text:p>
          </table:table-cell>
          <table:table-cell/>
          <table:table-cell table:number-columns-repeated="39" office:value-type="string">
            <text:p>x</text:p>
          </table:table-cell>
          <table:table-cell table:number-columns-repeated="212"/>
        </table:table-row>
        <table:table-row table:style-name="ro8">
          <table:table-cell table:style-name="ce114" office:value-type="string">
            <text:p> </text:p>
          </table:table-cell>
          <table:table-cell office:value-type="string">
            <text:p>Lundi de Pâques</text:p>
          </table:table-cell>
          <table:table-cell table:formula="of:=EASTERSUNDAY(YEAR([.$B$1]+248))+1" office:value-type="date" office:date-value="1899-12-30">
            <text:p>#VALEUR !</text:p>
          </table:table-cell>
          <table:table-cell table:formula="of:=IF([.C11]=&quot;&quot;;&quot;&quot;;IF(INDEX([.E11:.IV11];1;MATCH([.$D$1];[.E$3:.IV$3];0))=&quot;&quot;;&quot;&quot;;[.C11]))" office:value-type="date" office:date-value="1899-12-30">
            <text:p>#VALEUR !</text:p>
          </table:table-cell>
          <table:table-cell/>
          <table:table-cell table:number-columns-repeated="12" office:value-type="string">
            <text:p>x</text:p>
          </table:table-cell>
          <table:table-cell/>
          <table:table-cell table:number-columns-repeated="6" office:value-type="string">
            <text:p>x</text:p>
          </table:table-cell>
          <table:table-cell/>
          <table:table-cell table:number-columns-repeated="4" office:value-type="string">
            <text:p>x</text:p>
          </table:table-cell>
          <table:table-cell table:number-columns-repeated="4"/>
          <table:table-cell table:number-columns-repeated="2" office:value-type="string">
            <text:p>x</text:p>
          </table:table-cell>
          <table:table-cell table:number-columns-repeated="2"/>
          <table:table-cell table:number-columns-repeated="2" office:value-type="string">
            <text:p>x</text:p>
          </table:table-cell>
          <table:table-cell/>
          <table:table-cell office:value-type="string">
            <text:p>x</text:p>
          </table:table-cell>
          <table:table-cell table:number-columns-repeated="2"/>
          <table:table-cell office:value-type="string">
            <text:p>x</text:p>
          </table:table-cell>
          <table:table-cell table:number-columns-repeated="212"/>
        </table:table-row>
        <table:table-row table:style-name="ro8">
          <table:table-cell office:value-type="string">
            <text:p>Ascension</text:p>
          </table:table-cell>
          <table:table-cell/>
          <table:table-cell table:formula="of:=EASTERSUNDAY(YEAR([.$B$1]+186))+39" office:value-type="date" office:date-value="1899-12-30">
            <text:p>#VALEUR !</text:p>
          </table:table-cell>
          <table:table-cell table:formula="of:=IF([.C12]=&quot;&quot;;&quot;&quot;;IF(INDEX([.E12:.IV12];1;MATCH([.$D$1];[.E$3:.IV$3];0))=&quot;&quot;;&quot;&quot;;[.C12]))" office:value-type="date" office:date-value="1899-12-30">
            <text:p>#VALEUR !</text:p>
          </table:table-cell>
          <table:table-cell/>
          <table:table-cell table:number-columns-repeated="11" office:value-type="string">
            <text:p>x</text:p>
          </table:table-cell>
          <table:table-cell/>
          <table:table-cell table:number-columns-repeated="27" office:value-type="string">
            <text:p>x</text:p>
          </table:table-cell>
          <table:table-cell table:number-columns-repeated="212"/>
        </table:table-row>
        <table:table-row table:style-name="ro8">
          <table:table-cell office:value-type="string">
            <text:p>Pentecôte</text:p>
          </table:table-cell>
          <table:table-cell/>
          <table:table-cell table:formula="of:=EASTERSUNDAY(YEAR([.$B$1]+186))+49" office:value-type="date" office:date-value="1899-12-30">
            <text:p>#VALEUR !</text:p>
          </table:table-cell>
          <table:table-cell table:formula="of:=IF([.C13]=&quot;&quot;;&quot;&quot;;IF(INDEX([.E13:.IV13];1;MATCH([.$D$1];[.E$3:.IV$3];0))=&quot;&quot;;&quot;&quot;;[.C13]))" office:value-type="date" office:date-value="1899-12-30">
            <text:p>#VALEUR !</text:p>
          </table:table-cell>
          <table:table-cell/>
          <table:table-cell table:number-columns-repeated="11" office:value-type="string">
            <text:p>x</text:p>
          </table:table-cell>
          <table:table-cell/>
          <table:table-cell table:number-columns-repeated="27" office:value-type="string">
            <text:p>x</text:p>
          </table:table-cell>
          <table:table-cell table:number-columns-repeated="212"/>
        </table:table-row>
        <table:table-row table:style-name="ro8">
          <table:table-cell table:style-name="ce114" office:value-type="string">
            <text:p> </text:p>
          </table:table-cell>
          <table:table-cell office:value-type="string">
            <text:p>Lundi de Pentecôte</text:p>
          </table:table-cell>
          <table:table-cell table:formula="of:=EASTERSUNDAY(YEAR([.$B$1]+186))+50" office:value-type="date" office:date-value="1899-12-30">
            <text:p>#VALEUR !</text:p>
          </table:table-cell>
          <table:table-cell table:formula="of:=IF([.C14]=&quot;&quot;;&quot;&quot;;IF(INDEX([.E14:.IV14];1;MATCH([.$D$1];[.E$3:.IV$3];0))=&quot;&quot;;&quot;&quot;;[.C14]))" office:value-type="date" office:date-value="1899-12-30">
            <text:p>#VALEUR !</text:p>
          </table:table-cell>
          <table:table-cell/>
          <table:table-cell table:number-columns-repeated="11" office:value-type="string">
            <text:p>x</text:p>
          </table:table-cell>
          <table:table-cell/>
          <table:table-cell table:number-columns-repeated="7" office:value-type="string">
            <text:p>x</text:p>
          </table:table-cell>
          <table:table-cell/>
          <table:table-cell office:value-type="string">
            <text:p>x</text:p>
          </table:table-cell>
          <table:table-cell/>
          <table:table-cell table:number-columns-repeated="2" office:value-type="string">
            <text:p>x</text:p>
          </table:table-cell>
          <table:table-cell table:number-columns-repeated="4"/>
          <table:table-cell table:number-columns-repeated="2" office:value-type="string">
            <text:p>x</text:p>
          </table:table-cell>
          <table:table-cell table:number-columns-repeated="2"/>
          <table:table-cell office:value-type="string">
            <text:p>x</text:p>
          </table:table-cell>
          <table:table-cell table:number-columns-repeated="5"/>
          <table:table-cell office:value-type="string">
            <text:p>x</text:p>
          </table:table-cell>
          <table:table-cell table:number-columns-repeated="212"/>
        </table:table-row>
        <table:table-row table:style-name="ro8">
          <table:table-cell office:value-type="string">
            <text:p>Fête du Travail</text:p>
          </table:table-cell>
          <table:table-cell/>
          <table:table-cell table:formula="of:=DATE(YEAR([.$B$1]+217);5;1)" office:value-type="date" office:date-value="1899-12-30">
            <text:p>#VALEUR !</text:p>
          </table:table-cell>
          <table:table-cell table:formula="of:=IF([.C15]=&quot;&quot;;&quot;&quot;;IF(INDEX([.E15:.IV15];1;MATCH([.$D$1];[.E$3:.IV$3];0))=&quot;&quot;;&quot;&quot;;[.C15]))" office:value-type="date" office:date-value="1899-12-30">
            <text:p>#VALEUR !</text:p>
          </table:table-cell>
          <table:table-cell/>
          <table:table-cell table:number-columns-repeated="11" office:value-type="string">
            <text:p>x</text:p>
          </table:table-cell>
          <table:table-cell table:number-columns-repeated="6"/>
          <table:table-cell table:number-columns-repeated="2" office:value-type="string">
            <text:p>x</text:p>
          </table:table-cell>
          <table:table-cell table:number-columns-repeated="4"/>
          <table:table-cell office:value-type="string">
            <text:p>x</text:p>
          </table:table-cell>
          <table:table-cell table:number-columns-repeated="6"/>
          <table:table-cell office:value-type="string">
            <text:p>x</text:p>
          </table:table-cell>
          <table:table-cell table:number-columns-repeated="7"/>
          <table:table-cell office:value-type="string">
            <text:p>x</text:p>
          </table:table-cell>
          <table:table-cell table:number-columns-repeated="212"/>
        </table:table-row>
        <table:table-row table:style-name="ro8">
          <table:table-cell office:value-type="string">
            <text:p>Victoire 1945</text:p>
          </table:table-cell>
          <table:table-cell/>
          <table:table-cell table:formula="of:=DATE(YEAR([.$B$1]+217);5;8)" office:value-type="date" office:date-value="1899-12-30">
            <text:p>#VALEUR !</text:p>
          </table:table-cell>
          <table:table-cell table:formula="of:=IF([.C16]=&quot;&quot;;&quot;&quot;;IF(INDEX([.E16:.IV16];1;MATCH([.$D$1];[.E$3:.IV$3];0))=&quot;&quot;;&quot;&quot;;[.C16]))" office:value-type="date" office:date-value="1899-12-30">
            <text:p>#VALEUR !</text:p>
          </table:table-cell>
          <table:table-cell/>
          <table:table-cell table:number-columns-repeated="9" office:value-type="string">
            <text:p>x</text:p>
          </table:table-cell>
          <table:table-cell table:number-columns-repeated="242"/>
        </table:table-row>
        <table:table-row table:style-name="ro8">
          <table:table-cell office:value-type="string">
            <text:p>Fête nationale</text:p>
          </table:table-cell>
          <table:table-cell office:value-type="string">
            <text:p>France</text:p>
          </table:table-cell>
          <table:table-cell table:formula="of:=DATE(YEAR([.$B$1]+155);7;14)" office:value-type="date" office:date-value="1899-12-30">
            <text:p>#VALEUR !</text:p>
          </table:table-cell>
          <table:table-cell table:formula="of:=IF([.C17]=&quot;&quot;;&quot;&quot;;IF(INDEX([.E17:.IV17];1;MATCH([.$D$1];[.E$3:.IV$3];0))=&quot;&quot;;&quot;&quot;;[.C17]))" office:value-type="date" office:date-value="1899-12-30">
            <text:p>#VALEUR !</text:p>
          </table:table-cell>
          <table:table-cell/>
          <table:table-cell table:number-columns-repeated="9" office:value-type="string">
            <text:p>x</text:p>
          </table:table-cell>
          <table:table-cell table:number-columns-repeated="242"/>
        </table:table-row>
        <table:table-row table:style-name="ro8">
          <table:table-cell office:value-type="string">
            <text:p>Assomption</text:p>
          </table:table-cell>
          <table:table-cell/>
          <table:table-cell table:formula="of:=DATE(YEAR([.$B$1]+124);8;15)" office:value-type="date" office:date-value="1899-12-30">
            <text:p>#VALEUR !</text:p>
          </table:table-cell>
          <table:table-cell table:formula="of:=IF([.C18]=&quot;&quot;;&quot;&quot;;IF(INDEX([.E18:.IV18];1;MATCH([.$D$1];[.E$3:.IV$3];0))=&quot;&quot;;&quot;&quot;;[.C18]))" office:value-type="date" office:date-value="1899-12-30">
            <text:p>#VALEUR !</text:p>
          </table:table-cell>
          <table:table-cell/>
          <table:table-cell table:number-columns-repeated="11" office:value-type="string">
            <text:p>x</text:p>
          </table:table-cell>
          <table:table-cell table:number-columns-repeated="2"/>
          <table:table-cell office:value-type="string">
            <text:p>x</text:p>
          </table:table-cell>
          <table:table-cell table:number-columns-repeated="5"/>
          <table:table-cell office:value-type="string">
            <text:p>x</text:p>
          </table:table-cell>
          <table:table-cell table:number-columns-repeated="4"/>
          <table:table-cell office:value-type="string">
            <text:p>x</text:p>
          </table:table-cell>
          <table:table-cell/>
          <table:table-cell table:number-columns-repeated="2" office:value-type="string">
            <text:p>x</text:p>
          </table:table-cell>
          <table:table-cell table:number-columns-repeated="2"/>
          <table:table-cell table:number-columns-repeated="2" office:value-type="string">
            <text:p>x</text:p>
          </table:table-cell>
          <table:table-cell/>
          <table:table-cell table:number-columns-repeated="2" office:value-type="string">
            <text:p>x</text:p>
          </table:table-cell>
          <table:table-cell/>
          <table:table-cell table:number-columns-repeated="2" office:value-type="string">
            <text:p>x</text:p>
          </table:table-cell>
          <table:table-cell table:number-columns-repeated="213"/>
        </table:table-row>
        <table:table-row table:style-name="ro8">
          <table:table-cell office:value-type="string">
            <text:p><text:s/>heure d'hiver -1h</text:p>
          </table:table-cell>
          <table:table-cell>
            <office:annotation draw:style-name="gr2" draw:text-style-name="P1" svg:width="2.877cm" svg:height="1.386cm" svg:x="7.219cm" svg:y="10.898cm" draw:caption-point-x="-0.61cm" draw:caption-point-y="-0.729cm">
              <dc:creator>TRK</dc:creator>
              <dc:date>2006-09-19T00:00:00</dc:date>
              <text:p text:style-name="P1"><text:span text:style-name="T1">dernier dimanche d'octobre</text:span></text:p>
            </office:annotation>
          </table:table-cell>
          <table:table-cell table:formula="of:=DATE(YEAR([.$B$1]+62);11;1)-WEEKDAY(DATE(YEAR([.$B$1]+62);10;31))" office:value-type="date" office:date-value="1899-12-30">
            <text:p>#VALEUR !</text:p>
          </table:table-cell>
          <table:table-cell table:formula="of:=IF([.C19]=&quot;&quot;;&quot;&quot;;IF(INDEX([.E19:.IV19];1;MATCH([.$D$1];[.E$3:.IV$3];0))=&quot;&quot;;&quot;&quot;;[.C19]))" office:value-type="date" office:date-value="1899-12-30">
            <text:p>#VALEUR !</text:p>
          </table:table-cell>
          <table:table-cell/>
          <table:table-cell table:number-columns-repeated="2" office:value-type="string">
            <text:p>x</text:p>
          </table:table-cell>
          <table:table-cell table:number-columns-repeated="7"/>
          <table:table-cell table:number-columns-repeated="2" office:value-type="string">
            <text:p>x</text:p>
          </table:table-cell>
          <table:table-cell/>
          <table:table-cell table:number-columns-repeated="27" office:value-type="string">
            <text:p>x</text:p>
          </table:table-cell>
          <table:table-cell table:number-columns-repeated="212"/>
        </table:table-row>
        <table:table-row table:style-name="ro8">
          <table:table-cell office:value-type="string">
            <text:p>Toussaint</text:p>
          </table:table-cell>
          <table:table-cell/>
          <table:table-cell table:formula="of:=DATE(YEAR([.$B$1]+31);11;1)" office:value-type="date" office:date-value="1899-12-30">
            <text:p>#VALEUR !</text:p>
          </table:table-cell>
          <table:table-cell table:formula="of:=IF([.C20]=&quot;&quot;;&quot;&quot;;IF(INDEX([.E20:.IV20];1;MATCH([.$D$1];[.E$3:.IV$3];0))=&quot;&quot;;&quot;&quot;;[.C20]))" office:value-type="date" office:date-value="1899-12-30">
            <text:p>#VALEUR !</text:p>
          </table:table-cell>
          <table:table-cell/>
          <table:table-cell table:number-columns-repeated="11" office:value-type="string">
            <text:p>x</text:p>
          </table:table-cell>
          <table:table-cell table:number-columns-repeated="2"/>
          <table:table-cell office:value-type="string">
            <text:p>x</text:p>
          </table:table-cell>
          <table:table-cell table:number-columns-repeated="5"/>
          <table:table-cell office:value-type="string">
            <text:p>x</text:p>
          </table:table-cell>
          <table:table-cell/>
          <table:table-cell office:value-type="string">
            <text:p>x</text:p>
          </table:table-cell>
          <table:table-cell table:number-columns-repeated="2"/>
          <table:table-cell office:value-type="string">
            <text:p>x</text:p>
          </table:table-cell>
          <table:table-cell/>
          <table:table-cell table:number-columns-repeated="3" office:value-type="string">
            <text:p>x</text:p>
          </table:table-cell>
          <table:table-cell/>
          <table:table-cell table:number-columns-repeated="2" office:value-type="string">
            <text:p>x</text:p>
          </table:table-cell>
          <table:table-cell/>
          <table:table-cell table:number-columns-repeated="2" office:value-type="string">
            <text:p>x</text:p>
          </table:table-cell>
          <table:table-cell/>
          <table:table-cell table:number-columns-repeated="2" office:value-type="string">
            <text:p>x</text:p>
          </table:table-cell>
          <table:table-cell table:number-columns-repeated="213"/>
        </table:table-row>
        <table:table-row table:style-name="ro8">
          <table:table-cell office:value-type="string">
            <text:p>Armistice 1918</text:p>
          </table:table-cell>
          <table:table-cell/>
          <table:table-cell table:formula="of:=DATE(YEAR([.$B$1]+31);11;11)" office:value-type="date" office:date-value="1899-12-30">
            <text:p>#VALEUR !</text:p>
          </table:table-cell>
          <table:table-cell table:formula="of:=IF([.C21]=&quot;&quot;;&quot;&quot;;IF(INDEX([.E21:.IV21];1;MATCH([.$D$1];[.E$3:.IV$3];0))=&quot;&quot;;&quot;&quot;;[.C21]))" office:value-type="date" office:date-value="1899-12-30">
            <text:p>#VALEUR !</text:p>
          </table:table-cell>
          <table:table-cell/>
          <table:table-cell table:number-columns-repeated="10" office:value-type="string">
            <text:p>x</text:p>
          </table:table-cell>
          <table:table-cell table:number-columns-repeated="241"/>
        </table:table-row>
        <table:table-row table:style-name="ro8">
          <table:table-cell office:value-type="string">
            <text:p>Noël</text:p>
          </table:table-cell>
          <table:table-cell/>
          <table:table-cell table:formula="of:=DATE(YEAR([.$B$1]);12;25)" office:value-type="date" office:date-value="1899-12-30">
            <text:p>#VALEUR !</text:p>
          </table:table-cell>
          <table:table-cell table:formula="of:=IF([.C22]=&quot;&quot;;&quot;&quot;;IF(INDEX([.E22:.IV22];1;MATCH([.$D$1];[.E$3:.IV$3];0))=&quot;&quot;;&quot;&quot;;[.C22]))" office:value-type="date" office:date-value="1899-12-30">
            <text:p>#VALEUR !</text:p>
          </table:table-cell>
          <table:table-cell/>
          <table:table-cell table:number-columns-repeated="39" office:value-type="string">
            <text:p>x</text:p>
          </table:table-cell>
          <table:table-cell table:number-columns-repeated="212"/>
        </table:table-row>
        <table:table-row table:style-name="ro8">
          <table:table-cell office:value-type="string">
            <text:p>Saint Étienne</text:p>
          </table:table-cell>
          <table:table-cell/>
          <table:table-cell table:formula="of:=DATE(YEAR([.$B$1]);12;26)" office:value-type="date" office:date-value="1899-12-30">
            <text:p>#VALEUR !</text:p>
          </table:table-cell>
          <table:table-cell table:formula="of:=IF([.C23]=&quot;&quot;;&quot;&quot;;IF(INDEX([.E23:.IV23];1;MATCH([.$D$1];[.E$3:.IV$3];0))=&quot;&quot;;&quot;&quot;;[.C23]))" office:value-type="date" office:date-value="1899-12-30">
            <text:p>#VALEUR !</text:p>
          </table:table-cell>
          <table:table-cell table:number-columns-repeated="2"/>
          <table:table-cell office:value-type="string">
            <text:p>x</text:p>
          </table:table-cell>
          <table:table-cell table:number-columns-repeated="8"/>
          <table:table-cell office:value-type="string">
            <text:p>x</text:p>
          </table:table-cell>
          <table:table-cell table:number-columns-repeated="2"/>
          <table:table-cell table:number-columns-repeated="6" office:value-type="string">
            <text:p>x</text:p>
          </table:table-cell>
          <table:table-cell table:number-columns-repeated="2"/>
          <table:table-cell table:number-columns-repeated="2" office:value-type="string">
            <text:p>x</text:p>
          </table:table-cell>
          <table:table-cell/>
          <table:table-cell table:number-columns-repeated="2" office:value-type="string">
            <text:p>x</text:p>
          </table:table-cell>
          <table:table-cell table:number-columns-repeated="2"/>
          <table:table-cell table:number-columns-repeated="2" office:value-type="string">
            <text:p>x</text:p>
          </table:table-cell>
          <table:table-cell table:number-columns-repeated="2"/>
          <table:table-cell table:number-columns-repeated="2" office:value-type="string">
            <text:p>x</text:p>
          </table:table-cell>
          <table:table-cell table:number-columns-repeated="4"/>
          <table:table-cell office:value-type="string">
            <text:p>x</text:p>
          </table:table-cell>
          <table:table-cell table:number-columns-repeated="212"/>
        </table:table-row>
        <table:table-row table:style-name="ro8">
          <table:table-cell office:value-type="string">
            <text:p>Abolition esclavage</text:p>
          </table:table-cell>
          <table:table-cell office:value-type="string">
            <text:p>Réunion</text:p>
          </table:table-cell>
          <table:table-cell table:formula="of:=DATE(YEAR([.$B$1]);12;20)" office:value-type="date" office:date-value="1899-12-30">
            <text:p>#VALEUR !</text:p>
          </table:table-cell>
          <table:table-cell table:formula="of:=IF([.C24]=&quot;&quot;;&quot;&quot;;IF(INDEX([.E24:.IV24];1;MATCH([.$D$1];[.E$3:.IV$3];0))=&quot;&quot;;&quot;&quot;;[.C24]))" office:value-type="date" office:date-value="1899-12-30">
            <text:p>#VALEUR !</text:p>
          </table:table-cell>
          <table:table-cell table:number-columns-repeated="3"/>
          <table:table-cell office:value-type="string">
            <text:p>x</text:p>
          </table:table-cell>
          <table:table-cell table:number-columns-repeated="248"/>
        </table:table-row>
        <table:table-row table:style-name="ro8">
          <table:table-cell office:value-type="string">
            <text:p>Fête nationale</text:p>
          </table:table-cell>
          <table:table-cell office:value-type="string">
            <text:p>Belgique</text:p>
          </table:table-cell>
          <table:table-cell table:formula="of:=DATE(YEAR([.$B$1]+155);7;21)" office:value-type="date" office:date-value="1899-12-30">
            <text:p>#VALEUR !</text:p>
          </table:table-cell>
          <table:table-cell table:formula="of:=IF([.C25]=&quot;&quot;;&quot;&quot;;IF(INDEX([.E25:.IV25];1;MATCH([.$D$1];[.E$3:.IV$3];0))=&quot;&quot;;&quot;&quot;;[.C25]))" office:value-type="date" office:date-value="1899-12-30">
            <text:p>#VALEUR !</text:p>
          </table:table-cell>
          <table:table-cell table:number-columns-repeated="10"/>
          <table:table-cell office:value-type="string">
            <text:p>x</text:p>
          </table:table-cell>
          <table:table-cell table:number-columns-repeated="241"/>
        </table:table-row>
        <table:table-row table:style-name="ro8">
          <table:table-cell office:value-type="string">
            <text:p>Fête nationale</text:p>
          </table:table-cell>
          <table:table-cell office:value-type="string">
            <text:p>Luxembourg</text:p>
          </table:table-cell>
          <table:table-cell table:formula="of:=DATE(YEAR([.$B$1]+187);6;23)" office:value-type="date" office:date-value="1899-12-30">
            <text:p>#VALEUR !</text:p>
          </table:table-cell>
          <table:table-cell table:formula="of:=IF([.C26]=&quot;&quot;;&quot;&quot;;IF(INDEX([.E26:.IV26];1;MATCH([.$D$1];[.E$3:.IV$3];0))=&quot;&quot;;&quot;&quot;;[.C26]))" office:value-type="date" office:date-value="1899-12-30">
            <text:p>#VALEUR !</text:p>
          </table:table-cell>
          <table:table-cell table:number-columns-repeated="11"/>
          <table:table-cell office:value-type="string">
            <text:p>x</text:p>
          </table:table-cell>
          <table:table-cell table:number-columns-repeated="240"/>
        </table:table-row>
        <table:table-row table:style-name="ro8">
          <table:table-cell office:value-type="string">
            <text:p>Fête nationale</text:p>
          </table:table-cell>
          <table:table-cell office:value-type="string">
            <text:p>Québec</text:p>
          </table:table-cell>
          <table:table-cell table:formula="of:=DATE(YEAR([.$B$1]+187);6;24)" office:value-type="date" office:date-value="1899-12-30">
            <text:p>#VALEUR !</text:p>
          </table:table-cell>
          <table:table-cell table:formula="of:=IF([.C27]=&quot;&quot;;&quot;&quot;;IF(INDEX([.E27:.IV27];1;MATCH([.$D$1];[.E$3:.IV$3];0))=&quot;&quot;;&quot;&quot;;[.C27]))" office:value-type="date" office:date-value="1899-12-30">
            <text:p>#VALEUR !</text:p>
          </table:table-cell>
          <table:table-cell table:number-columns-repeated="12"/>
          <table:table-cell office:value-type="string">
            <text:p>x</text:p>
          </table:table-cell>
          <table:table-cell table:number-columns-repeated="239"/>
        </table:table-row>
        <table:table-row table:style-name="ro8">
          <table:table-cell office:value-type="string">
            <text:p>Fête du Travail</text:p>
          </table:table-cell>
          <table:table-cell office:value-type="string">
            <office:annotation draw:style-name="gr2" draw:text-style-name="P1" svg:width="2.877cm" svg:height="0.991cm" svg:x="7.219cm" svg:y="14.631cm" draw:caption-point-x="-0.61cm" draw:caption-point-y="-0.729cm">
              <dc:creator>TRK</dc:creator>
              <dc:date>2006-04-29T00:00:00</dc:date>
              <text:p text:style-name="P1"><text:span text:style-name="T1">Premier lundi de septembre</text:span></text:p>
            </office:annotation>
            <text:p>US-Canada</text:p>
          </table:table-cell>
          <table:table-cell table:formula="of:=DATE(YEAR([.$B$1]+93);9;8)-WEEKDAY(DATE(YEAR([.$B$1]+93);9;6))" office:value-type="date" office:date-value="1899-12-30">
            <text:p>#VALEUR !</text:p>
          </table:table-cell>
          <table:table-cell table:formula="of:=IF([.C28]=&quot;&quot;;&quot;&quot;;IF(INDEX([.E28:.IV28];1;MATCH([.$D$1];[.E$3:.IV$3];0))=&quot;&quot;;&quot;&quot;;[.C28]))" office:value-type="date" office:date-value="1899-12-30">
            <text:p>#VALEUR !</text:p>
          </table:table-cell>
          <table:table-cell table:number-columns-repeated="12"/>
          <table:table-cell office:value-type="string">
            <text:p>x</text:p>
          </table:table-cell>
          <table:table-cell table:number-columns-repeated="239"/>
        </table:table-row>
        <table:table-row table:style-name="ro8">
          <table:table-cell office:value-type="string">
            <text:p>Fête des mères</text:p>
          </table:table-cell>
          <table:table-cell>
            <office:annotation draw:style-name="gr2" draw:text-style-name="P1" svg:width="2.877cm" svg:height="4.941cm" svg:x="7.219cm" svg:y="15.046cm" draw:caption-point-x="-0.61cm" draw:caption-point-y="-0.729cm">
              <dc:creator>TRK</dc:creator>
              <dc:date>2006-09-19T00:00:00</dc:date>
              <text:p text:style-name="P1"><text:span text:style-name="T1">Dernier dimanche de mai, sauf si celui-ci est le dimanche de Pentecôte. Dans ce cas, la Fête des mères est reportée au premier dimanche de juin.</text:span></text:p>
            </office:annotation>
          </table:table-cell>
          <table:table-cell table:formula="of:=DATE(YEAR([.$B$1]+217);6;1)-WEEKDAY(DATE(YEAR([.$B$1]+217);5;31))" office:value-type="date" office:date-value="1899-12-30">
            <text:p>#VALEUR !</text:p>
          </table:table-cell>
          <table:table-cell table:formula="of:=IF([.C29]=&quot;&quot;;&quot;&quot;;IF(INDEX([.E29:.IV29];1;MATCH([.$D$1];[.E$3:.IV$3];0))=&quot;&quot;;&quot;&quot;;[.C29]))" office:value-type="date" office:date-value="1899-12-30">
            <text:p>#VALEUR !</text:p>
          </table:table-cell>
          <table:table-cell/>
          <table:table-cell table:number-columns-repeated="9" office:value-type="string">
            <text:p>x</text:p>
          </table:table-cell>
          <table:table-cell table:number-columns-repeated="242"/>
        </table:table-row>
        <table:table-row table:style-name="ro8">
          <table:table-cell office:value-type="string">
            <text:p>Fête des mères</text:p>
          </table:table-cell>
          <table:table-cell/>
          <table:table-cell table:formula="of:=IF([.C29]=[.C15];[.C29]+7;&quot;&quot;)" office:value-type="date" office:date-value="1899-12-30">
            <text:p>#VALEUR !</text:p>
          </table:table-cell>
          <table:table-cell table:formula="of:=IF([.C30]=&quot;&quot;;&quot;&quot;;IF(INDEX([.E30:.IV30];1;MATCH([.$D$1];[.E$3:.IV$3];0))=&quot;&quot;;&quot;&quot;;[.C30]))" office:value-type="date" office:date-value="1899-12-30">
            <text:p>#VALEUR !</text:p>
          </table:table-cell>
          <table:table-cell/>
          <table:table-cell table:number-columns-repeated="9" office:value-type="string">
            <text:p>x</text:p>
          </table:table-cell>
          <table:table-cell table:number-columns-repeated="242"/>
        </table:table-row>
        <table:table-row table:style-name="ro8">
          <table:table-cell office:value-type="string">
            <text:p>Fête des pères</text:p>
          </table:table-cell>
          <table:table-cell>
            <office:annotation draw:style-name="gr2" draw:text-style-name="P1" svg:width="2.877cm" svg:height="0.991cm" svg:x="7.219cm" svg:y="15.876cm" draw:caption-point-x="-0.61cm" draw:caption-point-y="-0.73cm">
              <dc:creator>TRK</dc:creator>
              <dc:date>2008-03-13T00:00:00</dc:date>
              <text:p text:style-name="P1"><text:span text:style-name="T1">3ème dimanche de juin</text:span></text:p>
            </office:annotation>
          </table:table-cell>
          <table:table-cell table:formula="of:=DATE(YEAR([.$B$1]+184);6;22)-WEEKDAY(DATE(YEAR([.$B$1]+184);6;7))" office:value-type="date" office:date-value="1899-12-30">
            <text:p>#VALEUR !</text:p>
          </table:table-cell>
          <table:table-cell table:formula="of:=IF([.C31]=&quot;&quot;;&quot;&quot;;IF(INDEX([.E31:.IV31];1;MATCH([.$D$1];[.E$3:.IV$3];0))=&quot;&quot;;&quot;&quot;;[.C31]))" office:value-type="date" office:date-value="1899-12-30">
            <text:p>#VALEUR !</text:p>
          </table:table-cell>
          <table:table-cell table:number-columns-repeated="252"/>
        </table:table-row>
        <table:table-row table:style-name="ro8">
          <table:table-cell office:value-type="string">
            <text:p>Fête des grand-mères</text:p>
          </table:table-cell>
          <table:table-cell>
            <office:annotation draw:style-name="gr2" draw:text-style-name="P1" svg:width="2.877cm" svg:height="0.991cm" svg:x="7.219cm" svg:y="16.289cm" draw:caption-point-x="-0.61cm" draw:caption-point-y="-0.728cm">
              <dc:creator>TRK</dc:creator>
              <dc:date>2008-03-13T00:00:00</dc:date>
              <text:p text:style-name="P1"><text:span text:style-name="T1">1er dimanche de mars</text:span></text:p>
            </office:annotation>
          </table:table-cell>
          <table:table-cell table:formula="of:=DATE(YEAR([.$B$1]+275);3;8)-WEEKDAY(DATE(YEAR([.$B$1]+275);3;7))" office:value-type="date" office:date-value="1899-12-30">
            <text:p>#VALEUR !</text:p>
          </table:table-cell>
          <table:table-cell table:formula="of:=IF([.C32]=&quot;&quot;;&quot;&quot;;IF(INDEX([.E32:.IV32];1;MATCH([.$D$1];[.E$3:.IV$3];0))=&quot;&quot;;&quot;&quot;;[.C32]))" office:value-type="date" office:date-value="1899-12-30">
            <text:p>#VALEUR !</text:p>
          </table:table-cell>
          <table:table-cell table:number-columns-repeated="252"/>
        </table:table-row>
        <table:table-row table:style-name="ro8">
          <table:table-cell office:value-type="string">
            <text:p>Épiphanie</text:p>
          </table:table-cell>
          <table:table-cell office:value-type="string">
            <office:annotation draw:style-name="gr2" draw:text-style-name="P1" svg:width="2.877cm" svg:height="0.991cm" svg:x="7.219cm" svg:y="16.704cm" draw:caption-point-x="-0.61cm" draw:caption-point-y="-0.728cm">
              <dc:creator>TRK</dc:creator>
              <dc:date>2008-03-13T00:00:00</dc:date>
              <text:p text:style-name="P1"><text:span text:style-name="T1">2ème dimanche après Noël</text:span></text:p>
            </office:annotation>
            <text:p>2e dim après Noël</text:p>
          </table:table-cell>
          <table:table-cell table:formula="of:=DATE(YEAR([.$B$1]+335);1;9)-WEEKDAY(DATE(YEAR([.$B$1]+335);1;8))" office:value-type="date" office:date-value="1899-12-30">
            <text:p>#VALEUR !</text:p>
          </table:table-cell>
          <table:table-cell table:formula="of:=IF([.C33]=&quot;&quot;;&quot;&quot;;IF(INDEX([.E33:.IV33];1;MATCH([.$D$1];[.E$3:.IV$3];0))=&quot;&quot;;&quot;&quot;;[.C33]))" office:value-type="date" office:date-value="1899-12-30">
            <text:p>#VALEUR !</text:p>
          </table:table-cell>
          <table:table-cell table:number-columns-repeated="252"/>
        </table:table-row>
        <table:table-row table:style-name="ro8">
          <table:table-cell office:value-type="string">
            <text:p>Épiphanie</text:p>
          </table:table-cell>
          <table:table-cell office:value-type="string">
            <text:p>date fixe 6/1</text:p>
          </table:table-cell>
          <table:table-cell table:formula="of:=DATE(YEAR([.$B$1]+340);1;6)" office:value-type="date" office:date-value="1899-12-30">
            <text:p>#VALEUR !</text:p>
          </table:table-cell>
          <table:table-cell table:formula="of:=IF([.C34]=&quot;&quot;;&quot;&quot;;IF(INDEX([.E34:.IV34];1;MATCH([.$D$1];[.E$3:.IV$3];0))=&quot;&quot;;&quot;&quot;;[.C34]))" office:value-type="date" office:date-value="1899-12-30">
            <text:p>#VALEUR !</text:p>
          </table:table-cell>
          <table:table-cell table:number-columns-repeated="34"/>
          <table:table-cell office:value-type="string">
            <text:p>x</text:p>
          </table:table-cell>
          <table:table-cell table:number-columns-repeated="217"/>
        </table:table-row>
        <table:table-row table:style-name="ro8">
          <table:table-cell office:value-type="string">
            <text:p>Fête-Dieu</text:p>
          </table:table-cell>
          <table:table-cell/>
          <table:table-cell table:formula="of:=EASTERSUNDAY(YEAR([.$B$1]+186))+60" office:value-type="date" office:date-value="1899-12-30">
            <text:p>#VALEUR !</text:p>
          </table:table-cell>
          <table:table-cell table:formula="of:=IF([.C35]=&quot;&quot;;&quot;&quot;;IF(INDEX([.E35:.IV35];1;MATCH([.$D$1];[.E$3:.IV$3];0))=&quot;&quot;;&quot;&quot;;[.C35]))" office:value-type="date" office:date-value="1899-12-30">
            <text:p>#VALEUR !</text:p>
          </table:table-cell>
          <table:table-cell table:number-columns-repeated="14"/>
          <table:table-cell table:number-columns-repeated="2" office:value-type="string">
            <text:p>x</text:p>
          </table:table-cell>
          <table:table-cell table:number-columns-repeated="4"/>
          <table:table-cell office:value-type="string">
            <text:p>x</text:p>
          </table:table-cell>
          <table:table-cell table:number-columns-repeated="3"/>
          <table:table-cell table:number-columns-repeated="2" office:value-type="string">
            <text:p>x</text:p>
          </table:table-cell>
          <table:table-cell/>
          <table:table-cell table:number-columns-repeated="2" office:value-type="string">
            <text:p>x</text:p>
          </table:table-cell>
          <table:table-cell table:number-columns-repeated="2"/>
          <table:table-cell table:number-columns-repeated="2" office:value-type="string">
            <text:p>x</text:p>
          </table:table-cell>
          <table:table-cell table:number-columns-repeated="2"/>
          <table:table-cell office:value-type="string">
            <text:p>x</text:p>
          </table:table-cell>
          <table:table-cell/>
          <table:table-cell table:number-columns-repeated="2" office:value-type="string">
            <text:p>x</text:p>
          </table:table-cell>
          <table:table-cell table:number-columns-repeated="213"/>
        </table:table-row>
        <table:table-row table:style-name="ro8">
          <table:table-cell office:value-type="string">
            <text:p>Immaculée Conception</text:p>
          </table:table-cell>
          <table:table-cell/>
          <table:table-cell table:formula="of:=DATE(YEAR([.$B$1]);12;8)" office:value-type="date" office:date-value="1899-12-30">
            <text:p>#VALEUR !</text:p>
          </table:table-cell>
          <table:table-cell table:formula="of:=IF([.C36]=&quot;&quot;;&quot;&quot;;IF(INDEX([.E36:.IV36];1;MATCH([.$D$1];[.E$3:.IV$3];0))=&quot;&quot;;&quot;&quot;;[.C36]))" office:value-type="date" office:date-value="1899-12-30">
            <text:p>#VALEUR !</text:p>
          </table:table-cell>
          <table:table-cell table:number-columns-repeated="14"/>
          <table:table-cell office:value-type="string">
            <text:p>x</text:p>
          </table:table-cell>
          <table:table-cell table:number-columns-repeated="5"/>
          <table:table-cell office:value-type="string">
            <text:p>x</text:p>
          </table:table-cell>
          <table:table-cell table:number-columns-repeated="6"/>
          <table:table-cell table:number-columns-repeated="2" office:value-type="string">
            <text:p>x</text:p>
          </table:table-cell>
          <table:table-cell table:number-columns-repeated="6"/>
          <table:table-cell office:value-type="string">
            <text:p>x</text:p>
          </table:table-cell>
          <table:table-cell/>
          <table:table-cell table:number-columns-repeated="2" office:value-type="string">
            <text:p>x</text:p>
          </table:table-cell>
          <table:table-cell table:number-columns-repeated="213"/>
        </table:table-row>
        <table:table-row table:style-name="ro8">
          <table:table-cell office:value-type="string">
            <text:p>heure d'hiver -1h</text:p>
          </table:table-cell>
          <table:table-cell office:value-type="string">
            <office:annotation draw:style-name="gr2" draw:text-style-name="P1" svg:width="2.881cm" svg:height="3.756cm" svg:x="7.219cm" svg:y="18.381cm" draw:caption-point-x="-0.61cm" draw:caption-point-y="-0.747cm">
              <dc:creator>TRK</dc:creator>
              <dc:date>2008-10-01T00:00:00</dc:date>
              <text:p text:style-name="P1"><text:span text:style-name="T1">1er dimanche de novembre depuis 2007 (avant c'était dernier dimanche d'octobre, comme en europe)</text:span></text:p>
            </office:annotation>
            <text:p>US-Canada</text:p>
          </table:table-cell>
          <table:table-cell table:formula="of:=DATE(YEAR([.$B$1]+31);11;8)-WEEKDAY(DATE(YEAR([.$B$1]+31);11;7))" office:value-type="date" office:date-value="1899-12-30">
            <text:p>#VALEUR !</text:p>
          </table:table-cell>
          <table:table-cell table:formula="of:=IF([.C37]=&quot;&quot;;&quot;&quot;;IF(INDEX([.E37:.IV37];1;MATCH([.$D$1];[.E$3:.IV$3];0))=&quot;&quot;;&quot;&quot;;[.C37]))" office:value-type="date" office:date-value="1899-12-30">
            <text:p>#VALEUR !</text:p>
          </table:table-cell>
          <table:table-cell table:number-columns-repeated="12"/>
          <table:table-cell office:value-type="string">
            <text:p>x</text:p>
          </table:table-cell>
          <table:table-cell table:number-columns-repeated="239"/>
        </table:table-row>
        <table:table-row table:style-name="ro8">
          <table:table-cell office:value-type="string">
            <text:p><text:s/>Mardi gras</text:p>
          </table:table-cell>
          <table:table-cell/>
          <table:table-cell table:formula="of:=[.C39]-1" office:value-type="date" office:date-value="1899-12-30">
            <text:p>#VALEUR !</text:p>
          </table:table-cell>
          <table:table-cell table:formula="of:=IF([.C38]=&quot;&quot;;&quot;&quot;;IF(INDEX([.E38:.IV38];1;MATCH([.$D$1];[.E$3:.IV$3];0))=&quot;&quot;;&quot;&quot;;[.C38]))" office:value-type="date" office:date-value="1899-12-30">
            <text:p>#VALEUR !</text:p>
          </table:table-cell>
          <table:table-cell table:number-columns-repeated="4"/>
          <table:table-cell table:number-columns-repeated="3" office:value-type="string">
            <text:p>x</text:p>
          </table:table-cell>
          <table:table-cell table:number-columns-repeated="245"/>
        </table:table-row>
        <table:table-row table:style-name="ro8">
          <table:table-cell office:value-type="string">
            <text:p><text:s/>Cendres</text:p>
          </table:table-cell>
          <table:table-cell office:value-type="string">
            <text:p>mercredi des cendres</text:p>
          </table:table-cell>
          <table:table-cell table:formula="of:=[.C10]-46" office:value-type="date" office:date-value="1899-12-30">
            <text:p>#VALEUR !</text:p>
          </table:table-cell>
          <table:table-cell table:formula="of:=IF([.C39]=&quot;&quot;;&quot;&quot;;IF(INDEX([.E39:.IV39];1;MATCH([.$D$1];[.E$3:.IV$3];0))=&quot;&quot;;&quot;&quot;;[.C39]))" office:value-type="date" office:date-value="1899-12-30">
            <text:p>#VALEUR !</text:p>
          </table:table-cell>
          <table:table-cell table:number-columns-repeated="4"/>
          <table:table-cell table:number-columns-repeated="3" office:value-type="string">
            <text:p>x</text:p>
          </table:table-cell>
          <table:table-cell table:number-columns-repeated="245"/>
        </table:table-row>
        <table:table-row table:style-name="ro8">
          <table:table-cell office:value-type="string">
            <text:p><text:s/>Mi-Carême</text:p>
          </table:table-cell>
          <table:table-cell/>
          <table:table-cell table:formula="of:=[.C10]-24" office:value-type="date" office:date-value="1899-12-30">
            <text:p>#VALEUR !</text:p>
          </table:table-cell>
          <table:table-cell table:formula="of:=IF([.C40]=&quot;&quot;;&quot;&quot;;IF(INDEX([.E40:.IV40];1;MATCH([.$D$1];[.E$3:.IV$3];0))=&quot;&quot;;&quot;&quot;;[.C40]))" office:value-type="date" office:date-value="1899-12-30">
            <text:p>#VALEUR !</text:p>
          </table:table-cell>
          <table:table-cell table:number-columns-repeated="4"/>
          <table:table-cell table:number-columns-repeated="3" office:value-type="string">
            <text:p>x</text:p>
          </table:table-cell>
          <table:table-cell table:number-columns-repeated="245"/>
        </table:table-row>
        <table:table-row table:style-name="ro8">
          <table:table-cell office:value-type="string">
            <text:p>Abolition esclavage</text:p>
          </table:table-cell>
          <table:table-cell office:value-type="string">
            <text:p>Martinique</text:p>
          </table:table-cell>
          <table:table-cell table:formula="of:=DATE(YEAR([.$B$1]+217);5;22)" office:value-type="date" office:date-value="1899-12-30">
            <text:p>#VALEUR !</text:p>
          </table:table-cell>
          <table:table-cell table:formula="of:=IF([.C41]=&quot;&quot;;&quot;&quot;;IF(INDEX([.E41:.IV41];1;MATCH([.$D$1];[.E$3:.IV$3];0))=&quot;&quot;;&quot;&quot;;[.C41]))" office:value-type="date" office:date-value="1899-12-30">
            <text:p>#VALEUR !</text:p>
          </table:table-cell>
          <table:table-cell table:number-columns-repeated="4"/>
          <table:table-cell office:value-type="string">
            <text:p>x</text:p>
          </table:table-cell>
          <table:table-cell table:number-columns-repeated="247"/>
        </table:table-row>
        <table:table-row table:style-name="ro8">
          <table:table-cell office:value-type="string">
            <text:p>Abolition esclavage</text:p>
          </table:table-cell>
          <table:table-cell office:value-type="string">
            <text:p>Guadeloupe</text:p>
          </table:table-cell>
          <table:table-cell table:formula="of:=DATE(YEAR([.$B$1]+217);5;27)" office:value-type="date" office:date-value="1899-12-30">
            <text:p>#VALEUR !</text:p>
          </table:table-cell>
          <table:table-cell table:formula="of:=IF([.C42]=&quot;&quot;;&quot;&quot;;IF(INDEX([.E42:.IV42];1;MATCH([.$D$1];[.E$3:.IV$3];0))=&quot;&quot;;&quot;&quot;;[.C42]))" office:value-type="date" office:date-value="1899-12-30">
            <text:p>#VALEUR !</text:p>
          </table:table-cell>
          <table:table-cell table:number-columns-repeated="5"/>
          <table:table-cell office:value-type="string">
            <text:p>x</text:p>
          </table:table-cell>
          <table:table-cell table:number-columns-repeated="246"/>
        </table:table-row>
        <table:table-row table:style-name="ro8">
          <table:table-cell office:value-type="string">
            <text:p>Abolition esclavage</text:p>
          </table:table-cell>
          <table:table-cell office:value-type="string">
            <text:p>Guyane</text:p>
          </table:table-cell>
          <table:table-cell table:formula="of:=DATE(YEAR([.$B$1]+187);6;10)" office:value-type="date" office:date-value="1899-12-30">
            <text:p>#VALEUR !</text:p>
          </table:table-cell>
          <table:table-cell table:formula="of:=IF([.C43]=&quot;&quot;;&quot;&quot;;IF(INDEX([.E43:.IV43];1;MATCH([.$D$1];[.E$3:.IV$3];0))=&quot;&quot;;&quot;&quot;;[.C43]))" office:value-type="date" office:date-value="1899-12-30">
            <text:p>#VALEUR !</text:p>
          </table:table-cell>
          <table:table-cell table:number-columns-repeated="6"/>
          <table:table-cell office:value-type="string">
            <text:p>x</text:p>
          </table:table-cell>
          <table:table-cell table:number-columns-repeated="245"/>
        </table:table-row>
        <table:table-row table:style-name="ro8">
          <table:table-cell office:value-type="string">
            <text:p>Jour des Défunts</text:p>
          </table:table-cell>
          <table:table-cell/>
          <table:table-cell table:formula="of:=[.C20]+1" office:value-type="date" office:date-value="1899-12-30">
            <text:p>#VALEUR !</text:p>
          </table:table-cell>
          <table:table-cell table:formula="of:=IF([.C44]=&quot;&quot;;&quot;&quot;;IF(INDEX([.E44:.IV44];1;MATCH([.$D$1];[.E$3:.IV$3];0))=&quot;&quot;;&quot;&quot;;[.C44]))" office:value-type="date" office:date-value="1899-12-30">
            <text:p>#VALEUR !</text:p>
          </table:table-cell>
          <table:table-cell table:number-columns-repeated="4"/>
          <table:table-cell table:number-columns-repeated="3" office:value-type="string">
            <text:p>x</text:p>
          </table:table-cell>
          <table:table-cell table:number-columns-repeated="245"/>
        </table:table-row>
        <table:table-row table:style-name="ro8">
          <table:table-cell office:value-type="string">
            <text:p>Patriotes</text:p>
          </table:table-cell>
          <table:table-cell office:value-type="string">
            <office:annotation draw:style-name="gr2" draw:text-style-name="P1" svg:width="2.899cm" svg:height="2.176cm" svg:x="7.244cm" svg:y="19.524cm" draw:caption-point-x="-0.635cm" draw:caption-point-y="1.428cm">
              <dc:date>2013-06-10T00:00:00</dc:date>
              <text:p text:style-name="P1"><text:span text:style-name="T1">Journée nationale des patriotes, le lundi précédent le 25 mai</text:span></text:p>
            </office:annotation>
            <text:p>Québec</text:p>
          </table:table-cell>
          <table:table-cell table:formula="of:=DATE(YEAR([.$B$1]+217);5;25)-WEEKDAY(DATE(YEAR([.$B$1]+217);5;23))" office:value-type="date" office:date-value="1899-12-30">
            <text:p>#VALEUR !</text:p>
          </table:table-cell>
          <table:table-cell table:formula="of:=IF([.C45]=&quot;&quot;;&quot;&quot;;IF(INDEX([.E45:.IV45];1;MATCH([.$D$1];[.E$3:.IV$3];0))=&quot;&quot;;&quot;&quot;;[.C45]))" office:value-type="date" office:date-value="1899-12-30">
            <text:p>#VALEUR !</text:p>
          </table:table-cell>
          <table:table-cell table:number-columns-repeated="12"/>
          <table:table-cell office:value-type="string">
            <text:p>x</text:p>
          </table:table-cell>
          <table:table-cell table:number-columns-repeated="239"/>
        </table:table-row>
        <table:table-row table:style-name="ro8">
          <table:table-cell table:style-name="ce114" office:value-type="string">
            <text:p> </text:p>
          </table:table-cell>
          <table:table-cell office:value-type="string">
            <office:annotation draw:style-name="gr2" draw:text-style-name="P1" svg:width="2.899cm" svg:height="2.176cm" svg:x="7.244cm" svg:y="19.941cm" draw:caption-point-x="-0.635cm" draw:caption-point-y="1.426cm">
              <dc:date>2013-06-10T00:00:00</dc:date>
              <text:p text:style-name="P1"><text:span text:style-name="T1">Report du jour férié au lundi si la fête nationale tombe un dimanche</text:span></text:p>
            </office:annotation>
            <text:p>Québec</text:p>
          </table:table-cell>
          <table:table-cell table:formula="of:=IF(WEEKDAY([.C27])=1;[.C27]+1;&quot;&quot;)" office:value-type="date" office:date-value="1899-12-30">
            <text:p>#VALEUR !</text:p>
          </table:table-cell>
          <table:table-cell table:formula="of:=IF([.C46]=&quot;&quot;;&quot;&quot;;IF(INDEX([.E46:.IV46];1;MATCH([.$D$1];[.E$3:.IV$3];0))=&quot;&quot;;&quot;&quot;;[.C46]))" office:value-type="date" office:date-value="1899-12-30">
            <text:p>#VALEUR !</text:p>
          </table:table-cell>
          <table:table-cell table:number-columns-repeated="12"/>
          <table:table-cell office:value-type="string">
            <text:p>x</text:p>
          </table:table-cell>
          <table:table-cell table:number-columns-repeated="239"/>
        </table:table-row>
        <table:table-row table:style-name="ro8">
          <table:table-cell office:value-type="string">
            <text:p>Fête du Canada</text:p>
          </table:table-cell>
          <table:table-cell office:value-type="string">
            <text:p>Québec</text:p>
          </table:table-cell>
          <table:table-cell table:formula="of:=DATE(YEAR([.$B$1]+155);7;1)" office:value-type="date" office:date-value="1899-12-30">
            <text:p>#VALEUR !</text:p>
          </table:table-cell>
          <table:table-cell table:formula="of:=IF([.C47]=&quot;&quot;;&quot;&quot;;IF(INDEX([.E47:.IV47];1;MATCH([.$D$1];[.E$3:.IV$3];0))=&quot;&quot;;&quot;&quot;;[.C47]))" office:value-type="date" office:date-value="1899-12-30">
            <text:p>#VALEUR !</text:p>
          </table:table-cell>
          <table:table-cell table:number-columns-repeated="12"/>
          <table:table-cell office:value-type="string">
            <text:p>x</text:p>
          </table:table-cell>
          <table:table-cell table:number-columns-repeated="239"/>
        </table:table-row>
        <table:table-row table:style-name="ro8">
          <table:table-cell table:style-name="ce114" office:value-type="string">
            <text:p> </text:p>
          </table:table-cell>
          <table:table-cell office:value-type="string">
            <office:annotation draw:style-name="gr2" draw:text-style-name="P1" svg:width="2.899cm" svg:height="2.176cm" svg:x="7.244cm" svg:y="20.774cm" draw:caption-point-x="-0.635cm" draw:caption-point-y="1.422cm">
              <dc:date>2013-06-10T00:00:00</dc:date>
              <text:p text:style-name="P1"><text:span text:style-name="T1">Report du jour férié au lundi si la fête du Canada tombe un dimanche</text:span></text:p>
            </office:annotation>
            <text:p>Québec</text:p>
          </table:table-cell>
          <table:table-cell table:formula="of:=IF(WEEKDAY([.C47])=1;[.C47]+1;&quot;&quot;)" office:value-type="date" office:date-value="1899-12-30">
            <text:p>#VALEUR !</text:p>
          </table:table-cell>
          <table:table-cell table:formula="of:=IF([.C48]=&quot;&quot;;&quot;&quot;;IF(INDEX([.E48:.IV48];1;MATCH([.$D$1];[.E$3:.IV$3];0))=&quot;&quot;;&quot;&quot;;[.C48]))" office:value-type="date" office:date-value="1899-12-30">
            <text:p>#VALEUR !</text:p>
          </table:table-cell>
          <table:table-cell table:number-columns-repeated="12"/>
          <table:table-cell office:value-type="string">
            <text:p>x</text:p>
          </table:table-cell>
          <table:table-cell table:number-columns-repeated="239"/>
        </table:table-row>
        <table:table-row table:style-name="ro8">
          <table:table-cell office:value-type="string">
            <text:p>Action de grâces</text:p>
          </table:table-cell>
          <table:table-cell office:value-type="string">
            <office:annotation draw:style-name="gr2" draw:text-style-name="P1" svg:width="2.899cm" svg:height="0.991cm" svg:x="7.244cm" svg:y="21.19cm" draw:caption-point-x="-0.635cm" draw:caption-point-y="1.421cm">
              <dc:date>2013-06-10T00:00:00</dc:date>
              <text:p text:style-name="P1"><text:span text:style-name="T1">Deuxième lundi d'octobre</text:span></text:p>
            </office:annotation>
            <text:p>Québec</text:p>
          </table:table-cell>
          <table:table-cell table:formula="of:=DATE(YEAR([.$B$1]+62);10;15)-WEEKDAY(DATE(YEAR([.$B$1]+62);10;13))" office:value-type="date" office:date-value="1899-12-30">
            <text:p>#VALEUR !</text:p>
          </table:table-cell>
          <table:table-cell table:formula="of:=IF([.C49]=&quot;&quot;;&quot;&quot;;IF(INDEX([.E49:.IV49];1;MATCH([.$D$1];[.E$3:.IV$3];0))=&quot;&quot;;&quot;&quot;;[.C49]))" office:value-type="date" office:date-value="1899-12-30">
            <text:p>#VALEUR !</text:p>
          </table:table-cell>
          <table:table-cell table:number-columns-repeated="12"/>
          <table:table-cell office:value-type="string">
            <text:p>x</text:p>
          </table:table-cell>
          <table:table-cell table:number-columns-repeated="239"/>
        </table:table-row>
        <table:table-row table:style-name="ro8">
          <table:table-cell office:value-type="string">
            <text:p>Saint Berchtold</text:p>
          </table:table-cell>
          <table:table-cell office:value-type="string">
            <text:p>Suisse</text:p>
          </table:table-cell>
          <table:table-cell table:formula="of:=DATE(YEAR([.$B$1]+340);1;2)" office:value-type="date" office:date-value="1899-12-30">
            <text:p>#VALEUR !</text:p>
          </table:table-cell>
          <table:table-cell table:formula="of:=IF([.C50]=&quot;&quot;;&quot;&quot;;IF(INDEX([.E50:.IV50];1;MATCH([.$D$1];[.E$3:.IV$3];0))=&quot;&quot;;&quot;&quot;;[.C50]))" office:value-type="date" office:date-value="1899-12-30">
            <text:p>#VALEUR !</text:p>
          </table:table-cell>
          <table:table-cell table:number-columns-repeated="14"/>
          <table:table-cell office:value-type="string">
            <text:p>x</text:p>
          </table:table-cell>
          <table:table-cell table:number-columns-repeated="2"/>
          <table:table-cell office:value-type="string">
            <text:p>x</text:p>
          </table:table-cell>
          <table:table-cell table:number-columns-repeated="8"/>
          <table:table-cell office:value-type="string">
            <text:p>x</text:p>
          </table:table-cell>
          <table:table-cell table:number-columns-repeated="6"/>
          <table:table-cell office:value-type="string">
            <text:p>x</text:p>
          </table:table-cell>
          <table:table-cell table:number-columns-repeated="218"/>
        </table:table-row>
        <table:table-row table:style-name="ro8">
          <table:table-cell office:value-type="string">
            <text:p>Instauration de la République</text:p>
          </table:table-cell>
          <table:table-cell office:value-type="string">
            <text:p>Suisse</text:p>
          </table:table-cell>
          <table:table-cell table:formula="of:=DATE(YEAR([.$B$1]+279);3;1)" office:value-type="date" office:date-value="1899-12-30">
            <text:p>#VALEUR !</text:p>
          </table:table-cell>
          <table:table-cell table:formula="of:=IF([.C51]=&quot;&quot;;&quot;&quot;;IF(INDEX([.E51:.IV51];1;MATCH([.$D$1];[.E$3:.IV$3];0))=&quot;&quot;;&quot;&quot;;[.C51]))" office:value-type="date" office:date-value="1899-12-30">
            <text:p>#VALEUR !</text:p>
          </table:table-cell>
          <table:table-cell table:number-columns-repeated="26"/>
          <table:table-cell office:value-type="string">
            <text:p>x</text:p>
          </table:table-cell>
          <table:table-cell table:number-columns-repeated="225"/>
        </table:table-row>
        <table:table-row table:style-name="ro8">
          <table:table-cell office:value-type="string">
            <text:p>Saint Joseph</text:p>
          </table:table-cell>
          <table:table-cell office:value-type="string">
            <text:p>Suisse</text:p>
          </table:table-cell>
          <table:table-cell table:formula="of:=DATE(YEAR([.$B$1]+279);3;19)" office:value-type="date" office:date-value="1899-12-30">
            <text:p>#VALEUR !</text:p>
          </table:table-cell>
          <table:table-cell table:formula="of:=IF([.C52]=&quot;&quot;;&quot;&quot;;IF(INDEX([.E52:.IV52];1;MATCH([.$D$1];[.E$3:.IV$3];0))=&quot;&quot;;&quot;&quot;;[.C52]))" office:value-type="date" office:date-value="1899-12-30">
            <text:p>#VALEUR !</text:p>
          </table:table-cell>
          <table:table-cell table:number-columns-repeated="29"/>
          <table:table-cell office:value-type="string">
            <text:p>x</text:p>
          </table:table-cell>
          <table:table-cell table:number-columns-repeated="7"/>
          <table:table-cell office:value-type="string">
            <text:p>x</text:p>
          </table:table-cell>
          <table:table-cell table:number-columns-repeated="214"/>
        </table:table-row>
        <table:table-row table:style-name="ro8">
          <table:table-cell office:value-type="string">
            <text:p>Fahrtsfest </text:p>
          </table:table-cell>
          <table:table-cell office:value-type="string">
            <office:annotation draw:style-name="gr2" draw:text-style-name="P1" svg:width="2.881cm" svg:height="0.991cm" svg:x="7.219cm" svg:y="25.036cm" draw:caption-point-x="-0.61cm" draw:caption-point-y="-0.766cm">
              <dc:creator>TRK</dc:creator>
              <dc:date>2008-09-16T00:00:00</dc:date>
              <text:p text:style-name="P1"><text:span text:style-name="T1">premier jeudi d'avril</text:span></text:p>
            </office:annotation>
            <text:p>Suisse</text:p>
          </table:table-cell>
          <table:table-cell table:formula="of:=DATE(YEAR([.$B$1]+248);4;8)-WEEKDAY(DATE(YEAR([.$B$1]+248);4;3))" office:value-type="date" office:date-value="1899-12-30">
            <text:p>#VALEUR !</text:p>
          </table:table-cell>
          <table:table-cell table:formula="of:=IF([.C53]=&quot;&quot;;&quot;&quot;;IF(INDEX([.E53:.IV53];1;MATCH([.$D$1];[.E$3:.IV$3];0))=&quot;&quot;;&quot;&quot;;[.C53]))" office:value-type="date" office:date-value="1899-12-30">
            <text:p>#VALEUR !</text:p>
          </table:table-cell>
          <table:table-cell table:number-columns-repeated="22"/>
          <table:table-cell office:value-type="string">
            <text:p>x</text:p>
          </table:table-cell>
          <table:table-cell table:number-columns-repeated="229"/>
        </table:table-row>
        <table:table-row table:style-name="ro8">
          <table:table-cell office:value-type="string">
            <text:p>Fête nationale</text:p>
          </table:table-cell>
          <table:table-cell office:value-type="string">
            <text:p>Suisse</text:p>
          </table:table-cell>
          <table:table-cell table:formula="of:=DATE(YEAR([.$B$1]+124);8;1)" office:value-type="date" office:date-value="1899-12-30">
            <text:p>#VALEUR !</text:p>
          </table:table-cell>
          <table:table-cell table:formula="of:=IF([.C54]=&quot;&quot;;&quot;&quot;;IF(INDEX([.E54:.IV54];1;MATCH([.$D$1];[.E$3:.IV$3];0))=&quot;&quot;;&quot;&quot;;[.C54]))" office:value-type="date" office:date-value="1899-12-30">
            <text:p>#VALEUR !</text:p>
          </table:table-cell>
          <table:table-cell table:number-columns-repeated="13"/>
          <table:table-cell table:number-columns-repeated="27" office:value-type="string">
            <text:p>x</text:p>
          </table:table-cell>
          <table:table-cell table:number-columns-repeated="212"/>
        </table:table-row>
        <table:table-row table:style-name="ro8">
          <table:table-cell office:value-type="string">
            <text:p>Jeûne fédéral</text:p>
          </table:table-cell>
          <table:table-cell office:value-type="string">
            <office:annotation draw:style-name="gr2" draw:text-style-name="P1" svg:width="2.88cm" svg:height="0.991cm" svg:x="7.219cm" svg:y="25.886cm" draw:caption-point-x="-0.61cm" draw:caption-point-y="-0.787cm">
              <dc:creator>TRK</dc:creator>
              <dc:date>2008-08-24T00:00:00</dc:date>
              <text:p text:style-name="P1"><text:span text:style-name="T1">3eme dimanche de septembre</text:span></text:p>
            </office:annotation>
            <text:p>Suisse</text:p>
          </table:table-cell>
          <table:table-cell table:formula="of:=DATE(YEAR([.$B$1]+93);9;22)-WEEKDAY(DATE(YEAR([.$B$1]+93);9;7))" office:value-type="date" office:date-value="1899-12-30">
            <text:p>#VALEUR !</text:p>
          </table:table-cell>
          <table:table-cell table:formula="of:=IF([.C55]=&quot;&quot;;&quot;&quot;;IF(INDEX([.E55:.IV55];1;MATCH([.$D$1];[.E$3:.IV$3];0))=&quot;&quot;;&quot;&quot;;[.C55]))" office:value-type="date" office:date-value="1899-12-30">
            <text:p>#VALEUR !</text:p>
          </table:table-cell>
          <table:table-cell table:number-columns-repeated="14"/>
          <table:table-cell table:number-columns-repeated="7" office:value-type="string">
            <text:p>x</text:p>
          </table:table-cell>
          <table:table-cell/>
          <table:table-cell table:number-columns-repeated="18" office:value-type="string">
            <text:p>x</text:p>
          </table:table-cell>
          <table:table-cell table:number-columns-repeated="212"/>
        </table:table-row>
        <table:table-row table:style-name="ro8">
          <table:table-cell office:value-type="string">
            <text:p>Jeûne genevois</text:p>
          </table:table-cell>
          <table:table-cell office:value-type="string">
            <office:annotation draw:style-name="gr2" draw:text-style-name="P1" svg:width="2.88cm" svg:height="1.386cm" svg:x="7.219cm" svg:y="26.299cm" draw:caption-point-x="-0.61cm" draw:caption-point-y="-0.785cm">
              <dc:creator>TRK</dc:creator>
              <dc:date>2008-08-24T00:00:00</dc:date>
              <text:p text:style-name="P1"><text:span text:style-name="T1">jeudi suivant le 1er dimanche de septembre</text:span></text:p>
            </office:annotation>
            <text:p>Suisse</text:p>
          </table:table-cell>
          <table:table-cell table:formula="of:=DATE(YEAR([.$B$1]+93);9;8)-WEEKDAY(DATE(YEAR([.$B$1]+93);9;7))+4" office:value-type="date" office:date-value="1899-12-30">
            <text:p>#VALEUR !</text:p>
          </table:table-cell>
          <table:table-cell table:formula="of:=IF([.C56]=&quot;&quot;;&quot;&quot;;IF(INDEX([.E56:.IV56];1;MATCH([.$D$1];[.E$3:.IV$3];0))=&quot;&quot;;&quot;&quot;;[.C56]))" office:value-type="date" office:date-value="1899-12-30">
            <text:p>#VALEUR !</text:p>
          </table:table-cell>
          <table:table-cell table:number-columns-repeated="21"/>
          <table:table-cell office:value-type="string">
            <text:p>x</text:p>
          </table:table-cell>
          <table:table-cell table:number-columns-repeated="230"/>
        </table:table-row>
        <table:table-row table:style-name="ro8">
          <table:table-cell office:value-type="string">
            <text:p><text:s/></text:p>
          </table:table-cell>
          <table:table-cell office:value-type="string">
            <text:p>lundi du Jeûne fédéral</text:p>
          </table:table-cell>
          <table:table-cell table:formula="of:=[.C55]+1" office:value-type="date" office:date-value="1899-12-30">
            <text:p>#VALEUR !</text:p>
          </table:table-cell>
          <table:table-cell table:formula="of:=IF([.C57]=&quot;&quot;;&quot;&quot;;IF(INDEX([.E57:.IV57];1;MATCH([.$D$1];[.E$3:.IV$3];0))=&quot;&quot;;&quot;&quot;;[.C57]))" office:value-type="date" office:date-value="1899-12-30">
            <text:p>#VALEUR !</text:p>
          </table:table-cell>
          <table:table-cell table:number-columns-repeated="36"/>
          <table:table-cell office:value-type="string">
            <text:p>x</text:p>
          </table:table-cell>
          <table:table-cell table:number-columns-repeated="215"/>
        </table:table-row>
        <table:table-row table:style-name="ro8">
          <table:table-cell office:value-type="string">
            <text:p>St Nicolas de Flüe</text:p>
          </table:table-cell>
          <table:table-cell office:value-type="string">
            <text:p>Suisse</text:p>
          </table:table-cell>
          <table:table-cell table:formula="of:=DATE(YEAR([.$B$1]+93);9;25)" office:value-type="date" office:date-value="1899-12-30">
            <text:p>#VALEUR !</text:p>
          </table:table-cell>
          <table:table-cell table:formula="of:=IF([.C58]=&quot;&quot;;&quot;&quot;;IF(INDEX([.E58:.IV58];1;MATCH([.$D$1];[.E$3:.IV$3];0))=&quot;&quot;;&quot;&quot;;[.C58]))" office:value-type="date" office:date-value="1899-12-30">
            <text:p>#VALEUR !</text:p>
          </table:table-cell>
          <table:table-cell table:number-columns-repeated="28"/>
          <table:table-cell office:value-type="string">
            <text:p>x</text:p>
          </table:table-cell>
          <table:table-cell table:number-columns-repeated="223"/>
        </table:table-row>
        <table:table-row table:style-name="ro8">
          <table:table-cell office:value-type="string">
            <text:p>Restauration de la République</text:p>
          </table:table-cell>
          <table:table-cell office:value-type="string">
            <text:p>Suisse</text:p>
          </table:table-cell>
          <table:table-cell table:formula="of:=DATE(YEAR([.$B$1]);12;31)" office:value-type="date" office:date-value="1899-12-30">
            <text:p>#VALEUR !</text:p>
          </table:table-cell>
          <table:table-cell table:formula="of:=IF([.C59]=&quot;&quot;;&quot;&quot;;IF(INDEX([.E59:.IV59];1;MATCH([.$D$1];[.E$3:.IV$3];0))=&quot;&quot;;&quot;&quot;;[.C59]))" office:value-type="date" office:date-value="1899-12-30">
            <text:p>#VALEUR !</text:p>
          </table:table-cell>
          <table:table-cell table:number-columns-repeated="21"/>
          <table:table-cell office:value-type="string">
            <text:p>x</text:p>
          </table:table-cell>
          <table:table-cell table:number-columns-repeated="230"/>
        </table:table-row>
        <table:table-row table:style-name="ro8">
          <table:table-cell office:value-type="string">
            <text:p>Arrivée Évangile</text:p>
          </table:table-cell>
          <table:table-cell office:value-type="string">
            <text:p>Polynésie</text:p>
          </table:table-cell>
          <table:table-cell table:formula="of:=DATE(YEAR([.$B$1]+279);3;5)" office:value-type="date" office:date-value="1899-12-30">
            <text:p>#VALEUR !</text:p>
          </table:table-cell>
          <table:table-cell table:formula="of:=IF([.C60]=&quot;&quot;;&quot;&quot;;IF(INDEX([.E60:.IV60];1;MATCH([.$D$1];[.E$3:.IV$3];0))=&quot;&quot;;&quot;&quot;;[.C60]))" office:value-type="date" office:date-value="1899-12-30">
            <text:p>#VALEUR !</text:p>
          </table:table-cell>
          <table:table-cell table:number-columns-repeated="7"/>
          <table:table-cell office:value-type="string">
            <text:p>x</text:p>
          </table:table-cell>
          <table:table-cell table:number-columns-repeated="244"/>
        </table:table-row>
        <table:table-row table:style-name="ro8">
          <table:table-cell office:value-type="string">
            <text:p>Fête Autonomie</text:p>
          </table:table-cell>
          <table:table-cell office:value-type="string">
            <text:p>Polynésie</text:p>
          </table:table-cell>
          <table:table-cell table:formula="of:=DATE(YEAR([.$B$1]+187);6;29)" office:value-type="date" office:date-value="1899-12-30">
            <text:p>#VALEUR !</text:p>
          </table:table-cell>
          <table:table-cell table:formula="of:=IF([.C61]=&quot;&quot;;&quot;&quot;;IF(INDEX([.E61:.IV61];1;MATCH([.$D$1];[.E$3:.IV$3];0))=&quot;&quot;;&quot;&quot;;[.C61]))" office:value-type="date" office:date-value="1899-12-30">
            <text:p>#VALEUR !</text:p>
          </table:table-cell>
          <table:table-cell table:number-columns-repeated="7"/>
          <table:table-cell office:value-type="string">
            <text:p>x</text:p>
          </table:table-cell>
          <table:table-cell table:number-columns-repeated="244"/>
        </table:table-row>
        <table:table-row table:style-name="ro8">
          <table:table-cell office:value-type="string">
            <text:p>Fête citoyenneté</text:p>
          </table:table-cell>
          <table:table-cell table:style-name="ce117" office:value-type="string">
            <text:p>Nouvelle-Calédonie</text:p>
          </table:table-cell>
          <table:table-cell table:formula="of:=DATE(YEAR([.$B$1]+93);9;24)" office:value-type="date" office:date-value="1899-12-30">
            <text:p>#VALEUR !</text:p>
          </table:table-cell>
          <table:table-cell table:formula="of:=IF([.C62]=&quot;&quot;;&quot;&quot;;IF(INDEX([.E62:.IV62];1;MATCH([.$D$1];[.E$3:.IV$3];0))=&quot;&quot;;&quot;&quot;;[.C62]))" office:value-type="date" office:date-value="1899-12-30">
            <text:p>#VALEUR !</text:p>
          </table:table-cell>
          <table:table-cell table:number-columns-repeated="8"/>
          <table:table-cell office:value-type="string">
            <text:p>x</text:p>
          </table:table-cell>
          <table:table-cell table:number-columns-repeated="243"/>
        </table:table-row>
        <table:table-row table:style-name="ro8">
          <table:table-cell office:value-type="string">
            <text:p>Abolition esclavage</text:p>
          </table:table-cell>
          <table:table-cell office:value-type="string">
            <text:p>Mayotte</text:p>
          </table:table-cell>
          <table:table-cell table:formula="of:=DATE(YEAR([.$B$1]+248);4;27)" office:value-type="date" office:date-value="1899-12-30">
            <text:p>#VALEUR !</text:p>
          </table:table-cell>
          <table:table-cell table:formula="of:=IF([.C63]=&quot;&quot;;&quot;&quot;;IF(INDEX([.E63:.IV63];1;MATCH([.$D$1];[.E$3:.IV$3];0))=&quot;&quot;;&quot;&quot;;[.C63]))" office:value-type="date" office:date-value="1899-12-30">
            <text:p>#VALEUR !</text:p>
          </table:table-cell>
          <table:table-cell table:number-columns-repeated="9"/>
          <table:table-cell office:value-type="string">
            <text:p>x</text:p>
          </table:table-cell>
          <table:table-cell table:number-columns-repeated="242"/>
        </table:table-row>
        <table:table-row table:style-name="ro8">
          <table:table-cell table:number-columns-repeated="2"/>
          <table:table-cell/>
          <table:table-cell table:formula="of:=IF([.C64]=&quot;&quot;;&quot;&quot;;IF(INDEX([.E64:.IV64];1;MATCH([.$D$1];[.E$3:.IV$3];0))=&quot;&quot;;&quot;&quot;;[.C64]))">
            <text:p/>
          </table:table-cell>
          <table:table-cell table:number-columns-repeated="252"/>
        </table:table-row>
        <table:table-row table:style-name="ro8">
          <table:table-cell table:number-columns-repeated="2"/>
          <table:table-cell/>
          <table:table-cell table:formula="of:=IF([.C65]=&quot;&quot;;&quot;&quot;;IF(INDEX([.E65:.IV65];1;MATCH([.$D$1];[.E$3:.IV$3];0))=&quot;&quot;;&quot;&quot;;[.C65]))">
            <text:p/>
          </table:table-cell>
          <table:table-cell table:number-columns-repeated="252"/>
        </table:table-row>
        <table:table-row table:style-name="ro8">
          <table:table-cell table:number-columns-repeated="2"/>
          <table:table-cell/>
          <table:table-cell table:formula="of:=IF([.C66]=&quot;&quot;;&quot;&quot;;IF(INDEX([.E66:.IV66];1;MATCH([.$D$1];[.E$3:.IV$3];0))=&quot;&quot;;&quot;&quot;;[.C66]))">
            <text:p/>
          </table:table-cell>
          <table:table-cell table:number-columns-repeated="252"/>
        </table:table-row>
        <table:table-row table:style-name="ro8">
          <table:table-cell table:number-columns-repeated="2"/>
          <table:table-cell/>
          <table:table-cell table:formula="of:=IF([.C67]=&quot;&quot;;&quot;&quot;;IF(INDEX([.E67:.IV67];1;MATCH([.$D$1];[.E$3:.IV$3];0))=&quot;&quot;;&quot;&quot;;[.C67]))">
            <text:p/>
          </table:table-cell>
          <table:table-cell table:number-columns-repeated="252"/>
        </table:table-row>
        <table:table-row table:style-name="ro8">
          <table:table-cell table:number-columns-repeated="2"/>
          <table:table-cell/>
          <table:table-cell table:formula="of:=IF([.C68]=&quot;&quot;;&quot;&quot;;IF(INDEX([.E68:.IV68];1;MATCH([.$D$1];[.E$3:.IV$3];0))=&quot;&quot;;&quot;&quot;;[.C68]))">
            <text:p/>
          </table:table-cell>
          <table:table-cell table:number-columns-repeated="252"/>
        </table:table-row>
        <table:table-row table:style-name="ro8">
          <table:table-cell table:number-columns-repeated="2"/>
          <table:table-cell/>
          <table:table-cell table:formula="of:=IF([.C69]=&quot;&quot;;&quot;&quot;;IF(INDEX([.E69:.IV69];1;MATCH([.$D$1];[.E$3:.IV$3];0))=&quot;&quot;;&quot;&quot;;[.C69]))">
            <text:p/>
          </table:table-cell>
          <table:table-cell table:number-columns-repeated="252"/>
        </table:table-row>
        <table:table-row table:style-name="ro8">
          <table:table-cell table:number-columns-repeated="2"/>
          <table:table-cell/>
          <table:table-cell table:formula="of:=IF([.C70]=&quot;&quot;;&quot;&quot;;IF(INDEX([.E70:.IV70];1;MATCH([.$D$1];[.E$3:.IV$3];0))=&quot;&quot;;&quot;&quot;;[.C70]))">
            <text:p/>
          </table:table-cell>
          <table:table-cell table:number-columns-repeated="252"/>
        </table:table-row>
        <table:table-row table:style-name="ro8">
          <table:table-cell table:number-columns-repeated="2"/>
          <table:table-cell/>
          <table:table-cell table:formula="of:=IF([.C71]=&quot;&quot;;&quot;&quot;;IF(INDEX([.E71:.IV71];1;MATCH([.$D$1];[.E$3:.IV$3];0))=&quot;&quot;;&quot;&quot;;[.C71]))">
            <text:p/>
          </table:table-cell>
          <table:table-cell table:number-columns-repeated="252"/>
        </table:table-row>
        <table:table-row table:style-name="ro8">
          <table:table-cell table:number-columns-repeated="2"/>
          <table:table-cell/>
          <table:table-cell table:formula="of:=IF([.C72]=&quot;&quot;;&quot;&quot;;IF(INDEX([.E72:.IV72];1;MATCH([.$D$1];[.E$3:.IV$3];0))=&quot;&quot;;&quot;&quot;;[.C72]))">
            <text:p/>
          </table:table-cell>
          <table:table-cell table:number-columns-repeated="252"/>
        </table:table-row>
        <table:table-row table:style-name="ro8">
          <table:table-cell table:number-columns-repeated="2"/>
          <table:table-cell/>
          <table:table-cell table:formula="of:=IF([.C73]=&quot;&quot;;&quot;&quot;;IF(INDEX([.E73:.IV73];1;MATCH([.$D$1];[.E$3:.IV$3];0))=&quot;&quot;;&quot;&quot;;[.C73]))">
            <text:p/>
          </table:table-cell>
          <table:table-cell table:number-columns-repeated="252"/>
        </table:table-row>
        <table:table-row table:style-name="ro8">
          <table:table-cell table:number-columns-repeated="2"/>
          <table:table-cell/>
          <table:table-cell table:formula="of:=IF([.C74]=&quot;&quot;;&quot;&quot;;IF(INDEX([.E74:.IV74];1;MATCH([.$D$1];[.E$3:.IV$3];0))=&quot;&quot;;&quot;&quot;;[.C74]))">
            <text:p/>
          </table:table-cell>
          <table:table-cell table:number-columns-repeated="252"/>
        </table:table-row>
        <table:table-row table:style-name="ro8">
          <table:table-cell table:number-columns-repeated="2"/>
          <table:table-cell/>
          <table:table-cell table:formula="of:=IF([.C75]=&quot;&quot;;&quot;&quot;;IF(INDEX([.E75:.IV75];1;MATCH([.$D$1];[.E$3:.IV$3];0))=&quot;&quot;;&quot;&quot;;[.C75]))">
            <text:p/>
          </table:table-cell>
          <table:table-cell table:number-columns-repeated="252"/>
        </table:table-row>
        <table:table-row table:style-name="ro8">
          <table:table-cell table:number-columns-repeated="2"/>
          <table:table-cell/>
          <table:table-cell table:formula="of:=IF([.C76]=&quot;&quot;;&quot;&quot;;IF(INDEX([.E76:.IV76];1;MATCH([.$D$1];[.E$3:.IV$3];0))=&quot;&quot;;&quot;&quot;;[.C76]))">
            <text:p/>
          </table:table-cell>
          <table:table-cell table:number-columns-repeated="252"/>
        </table:table-row>
        <table:table-row table:style-name="ro8">
          <table:table-cell table:number-columns-repeated="2"/>
          <table:table-cell/>
          <table:table-cell table:formula="of:=IF([.C77]=&quot;&quot;;&quot;&quot;;IF(INDEX([.E77:.IV77];1;MATCH([.$D$1];[.E$3:.IV$3];0))=&quot;&quot;;&quot;&quot;;[.C77]))">
            <text:p/>
          </table:table-cell>
          <table:table-cell table:number-columns-repeated="252"/>
        </table:table-row>
        <table:table-row table:style-name="ro8">
          <table:table-cell table:number-columns-repeated="2"/>
          <table:table-cell/>
          <table:table-cell table:formula="of:=IF([.C78]=&quot;&quot;;&quot;&quot;;IF(INDEX([.E78:.IV78];1;MATCH([.$D$1];[.E$3:.IV$3];0))=&quot;&quot;;&quot;&quot;;[.C78]))">
            <text:p/>
          </table:table-cell>
          <table:table-cell table:number-columns-repeated="252"/>
        </table:table-row>
        <table:table-row table:style-name="ro8">
          <table:table-cell table:number-columns-repeated="2"/>
          <table:table-cell/>
          <table:table-cell table:formula="of:=IF([.C79]=&quot;&quot;;&quot;&quot;;IF(INDEX([.E79:.IV79];1;MATCH([.$D$1];[.E$3:.IV$3];0))=&quot;&quot;;&quot;&quot;;[.C79]))">
            <text:p/>
          </table:table-cell>
          <table:table-cell table:number-columns-repeated="252"/>
        </table:table-row>
        <table:table-row table:style-name="ro8">
          <table:table-cell table:number-columns-repeated="2"/>
          <table:table-cell/>
          <table:table-cell table:formula="of:=IF([.C80]=&quot;&quot;;&quot;&quot;;IF(INDEX([.E80:.IV80];1;MATCH([.$D$1];[.E$3:.IV$3];0))=&quot;&quot;;&quot;&quot;;[.C80]))">
            <text:p/>
          </table:table-cell>
          <table:table-cell table:number-columns-repeated="252"/>
        </table:table-row>
        <table:table-row table:style-name="ro8">
          <table:table-cell table:number-columns-repeated="2"/>
          <table:table-cell/>
          <table:table-cell table:formula="of:=IF([.C81]=&quot;&quot;;&quot;&quot;;IF(INDEX([.E81:.IV81];1;MATCH([.$D$1];[.E$3:.IV$3];0))=&quot;&quot;;&quot;&quot;;[.C81]))">
            <text:p/>
          </table:table-cell>
          <table:table-cell table:number-columns-repeated="252"/>
        </table:table-row>
        <table:table-row table:style-name="ro8">
          <table:table-cell table:number-columns-repeated="2"/>
          <table:table-cell/>
          <table:table-cell table:formula="of:=IF([.C82]=&quot;&quot;;&quot;&quot;;IF(INDEX([.E82:.IV82];1;MATCH([.$D$1];[.E$3:.IV$3];0))=&quot;&quot;;&quot;&quot;;[.C82]))">
            <text:p/>
          </table:table-cell>
          <table:table-cell table:number-columns-repeated="252"/>
        </table:table-row>
        <table:table-row table:style-name="ro8">
          <table:table-cell table:number-columns-repeated="2"/>
          <table:table-cell/>
          <table:table-cell table:formula="of:=IF([.C83]=&quot;&quot;;&quot;&quot;;IF(INDEX([.E83:.IV83];1;MATCH([.$D$1];[.E$3:.IV$3];0))=&quot;&quot;;&quot;&quot;;[.C83]))">
            <text:p/>
          </table:table-cell>
          <table:table-cell table:number-columns-repeated="252"/>
        </table:table-row>
        <table:table-row table:style-name="ro8">
          <table:table-cell table:number-columns-repeated="2"/>
          <table:table-cell/>
          <table:table-cell table:formula="of:=IF([.C84]=&quot;&quot;;&quot;&quot;;IF(INDEX([.E84:.IV84];1;MATCH([.$D$1];[.E$3:.IV$3];0))=&quot;&quot;;&quot;&quot;;[.C84]))">
            <text:p/>
          </table:table-cell>
          <table:table-cell table:number-columns-repeated="252"/>
        </table:table-row>
        <table:table-row table:style-name="ro8">
          <table:table-cell table:number-columns-repeated="2"/>
          <table:table-cell/>
          <table:table-cell table:formula="of:=IF([.C85]=&quot;&quot;;&quot;&quot;;IF(INDEX([.E85:.IV85];1;MATCH([.$D$1];[.E$3:.IV$3];0))=&quot;&quot;;&quot;&quot;;[.C85]))">
            <text:p/>
          </table:table-cell>
          <table:table-cell table:number-columns-repeated="252"/>
        </table:table-row>
        <table:table-row table:style-name="ro8">
          <table:table-cell table:number-columns-repeated="2"/>
          <table:table-cell/>
          <table:table-cell table:formula="of:=IF([.C86]=&quot;&quot;;&quot;&quot;;IF(INDEX([.E86:.IV86];1;MATCH([.$D$1];[.E$3:.IV$3];0))=&quot;&quot;;&quot;&quot;;[.C86]))">
            <text:p/>
          </table:table-cell>
          <table:table-cell table:number-columns-repeated="252"/>
        </table:table-row>
        <table:table-row table:style-name="ro8">
          <table:table-cell table:number-columns-repeated="2"/>
          <table:table-cell/>
          <table:table-cell table:formula="of:=IF([.C87]=&quot;&quot;;&quot;&quot;;IF(INDEX([.E87:.IV87];1;MATCH([.$D$1];[.E$3:.IV$3];0))=&quot;&quot;;&quot;&quot;;[.C87]))">
            <text:p/>
          </table:table-cell>
          <table:table-cell table:number-columns-repeated="252"/>
        </table:table-row>
        <table:table-row table:style-name="ro8">
          <table:table-cell table:number-columns-repeated="2"/>
          <table:table-cell/>
          <table:table-cell table:formula="of:=IF([.C88]=&quot;&quot;;&quot;&quot;;IF(INDEX([.E88:.IV88];1;MATCH([.$D$1];[.E$3:.IV$3];0))=&quot;&quot;;&quot;&quot;;[.C88]))">
            <text:p/>
          </table:table-cell>
          <table:table-cell table:number-columns-repeated="252"/>
        </table:table-row>
        <table:table-row table:style-name="ro8">
          <table:table-cell table:number-columns-repeated="2"/>
          <table:table-cell/>
          <table:table-cell table:formula="of:=IF([.C89]=&quot;&quot;;&quot;&quot;;IF(INDEX([.E89:.IV89];1;MATCH([.$D$1];[.E$3:.IV$3];0))=&quot;&quot;;&quot;&quot;;[.C89]))">
            <text:p/>
          </table:table-cell>
          <table:table-cell table:number-columns-repeated="252"/>
        </table:table-row>
        <table:table-row table:style-name="ro8">
          <table:table-cell table:number-columns-repeated="2"/>
          <table:table-cell/>
          <table:table-cell table:formula="of:=IF([.C90]=&quot;&quot;;&quot;&quot;;IF(INDEX([.E90:.IV90];1;MATCH([.$D$1];[.E$3:.IV$3];0))=&quot;&quot;;&quot;&quot;;[.C90]))">
            <text:p/>
          </table:table-cell>
          <table:table-cell table:number-columns-repeated="252"/>
        </table:table-row>
        <table:table-row table:style-name="ro8">
          <table:table-cell table:number-columns-repeated="2"/>
          <table:table-cell/>
          <table:table-cell table:formula="of:=IF([.C91]=&quot;&quot;;&quot;&quot;;IF(INDEX([.E91:.IV91];1;MATCH([.$D$1];[.E$3:.IV$3];0))=&quot;&quot;;&quot;&quot;;[.C91]))">
            <text:p/>
          </table:table-cell>
          <table:table-cell table:number-columns-repeated="252"/>
        </table:table-row>
        <table:table-row table:style-name="ro8">
          <table:table-cell table:number-columns-repeated="2"/>
          <table:table-cell/>
          <table:table-cell table:formula="of:=IF([.C92]=&quot;&quot;;&quot;&quot;;IF(INDEX([.E92:.IV92];1;MATCH([.$D$1];[.E$3:.IV$3];0))=&quot;&quot;;&quot;&quot;;[.C92]))">
            <text:p/>
          </table:table-cell>
          <table:table-cell table:number-columns-repeated="252"/>
        </table:table-row>
        <table:table-row table:style-name="ro8">
          <table:table-cell table:number-columns-repeated="2"/>
          <table:table-cell/>
          <table:table-cell table:formula="of:=IF([.C93]=&quot;&quot;;&quot;&quot;;IF(INDEX([.E93:.IV93];1;MATCH([.$D$1];[.E$3:.IV$3];0))=&quot;&quot;;&quot;&quot;;[.C93]))">
            <text:p/>
          </table:table-cell>
          <table:table-cell table:number-columns-repeated="252"/>
        </table:table-row>
        <table:table-row table:style-name="ro8">
          <table:table-cell table:number-columns-repeated="2"/>
          <table:table-cell/>
          <table:table-cell table:formula="of:=IF([.C94]=&quot;&quot;;&quot;&quot;;IF(INDEX([.E94:.IV94];1;MATCH([.$D$1];[.E$3:.IV$3];0))=&quot;&quot;;&quot;&quot;;[.C94]))">
            <text:p/>
          </table:table-cell>
          <table:table-cell table:number-columns-repeated="252"/>
        </table:table-row>
        <table:table-row table:style-name="ro8">
          <table:table-cell table:number-columns-repeated="2"/>
          <table:table-cell/>
          <table:table-cell table:formula="of:=IF([.C95]=&quot;&quot;;&quot;&quot;;IF(INDEX([.E95:.IV95];1;MATCH([.$D$1];[.E$3:.IV$3];0))=&quot;&quot;;&quot;&quot;;[.C95]))">
            <text:p/>
          </table:table-cell>
          <table:table-cell table:number-columns-repeated="252"/>
        </table:table-row>
        <table:table-row table:style-name="ro8">
          <table:table-cell table:number-columns-repeated="2"/>
          <table:table-cell/>
          <table:table-cell table:formula="of:=IF([.C96]=&quot;&quot;;&quot;&quot;;IF(INDEX([.E96:.IV96];1;MATCH([.$D$1];[.E$3:.IV$3];0))=&quot;&quot;;&quot;&quot;;[.C96]))">
            <text:p/>
          </table:table-cell>
          <table:table-cell table:number-columns-repeated="252"/>
        </table:table-row>
        <table:table-row table:style-name="ro8">
          <table:table-cell table:number-columns-repeated="2"/>
          <table:table-cell/>
          <table:table-cell table:formula="of:=IF([.C97]=&quot;&quot;;&quot;&quot;;IF(INDEX([.E97:.IV97];1;MATCH([.$D$1];[.E$3:.IV$3];0))=&quot;&quot;;&quot;&quot;;[.C97]))">
            <text:p/>
          </table:table-cell>
          <table:table-cell table:number-columns-repeated="252"/>
        </table:table-row>
        <table:table-row table:style-name="ro8">
          <table:table-cell table:number-columns-repeated="2"/>
          <table:table-cell/>
          <table:table-cell table:formula="of:=IF([.C98]=&quot;&quot;;&quot;&quot;;IF(INDEX([.E98:.IV98];1;MATCH([.$D$1];[.E$3:.IV$3];0))=&quot;&quot;;&quot;&quot;;[.C98]))">
            <text:p/>
          </table:table-cell>
          <table:table-cell table:number-columns-repeated="252"/>
        </table:table-row>
        <table:table-row table:style-name="ro8">
          <table:table-cell table:number-columns-repeated="2"/>
          <table:table-cell/>
          <table:table-cell table:formula="of:=IF([.C99]=&quot;&quot;;&quot;&quot;;IF(INDEX([.E99:.IV99];1;MATCH([.$D$1];[.E$3:.IV$3];0))=&quot;&quot;;&quot;&quot;;[.C99]))">
            <text:p/>
          </table:table-cell>
          <table:table-cell table:number-columns-repeated="252"/>
        </table:table-row>
        <table:table-row table:style-name="ro8">
          <table:table-cell table:number-columns-repeated="2"/>
          <table:table-cell/>
          <table:table-cell table:formula="of:=IF([.C100]=&quot;&quot;;&quot;&quot;;IF(INDEX([.E100:.IV100];1;MATCH([.$D$1];[.E$3:.IV$3];0))=&quot;&quot;;&quot;&quot;;[.C100]))">
            <text:p/>
          </table:table-cell>
          <table:table-cell table:number-columns-repeated="252"/>
        </table:table-row>
        <table:table-row table:style-name="ro8">
          <table:table-cell table:number-columns-repeated="2"/>
          <table:table-cell/>
          <table:table-cell table:formula="of:=IF([.C101]=&quot;&quot;;&quot;&quot;;IF(INDEX([.E101:.IV101];1;MATCH([.$D$1];[.E$3:.IV$3];0))=&quot;&quot;;&quot;&quot;;[.C101]))">
            <text:p/>
          </table:table-cell>
          <table:table-cell table:number-columns-repeated="252"/>
        </table:table-row>
        <table:table-row table:style-name="ro8">
          <table:table-cell table:number-columns-repeated="2"/>
          <table:table-cell/>
          <table:table-cell table:formula="of:=IF([.C102]=&quot;&quot;;&quot;&quot;;IF(INDEX([.E102:.IV102];1;MATCH([.$D$1];[.E$3:.IV$3];0))=&quot;&quot;;&quot;&quot;;[.C102]))">
            <text:p/>
          </table:table-cell>
          <table:table-cell table:number-columns-repeated="252"/>
        </table:table-row>
        <table:table-row table:style-name="ro8">
          <table:table-cell table:number-columns-repeated="2"/>
          <table:table-cell/>
          <table:table-cell table:formula="of:=IF([.C103]=&quot;&quot;;&quot;&quot;;IF(INDEX([.E103:.IV103];1;MATCH([.$D$1];[.E$3:.IV$3];0))=&quot;&quot;;&quot;&quot;;[.C103]))">
            <text:p/>
          </table:table-cell>
          <table:table-cell table:number-columns-repeated="252"/>
        </table:table-row>
        <table:table-row table:style-name="ro8">
          <table:table-cell table:number-columns-repeated="2"/>
          <table:table-cell/>
          <table:table-cell table:formula="of:=IF([.C104]=&quot;&quot;;&quot;&quot;;IF(INDEX([.E104:.IV104];1;MATCH([.$D$1];[.E$3:.IV$3];0))=&quot;&quot;;&quot;&quot;;[.C104]))">
            <text:p/>
          </table:table-cell>
          <table:table-cell table:number-columns-repeated="252"/>
        </table:table-row>
        <table:table-row table:style-name="ro8">
          <table:table-cell table:number-columns-repeated="2"/>
          <table:table-cell/>
          <table:table-cell table:formula="of:=IF([.C105]=&quot;&quot;;&quot;&quot;;IF(INDEX([.E105:.IV105];1;MATCH([.$D$1];[.E$3:.IV$3];0))=&quot;&quot;;&quot;&quot;;[.C105]))">
            <text:p/>
          </table:table-cell>
          <table:table-cell table:number-columns-repeated="252"/>
        </table:table-row>
        <table:table-row table:style-name="ro8">
          <table:table-cell table:number-columns-repeated="2"/>
          <table:table-cell/>
          <table:table-cell table:formula="of:=IF([.C106]=&quot;&quot;;&quot;&quot;;IF(INDEX([.E106:.IV106];1;MATCH([.$D$1];[.E$3:.IV$3];0))=&quot;&quot;;&quot;&quot;;[.C106]))">
            <text:p/>
          </table:table-cell>
          <table:table-cell table:number-columns-repeated="252"/>
        </table:table-row>
        <table:table-row table:style-name="ro8">
          <table:table-cell table:number-columns-repeated="2"/>
          <table:table-cell/>
          <table:table-cell table:formula="of:=IF([.C107]=&quot;&quot;;&quot;&quot;;IF(INDEX([.E107:.IV107];1;MATCH([.$D$1];[.E$3:.IV$3];0))=&quot;&quot;;&quot;&quot;;[.C107]))">
            <text:p/>
          </table:table-cell>
          <table:table-cell table:number-columns-repeated="252"/>
        </table:table-row>
        <table:table-row table:style-name="ro8">
          <table:table-cell table:number-columns-repeated="2"/>
          <table:table-cell/>
          <table:table-cell table:formula="of:=IF([.C108]=&quot;&quot;;&quot;&quot;;IF(INDEX([.E108:.IV108];1;MATCH([.$D$1];[.E$3:.IV$3];0))=&quot;&quot;;&quot;&quot;;[.C108]))">
            <text:p/>
          </table:table-cell>
          <table:table-cell table:number-columns-repeated="252"/>
        </table:table-row>
        <table:table-row table:style-name="ro8">
          <table:table-cell table:number-columns-repeated="2"/>
          <table:table-cell/>
          <table:table-cell table:formula="of:=IF([.C109]=&quot;&quot;;&quot;&quot;;IF(INDEX([.E109:.IV109];1;MATCH([.$D$1];[.E$3:.IV$3];0))=&quot;&quot;;&quot;&quot;;[.C109]))">
            <text:p/>
          </table:table-cell>
          <table:table-cell table:number-columns-repeated="252"/>
        </table:table-row>
        <table:table-row table:style-name="ro8">
          <table:table-cell table:number-columns-repeated="2"/>
          <table:table-cell/>
          <table:table-cell table:formula="of:=IF([.C110]=&quot;&quot;;&quot;&quot;;IF(INDEX([.E110:.IV110];1;MATCH([.$D$1];[.E$3:.IV$3];0))=&quot;&quot;;&quot;&quot;;[.C110]))">
            <text:p/>
          </table:table-cell>
          <table:table-cell table:number-columns-repeated="252"/>
        </table:table-row>
        <table:table-row table:style-name="ro8">
          <table:table-cell table:number-columns-repeated="2"/>
          <table:table-cell/>
          <table:table-cell table:formula="of:=IF([.C111]=&quot;&quot;;&quot;&quot;;IF(INDEX([.E111:.IV111];1;MATCH([.$D$1];[.E$3:.IV$3];0))=&quot;&quot;;&quot;&quot;;[.C111]))">
            <text:p/>
          </table:table-cell>
          <table:table-cell table:number-columns-repeated="252"/>
        </table:table-row>
        <table:table-row table:style-name="ro8">
          <table:table-cell table:number-columns-repeated="2"/>
          <table:table-cell/>
          <table:table-cell table:formula="of:=IF([.C112]=&quot;&quot;;&quot;&quot;;IF(INDEX([.E112:.IV112];1;MATCH([.$D$1];[.E$3:.IV$3];0))=&quot;&quot;;&quot;&quot;;[.C112]))">
            <text:p/>
          </table:table-cell>
          <table:table-cell table:number-columns-repeated="252"/>
        </table:table-row>
        <table:table-row table:style-name="ro8">
          <table:table-cell table:number-columns-repeated="2"/>
          <table:table-cell/>
          <table:table-cell table:formula="of:=IF([.C113]=&quot;&quot;;&quot;&quot;;IF(INDEX([.E113:.IV113];1;MATCH([.$D$1];[.E$3:.IV$3];0))=&quot;&quot;;&quot;&quot;;[.C113]))">
            <text:p/>
          </table:table-cell>
          <table:table-cell table:number-columns-repeated="252"/>
        </table:table-row>
        <table:table-row table:style-name="ro8">
          <table:table-cell table:number-columns-repeated="2"/>
          <table:table-cell/>
          <table:table-cell table:formula="of:=IF([.C114]=&quot;&quot;;&quot;&quot;;IF(INDEX([.E114:.IV114];1;MATCH([.$D$1];[.E$3:.IV$3];0))=&quot;&quot;;&quot;&quot;;[.C114]))">
            <text:p/>
          </table:table-cell>
          <table:table-cell table:number-columns-repeated="252"/>
        </table:table-row>
        <table:table-row table:style-name="ro8">
          <table:table-cell table:number-columns-repeated="2"/>
          <table:table-cell/>
          <table:table-cell table:formula="of:=IF([.C115]=&quot;&quot;;&quot;&quot;;IF(INDEX([.E115:.IV115];1;MATCH([.$D$1];[.E$3:.IV$3];0))=&quot;&quot;;&quot;&quot;;[.C115]))">
            <text:p/>
          </table:table-cell>
          <table:table-cell table:number-columns-repeated="252"/>
        </table:table-row>
        <table:table-row table:style-name="ro8">
          <table:table-cell table:number-columns-repeated="2"/>
          <table:table-cell/>
          <table:table-cell table:formula="of:=IF([.C116]=&quot;&quot;;&quot;&quot;;IF(INDEX([.E116:.IV116];1;MATCH([.$D$1];[.E$3:.IV$3];0))=&quot;&quot;;&quot;&quot;;[.C116]))">
            <text:p/>
          </table:table-cell>
          <table:table-cell table:number-columns-repeated="252"/>
        </table:table-row>
        <table:table-row table:style-name="ro8">
          <table:table-cell table:number-columns-repeated="2"/>
          <table:table-cell/>
          <table:table-cell table:formula="of:=IF([.C117]=&quot;&quot;;&quot;&quot;;IF(INDEX([.E117:.IV117];1;MATCH([.$D$1];[.E$3:.IV$3];0))=&quot;&quot;;&quot;&quot;;[.C117]))">
            <text:p/>
          </table:table-cell>
          <table:table-cell table:number-columns-repeated="252"/>
        </table:table-row>
        <table:table-row table:style-name="ro8">
          <table:table-cell table:number-columns-repeated="2"/>
          <table:table-cell/>
          <table:table-cell table:formula="of:=IF([.C118]=&quot;&quot;;&quot;&quot;;IF(INDEX([.E118:.IV118];1;MATCH([.$D$1];[.E$3:.IV$3];0))=&quot;&quot;;&quot;&quot;;[.C118]))">
            <text:p/>
          </table:table-cell>
          <table:table-cell table:number-columns-repeated="252"/>
        </table:table-row>
        <table:table-row table:style-name="ro8">
          <table:table-cell table:number-columns-repeated="2"/>
          <table:table-cell/>
          <table:table-cell table:formula="of:=IF([.C119]=&quot;&quot;;&quot;&quot;;IF(INDEX([.E119:.IV119];1;MATCH([.$D$1];[.E$3:.IV$3];0))=&quot;&quot;;&quot;&quot;;[.C119]))">
            <text:p/>
          </table:table-cell>
          <table:table-cell table:number-columns-repeated="252"/>
        </table:table-row>
        <table:table-row table:style-name="ro8">
          <table:table-cell table:number-columns-repeated="2"/>
          <table:table-cell/>
          <table:table-cell table:formula="of:=IF([.C120]=&quot;&quot;;&quot;&quot;;IF(INDEX([.E120:.IV120];1;MATCH([.$D$1];[.E$3:.IV$3];0))=&quot;&quot;;&quot;&quot;;[.C120]))">
            <text:p/>
          </table:table-cell>
          <table:table-cell table:number-columns-repeated="252"/>
        </table:table-row>
        <table:table-row table:style-name="ro8">
          <table:table-cell table:number-columns-repeated="2"/>
          <table:table-cell/>
          <table:table-cell table:formula="of:=IF([.C121]=&quot;&quot;;&quot;&quot;;IF(INDEX([.E121:.IV121];1;MATCH([.$D$1];[.E$3:.IV$3];0))=&quot;&quot;;&quot;&quot;;[.C121]))">
            <text:p/>
          </table:table-cell>
          <table:table-cell table:number-columns-repeated="252"/>
        </table:table-row>
        <table:table-row table:style-name="ro8">
          <table:table-cell table:number-columns-repeated="2"/>
          <table:table-cell/>
          <table:table-cell table:formula="of:=IF([.C122]=&quot;&quot;;&quot;&quot;;IF(INDEX([.E122:.IV122];1;MATCH([.$D$1];[.E$3:.IV$3];0))=&quot;&quot;;&quot;&quot;;[.C122]))">
            <text:p/>
          </table:table-cell>
          <table:table-cell table:number-columns-repeated="252"/>
        </table:table-row>
        <table:table-row table:style-name="ro8">
          <table:table-cell table:number-columns-repeated="2"/>
          <table:table-cell/>
          <table:table-cell table:formula="of:=IF([.C123]=&quot;&quot;;&quot;&quot;;IF(INDEX([.E123:.IV123];1;MATCH([.$D$1];[.E$3:.IV$3];0))=&quot;&quot;;&quot;&quot;;[.C123]))">
            <text:p/>
          </table:table-cell>
          <table:table-cell table:number-columns-repeated="252"/>
        </table:table-row>
        <table:table-row table:style-name="ro8">
          <table:table-cell table:number-columns-repeated="2"/>
          <table:table-cell/>
          <table:table-cell table:formula="of:=IF([.C124]=&quot;&quot;;&quot;&quot;;IF(INDEX([.E124:.IV124];1;MATCH([.$D$1];[.E$3:.IV$3];0))=&quot;&quot;;&quot;&quot;;[.C124]))">
            <text:p/>
          </table:table-cell>
          <table:table-cell table:number-columns-repeated="252"/>
        </table:table-row>
        <table:table-row table:style-name="ro8">
          <table:table-cell table:number-columns-repeated="2"/>
          <table:table-cell/>
          <table:table-cell table:formula="of:=IF([.C125]=&quot;&quot;;&quot;&quot;;IF(INDEX([.E125:.IV125];1;MATCH([.$D$1];[.E$3:.IV$3];0))=&quot;&quot;;&quot;&quot;;[.C125]))">
            <text:p/>
          </table:table-cell>
          <table:table-cell table:number-columns-repeated="252"/>
        </table:table-row>
        <table:table-row table:style-name="ro8">
          <table:table-cell table:number-columns-repeated="2"/>
          <table:table-cell/>
          <table:table-cell table:formula="of:=IF([.C126]=&quot;&quot;;&quot;&quot;;IF(INDEX([.E126:.IV126];1;MATCH([.$D$1];[.E$3:.IV$3];0))=&quot;&quot;;&quot;&quot;;[.C126]))">
            <text:p/>
          </table:table-cell>
          <table:table-cell table:number-columns-repeated="252"/>
        </table:table-row>
        <table:table-row table:style-name="ro8">
          <table:table-cell table:number-columns-repeated="2"/>
          <table:table-cell/>
          <table:table-cell table:formula="of:=IF([.C127]=&quot;&quot;;&quot;&quot;;IF(INDEX([.E127:.IV127];1;MATCH([.$D$1];[.E$3:.IV$3];0))=&quot;&quot;;&quot;&quot;;[.C127]))">
            <text:p/>
          </table:table-cell>
          <table:table-cell table:number-columns-repeated="252"/>
        </table:table-row>
        <table:table-row table:style-name="ro8">
          <table:table-cell table:number-columns-repeated="2"/>
          <table:table-cell/>
          <table:table-cell table:formula="of:=IF([.C128]=&quot;&quot;;&quot;&quot;;IF(INDEX([.E128:.IV128];1;MATCH([.$D$1];[.E$3:.IV$3];0))=&quot;&quot;;&quot;&quot;;[.C128]))">
            <text:p/>
          </table:table-cell>
          <table:table-cell table:number-columns-repeated="252"/>
        </table:table-row>
        <table:table-row table:style-name="ro8">
          <table:table-cell table:number-columns-repeated="2"/>
          <table:table-cell/>
          <table:table-cell table:formula="of:=IF([.C129]=&quot;&quot;;&quot;&quot;;IF(INDEX([.E129:.IV129];1;MATCH([.$D$1];[.E$3:.IV$3];0))=&quot;&quot;;&quot;&quot;;[.C129]))">
            <text:p/>
          </table:table-cell>
          <table:table-cell table:number-columns-repeated="252"/>
        </table:table-row>
        <table:table-row table:style-name="ro8">
          <table:table-cell table:number-columns-repeated="2"/>
          <table:table-cell/>
          <table:table-cell table:formula="of:=IF([.C130]=&quot;&quot;;&quot;&quot;;IF(INDEX([.E130:.IV130];1;MATCH([.$D$1];[.E$3:.IV$3];0))=&quot;&quot;;&quot;&quot;;[.C130]))">
            <text:p/>
          </table:table-cell>
          <table:table-cell table:number-columns-repeated="252"/>
        </table:table-row>
        <table:table-row table:style-name="ro8">
          <table:table-cell table:number-columns-repeated="2"/>
          <table:table-cell/>
          <table:table-cell table:formula="of:=IF([.C131]=&quot;&quot;;&quot;&quot;;IF(INDEX([.E131:.IV131];1;MATCH([.$D$1];[.E$3:.IV$3];0))=&quot;&quot;;&quot;&quot;;[.C131]))">
            <text:p/>
          </table:table-cell>
          <table:table-cell table:number-columns-repeated="252"/>
        </table:table-row>
        <table:table-row table:style-name="ro8">
          <table:table-cell table:number-columns-repeated="2"/>
          <table:table-cell/>
          <table:table-cell table:formula="of:=IF([.C132]=&quot;&quot;;&quot;&quot;;IF(INDEX([.E132:.IV132];1;MATCH([.$D$1];[.E$3:.IV$3];0))=&quot;&quot;;&quot;&quot;;[.C132]))">
            <text:p/>
          </table:table-cell>
          <table:table-cell table:number-columns-repeated="252"/>
        </table:table-row>
        <table:table-row table:style-name="ro8">
          <table:table-cell table:number-columns-repeated="2"/>
          <table:table-cell/>
          <table:table-cell table:formula="of:=IF([.C133]=&quot;&quot;;&quot;&quot;;IF(INDEX([.E133:.IV133];1;MATCH([.$D$1];[.E$3:.IV$3];0))=&quot;&quot;;&quot;&quot;;[.C133]))">
            <text:p/>
          </table:table-cell>
          <table:table-cell table:number-columns-repeated="252"/>
        </table:table-row>
        <table:table-row table:style-name="ro8">
          <table:table-cell table:number-columns-repeated="2"/>
          <table:table-cell/>
          <table:table-cell table:formula="of:=IF([.C134]=&quot;&quot;;&quot;&quot;;IF(INDEX([.E134:.IV134];1;MATCH([.$D$1];[.E$3:.IV$3];0))=&quot;&quot;;&quot;&quot;;[.C134]))">
            <text:p/>
          </table:table-cell>
          <table:table-cell table:number-columns-repeated="252"/>
        </table:table-row>
        <table:table-row table:style-name="ro8">
          <table:table-cell table:number-columns-repeated="2"/>
          <table:table-cell/>
          <table:table-cell table:formula="of:=IF([.C135]=&quot;&quot;;&quot;&quot;;IF(INDEX([.E135:.IV135];1;MATCH([.$D$1];[.E$3:.IV$3];0))=&quot;&quot;;&quot;&quot;;[.C135]))">
            <text:p/>
          </table:table-cell>
          <table:table-cell table:number-columns-repeated="252"/>
        </table:table-row>
        <table:table-row table:style-name="ro8">
          <table:table-cell table:number-columns-repeated="2"/>
          <table:table-cell/>
          <table:table-cell table:formula="of:=IF([.C136]=&quot;&quot;;&quot;&quot;;IF(INDEX([.E136:.IV136];1;MATCH([.$D$1];[.E$3:.IV$3];0))=&quot;&quot;;&quot;&quot;;[.C136]))">
            <text:p/>
          </table:table-cell>
          <table:table-cell table:number-columns-repeated="252"/>
        </table:table-row>
        <table:table-row table:style-name="ro8">
          <table:table-cell table:number-columns-repeated="2"/>
          <table:table-cell/>
          <table:table-cell table:formula="of:=IF([.C137]=&quot;&quot;;&quot;&quot;;IF(INDEX([.E137:.IV137];1;MATCH([.$D$1];[.E$3:.IV$3];0))=&quot;&quot;;&quot;&quot;;[.C137]))">
            <text:p/>
          </table:table-cell>
          <table:table-cell table:number-columns-repeated="252"/>
        </table:table-row>
        <table:table-row table:style-name="ro8">
          <table:table-cell table:number-columns-repeated="2"/>
          <table:table-cell/>
          <table:table-cell table:formula="of:=IF([.C138]=&quot;&quot;;&quot;&quot;;IF(INDEX([.E138:.IV138];1;MATCH([.$D$1];[.E$3:.IV$3];0))=&quot;&quot;;&quot;&quot;;[.C138]))">
            <text:p/>
          </table:table-cell>
          <table:table-cell table:number-columns-repeated="252"/>
        </table:table-row>
        <table:table-row table:style-name="ro8">
          <table:table-cell table:number-columns-repeated="2"/>
          <table:table-cell/>
          <table:table-cell table:formula="of:=IF([.C139]=&quot;&quot;;&quot;&quot;;IF(INDEX([.E139:.IV139];1;MATCH([.$D$1];[.E$3:.IV$3];0))=&quot;&quot;;&quot;&quot;;[.C139]))">
            <text:p/>
          </table:table-cell>
          <table:table-cell table:number-columns-repeated="252"/>
        </table:table-row>
        <table:table-row table:style-name="ro8">
          <table:table-cell table:number-columns-repeated="2"/>
          <table:table-cell/>
          <table:table-cell table:formula="of:=IF([.C140]=&quot;&quot;;&quot;&quot;;IF(INDEX([.E140:.IV140];1;MATCH([.$D$1];[.E$3:.IV$3];0))=&quot;&quot;;&quot;&quot;;[.C140]))">
            <text:p/>
          </table:table-cell>
          <table:table-cell table:number-columns-repeated="252"/>
        </table:table-row>
        <table:table-row table:style-name="ro8">
          <table:table-cell table:number-columns-repeated="2"/>
          <table:table-cell/>
          <table:table-cell table:formula="of:=IF([.C141]=&quot;&quot;;&quot;&quot;;IF(INDEX([.E141:.IV141];1;MATCH([.$D$1];[.E$3:.IV$3];0))=&quot;&quot;;&quot;&quot;;[.C141]))">
            <text:p/>
          </table:table-cell>
          <table:table-cell table:number-columns-repeated="252"/>
        </table:table-row>
        <table:table-row table:style-name="ro8">
          <table:table-cell table:number-columns-repeated="2"/>
          <table:table-cell/>
          <table:table-cell table:formula="of:=IF([.C142]=&quot;&quot;;&quot;&quot;;IF(INDEX([.E142:.IV142];1;MATCH([.$D$1];[.E$3:.IV$3];0))=&quot;&quot;;&quot;&quot;;[.C142]))">
            <text:p/>
          </table:table-cell>
          <table:table-cell table:number-columns-repeated="252"/>
        </table:table-row>
        <table:table-row table:style-name="ro8">
          <table:table-cell table:number-columns-repeated="2"/>
          <table:table-cell/>
          <table:table-cell table:formula="of:=IF([.C143]=&quot;&quot;;&quot;&quot;;IF(INDEX([.E143:.IV143];1;MATCH([.$D$1];[.E$3:.IV$3];0))=&quot;&quot;;&quot;&quot;;[.C143]))">
            <text:p/>
          </table:table-cell>
          <table:table-cell table:number-columns-repeated="252"/>
        </table:table-row>
        <table:table-row table:style-name="ro8">
          <table:table-cell table:number-columns-repeated="2"/>
          <table:table-cell/>
          <table:table-cell table:formula="of:=IF([.C144]=&quot;&quot;;&quot;&quot;;IF(INDEX([.E144:.IV144];1;MATCH([.$D$1];[.E$3:.IV$3];0))=&quot;&quot;;&quot;&quot;;[.C144]))">
            <text:p/>
          </table:table-cell>
          <table:table-cell table:number-columns-repeated="252"/>
        </table:table-row>
        <table:table-row table:style-name="ro8">
          <table:table-cell table:number-columns-repeated="2"/>
          <table:table-cell/>
          <table:table-cell table:formula="of:=IF([.C145]=&quot;&quot;;&quot;&quot;;IF(INDEX([.E145:.IV145];1;MATCH([.$D$1];[.E$3:.IV$3];0))=&quot;&quot;;&quot;&quot;;[.C145]))">
            <text:p/>
          </table:table-cell>
          <table:table-cell table:number-columns-repeated="252"/>
        </table:table-row>
        <table:table-row table:style-name="ro8">
          <table:table-cell table:number-columns-repeated="2"/>
          <table:table-cell/>
          <table:table-cell table:formula="of:=IF([.C146]=&quot;&quot;;&quot;&quot;;IF(INDEX([.E146:.IV146];1;MATCH([.$D$1];[.E$3:.IV$3];0))=&quot;&quot;;&quot;&quot;;[.C146]))">
            <text:p/>
          </table:table-cell>
          <table:table-cell table:number-columns-repeated="252"/>
        </table:table-row>
        <table:table-row table:style-name="ro8">
          <table:table-cell table:number-columns-repeated="2"/>
          <table:table-cell/>
          <table:table-cell table:formula="of:=IF([.C147]=&quot;&quot;;&quot;&quot;;IF(INDEX([.E147:.IV147];1;MATCH([.$D$1];[.E$3:.IV$3];0))=&quot;&quot;;&quot;&quot;;[.C147]))">
            <text:p/>
          </table:table-cell>
          <table:table-cell table:number-columns-repeated="252"/>
        </table:table-row>
        <table:table-row table:style-name="ro8">
          <table:table-cell table:number-columns-repeated="2"/>
          <table:table-cell/>
          <table:table-cell table:formula="of:=IF([.C148]=&quot;&quot;;&quot;&quot;;IF(INDEX([.E148:.IV148];1;MATCH([.$D$1];[.E$3:.IV$3];0))=&quot;&quot;;&quot;&quot;;[.C148]))">
            <text:p/>
          </table:table-cell>
          <table:table-cell table:number-columns-repeated="252"/>
        </table:table-row>
        <table:table-row table:style-name="ro8">
          <table:table-cell table:number-columns-repeated="2"/>
          <table:table-cell/>
          <table:table-cell table:formula="of:=IF([.C149]=&quot;&quot;;&quot;&quot;;IF(INDEX([.E149:.IV149];1;MATCH([.$D$1];[.E$3:.IV$3];0))=&quot;&quot;;&quot;&quot;;[.C149]))">
            <text:p/>
          </table:table-cell>
          <table:table-cell table:number-columns-repeated="252"/>
        </table:table-row>
        <table:table-row table:style-name="ro8">
          <table:table-cell table:number-columns-repeated="2"/>
          <table:table-cell/>
          <table:table-cell table:formula="of:=IF([.C150]=&quot;&quot;;&quot;&quot;;IF(INDEX([.E150:.IV150];1;MATCH([.$D$1];[.E$3:.IV$3];0))=&quot;&quot;;&quot;&quot;;[.C150]))">
            <text:p/>
          </table:table-cell>
          <table:table-cell table:number-columns-repeated="252"/>
        </table:table-row>
        <table:table-row table:style-name="ro8">
          <table:table-cell table:number-columns-repeated="2"/>
          <table:table-cell/>
          <table:table-cell table:formula="of:=IF([.C151]=&quot;&quot;;&quot;&quot;;IF(INDEX([.E151:.IV151];1;MATCH([.$D$1];[.E$3:.IV$3];0))=&quot;&quot;;&quot;&quot;;[.C151]))">
            <text:p/>
          </table:table-cell>
          <table:table-cell table:number-columns-repeated="252"/>
        </table:table-row>
        <table:table-row table:style-name="ro8">
          <table:table-cell table:number-columns-repeated="2"/>
          <table:table-cell/>
          <table:table-cell table:formula="of:=IF([.C152]=&quot;&quot;;&quot;&quot;;IF(INDEX([.E152:.IV152];1;MATCH([.$D$1];[.E$3:.IV$3];0))=&quot;&quot;;&quot;&quot;;[.C152]))">
            <text:p/>
          </table:table-cell>
          <table:table-cell table:number-columns-repeated="252"/>
        </table:table-row>
        <table:table-row table:style-name="ro8">
          <table:table-cell table:number-columns-repeated="2"/>
          <table:table-cell/>
          <table:table-cell table:formula="of:=IF([.C153]=&quot;&quot;;&quot;&quot;;IF(INDEX([.E153:.IV153];1;MATCH([.$D$1];[.E$3:.IV$3];0))=&quot;&quot;;&quot;&quot;;[.C153]))">
            <text:p/>
          </table:table-cell>
          <table:table-cell table:number-columns-repeated="252"/>
        </table:table-row>
        <table:table-row table:style-name="ro8">
          <table:table-cell table:number-columns-repeated="2"/>
          <table:table-cell/>
          <table:table-cell table:formula="of:=IF([.C154]=&quot;&quot;;&quot;&quot;;IF(INDEX([.E154:.IV154];1;MATCH([.$D$1];[.E$3:.IV$3];0))=&quot;&quot;;&quot;&quot;;[.C154]))">
            <text:p/>
          </table:table-cell>
          <table:table-cell table:number-columns-repeated="252"/>
        </table:table-row>
        <table:table-row table:style-name="ro8">
          <table:table-cell table:number-columns-repeated="2"/>
          <table:table-cell/>
          <table:table-cell table:formula="of:=IF([.C155]=&quot;&quot;;&quot;&quot;;IF(INDEX([.E155:.IV155];1;MATCH([.$D$1];[.E$3:.IV$3];0))=&quot;&quot;;&quot;&quot;;[.C155]))">
            <text:p/>
          </table:table-cell>
          <table:table-cell table:number-columns-repeated="252"/>
        </table:table-row>
        <table:table-row table:style-name="ro8">
          <table:table-cell table:number-columns-repeated="2"/>
          <table:table-cell/>
          <table:table-cell table:formula="of:=IF([.C156]=&quot;&quot;;&quot;&quot;;IF(INDEX([.E156:.IV156];1;MATCH([.$D$1];[.E$3:.IV$3];0))=&quot;&quot;;&quot;&quot;;[.C156]))">
            <text:p/>
          </table:table-cell>
          <table:table-cell table:number-columns-repeated="252"/>
        </table:table-row>
        <table:table-row table:style-name="ro8">
          <table:table-cell table:number-columns-repeated="2"/>
          <table:table-cell/>
          <table:table-cell table:formula="of:=IF([.C157]=&quot;&quot;;&quot;&quot;;IF(INDEX([.E157:.IV157];1;MATCH([.$D$1];[.E$3:.IV$3];0))=&quot;&quot;;&quot;&quot;;[.C157]))">
            <text:p/>
          </table:table-cell>
          <table:table-cell table:number-columns-repeated="252"/>
        </table:table-row>
        <table:table-row table:style-name="ro8">
          <table:table-cell table:number-columns-repeated="2"/>
          <table:table-cell/>
          <table:table-cell table:formula="of:=IF([.C158]=&quot;&quot;;&quot;&quot;;IF(INDEX([.E158:.IV158];1;MATCH([.$D$1];[.E$3:.IV$3];0))=&quot;&quot;;&quot;&quot;;[.C158]))">
            <text:p/>
          </table:table-cell>
          <table:table-cell table:number-columns-repeated="252"/>
        </table:table-row>
        <table:table-row table:style-name="ro8">
          <table:table-cell table:number-columns-repeated="2"/>
          <table:table-cell/>
          <table:table-cell table:formula="of:=IF([.C159]=&quot;&quot;;&quot;&quot;;IF(INDEX([.E159:.IV159];1;MATCH([.$D$1];[.E$3:.IV$3];0))=&quot;&quot;;&quot;&quot;;[.C159]))">
            <text:p/>
          </table:table-cell>
          <table:table-cell table:number-columns-repeated="252"/>
        </table:table-row>
        <table:table-row table:style-name="ro8">
          <table:table-cell table:number-columns-repeated="2"/>
          <table:table-cell/>
          <table:table-cell table:formula="of:=IF([.C160]=&quot;&quot;;&quot;&quot;;IF(INDEX([.E160:.IV160];1;MATCH([.$D$1];[.E$3:.IV$3];0))=&quot;&quot;;&quot;&quot;;[.C160]))">
            <text:p/>
          </table:table-cell>
          <table:table-cell table:number-columns-repeated="252"/>
        </table:table-row>
        <table:table-row table:style-name="ro8">
          <table:table-cell table:number-columns-repeated="2"/>
          <table:table-cell/>
          <table:table-cell table:formula="of:=IF([.C161]=&quot;&quot;;&quot;&quot;;IF(INDEX([.E161:.IV161];1;MATCH([.$D$1];[.E$3:.IV$3];0))=&quot;&quot;;&quot;&quot;;[.C161]))">
            <text:p/>
          </table:table-cell>
          <table:table-cell table:number-columns-repeated="252"/>
        </table:table-row>
        <table:table-row table:style-name="ro8">
          <table:table-cell table:number-columns-repeated="2"/>
          <table:table-cell/>
          <table:table-cell table:formula="of:=IF([.C162]=&quot;&quot;;&quot;&quot;;IF(INDEX([.E162:.IV162];1;MATCH([.$D$1];[.E$3:.IV$3];0))=&quot;&quot;;&quot;&quot;;[.C162]))">
            <text:p/>
          </table:table-cell>
          <table:table-cell table:number-columns-repeated="252"/>
        </table:table-row>
        <table:table-row table:style-name="ro8">
          <table:table-cell table:number-columns-repeated="2"/>
          <table:table-cell/>
          <table:table-cell table:formula="of:=IF([.C163]=&quot;&quot;;&quot;&quot;;IF(INDEX([.E163:.IV163];1;MATCH([.$D$1];[.E$3:.IV$3];0))=&quot;&quot;;&quot;&quot;;[.C163]))">
            <text:p/>
          </table:table-cell>
          <table:table-cell table:number-columns-repeated="252"/>
        </table:table-row>
        <table:table-row table:style-name="ro8">
          <table:table-cell table:number-columns-repeated="2"/>
          <table:table-cell/>
          <table:table-cell table:formula="of:=IF([.C164]=&quot;&quot;;&quot;&quot;;IF(INDEX([.E164:.IV164];1;MATCH([.$D$1];[.E$3:.IV$3];0))=&quot;&quot;;&quot;&quot;;[.C164]))">
            <text:p/>
          </table:table-cell>
          <table:table-cell table:number-columns-repeated="252"/>
        </table:table-row>
        <table:table-row table:style-name="ro8">
          <table:table-cell table:number-columns-repeated="2"/>
          <table:table-cell/>
          <table:table-cell table:formula="of:=IF([.C165]=&quot;&quot;;&quot;&quot;;IF(INDEX([.E165:.IV165];1;MATCH([.$D$1];[.E$3:.IV$3];0))=&quot;&quot;;&quot;&quot;;[.C165]))">
            <text:p/>
          </table:table-cell>
          <table:table-cell table:number-columns-repeated="252"/>
        </table:table-row>
        <table:table-row table:style-name="ro8">
          <table:table-cell table:number-columns-repeated="2"/>
          <table:table-cell/>
          <table:table-cell table:formula="of:=IF([.C166]=&quot;&quot;;&quot;&quot;;IF(INDEX([.E166:.IV166];1;MATCH([.$D$1];[.E$3:.IV$3];0))=&quot;&quot;;&quot;&quot;;[.C166]))">
            <text:p/>
          </table:table-cell>
          <table:table-cell table:number-columns-repeated="252"/>
        </table:table-row>
        <table:table-row table:style-name="ro8">
          <table:table-cell table:number-columns-repeated="2"/>
          <table:table-cell/>
          <table:table-cell table:formula="of:=IF([.C167]=&quot;&quot;;&quot;&quot;;IF(INDEX([.E167:.IV167];1;MATCH([.$D$1];[.E$3:.IV$3];0))=&quot;&quot;;&quot;&quot;;[.C167]))">
            <text:p/>
          </table:table-cell>
          <table:table-cell table:number-columns-repeated="252"/>
        </table:table-row>
        <table:table-row table:style-name="ro8">
          <table:table-cell table:number-columns-repeated="2"/>
          <table:table-cell/>
          <table:table-cell table:formula="of:=IF([.C168]=&quot;&quot;;&quot;&quot;;IF(INDEX([.E168:.IV168];1;MATCH([.$D$1];[.E$3:.IV$3];0))=&quot;&quot;;&quot;&quot;;[.C168]))">
            <text:p/>
          </table:table-cell>
          <table:table-cell table:number-columns-repeated="252"/>
        </table:table-row>
        <table:table-row table:style-name="ro8">
          <table:table-cell table:number-columns-repeated="2"/>
          <table:table-cell/>
          <table:table-cell table:formula="of:=IF([.C169]=&quot;&quot;;&quot;&quot;;IF(INDEX([.E169:.IV169];1;MATCH([.$D$1];[.E$3:.IV$3];0))=&quot;&quot;;&quot;&quot;;[.C169]))">
            <text:p/>
          </table:table-cell>
          <table:table-cell table:number-columns-repeated="252"/>
        </table:table-row>
        <table:table-row table:style-name="ro8">
          <table:table-cell table:number-columns-repeated="2"/>
          <table:table-cell/>
          <table:table-cell table:formula="of:=IF([.C170]=&quot;&quot;;&quot;&quot;;IF(INDEX([.E170:.IV170];1;MATCH([.$D$1];[.E$3:.IV$3];0))=&quot;&quot;;&quot;&quot;;[.C170]))">
            <text:p/>
          </table:table-cell>
          <table:table-cell table:number-columns-repeated="252"/>
        </table:table-row>
        <table:table-row table:style-name="ro8">
          <table:table-cell table:number-columns-repeated="2"/>
          <table:table-cell/>
          <table:table-cell table:formula="of:=IF([.C171]=&quot;&quot;;&quot;&quot;;IF(INDEX([.E171:.IV171];1;MATCH([.$D$1];[.E$3:.IV$3];0))=&quot;&quot;;&quot;&quot;;[.C171]))">
            <text:p/>
          </table:table-cell>
          <table:table-cell table:number-columns-repeated="252"/>
        </table:table-row>
        <table:table-row table:style-name="ro8">
          <table:table-cell table:number-columns-repeated="2"/>
          <table:table-cell/>
          <table:table-cell table:formula="of:=IF([.C172]=&quot;&quot;;&quot;&quot;;IF(INDEX([.E172:.IV172];1;MATCH([.$D$1];[.E$3:.IV$3];0))=&quot;&quot;;&quot;&quot;;[.C172]))">
            <text:p/>
          </table:table-cell>
          <table:table-cell table:number-columns-repeated="252"/>
        </table:table-row>
        <table:table-row table:style-name="ro8">
          <table:table-cell table:number-columns-repeated="2"/>
          <table:table-cell/>
          <table:table-cell table:formula="of:=IF([.C173]=&quot;&quot;;&quot;&quot;;IF(INDEX([.E173:.IV173];1;MATCH([.$D$1];[.E$3:.IV$3];0))=&quot;&quot;;&quot;&quot;;[.C173]))">
            <text:p/>
          </table:table-cell>
          <table:table-cell table:number-columns-repeated="252"/>
        </table:table-row>
        <table:table-row table:style-name="ro8">
          <table:table-cell table:number-columns-repeated="2"/>
          <table:table-cell/>
          <table:table-cell table:formula="of:=IF([.C174]=&quot;&quot;;&quot;&quot;;IF(INDEX([.E174:.IV174];1;MATCH([.$D$1];[.E$3:.IV$3];0))=&quot;&quot;;&quot;&quot;;[.C174]))">
            <text:p/>
          </table:table-cell>
          <table:table-cell table:number-columns-repeated="252"/>
        </table:table-row>
        <table:table-row table:style-name="ro8">
          <table:table-cell table:number-columns-repeated="2"/>
          <table:table-cell/>
          <table:table-cell table:formula="of:=IF([.C175]=&quot;&quot;;&quot;&quot;;IF(INDEX([.E175:.IV175];1;MATCH([.$D$1];[.E$3:.IV$3];0))=&quot;&quot;;&quot;&quot;;[.C175]))">
            <text:p/>
          </table:table-cell>
          <table:table-cell table:number-columns-repeated="252"/>
        </table:table-row>
        <table:table-row table:style-name="ro8">
          <table:table-cell table:number-columns-repeated="2"/>
          <table:table-cell/>
          <table:table-cell table:formula="of:=IF([.C176]=&quot;&quot;;&quot;&quot;;IF(INDEX([.E176:.IV176];1;MATCH([.$D$1];[.E$3:.IV$3];0))=&quot;&quot;;&quot;&quot;;[.C176]))">
            <text:p/>
          </table:table-cell>
          <table:table-cell table:number-columns-repeated="252"/>
        </table:table-row>
        <table:table-row table:style-name="ro8">
          <table:table-cell table:number-columns-repeated="2"/>
          <table:table-cell/>
          <table:table-cell table:formula="of:=IF([.C177]=&quot;&quot;;&quot;&quot;;IF(INDEX([.E177:.IV177];1;MATCH([.$D$1];[.E$3:.IV$3];0))=&quot;&quot;;&quot;&quot;;[.C177]))">
            <text:p/>
          </table:table-cell>
          <table:table-cell table:number-columns-repeated="252"/>
        </table:table-row>
        <table:table-row table:style-name="ro8">
          <table:table-cell table:number-columns-repeated="2"/>
          <table:table-cell/>
          <table:table-cell table:formula="of:=IF([.C178]=&quot;&quot;;&quot;&quot;;IF(INDEX([.E178:.IV178];1;MATCH([.$D$1];[.E$3:.IV$3];0))=&quot;&quot;;&quot;&quot;;[.C178]))">
            <text:p/>
          </table:table-cell>
          <table:table-cell table:number-columns-repeated="252"/>
        </table:table-row>
        <table:table-row table:style-name="ro8">
          <table:table-cell table:number-columns-repeated="2"/>
          <table:table-cell/>
          <table:table-cell table:formula="of:=IF([.C179]=&quot;&quot;;&quot;&quot;;IF(INDEX([.E179:.IV179];1;MATCH([.$D$1];[.E$3:.IV$3];0))=&quot;&quot;;&quot;&quot;;[.C179]))">
            <text:p/>
          </table:table-cell>
          <table:table-cell table:number-columns-repeated="252"/>
        </table:table-row>
        <table:table-row table:style-name="ro8">
          <table:table-cell table:number-columns-repeated="2"/>
          <table:table-cell/>
          <table:table-cell table:formula="of:=IF([.C180]=&quot;&quot;;&quot;&quot;;IF(INDEX([.E180:.IV180];1;MATCH([.$D$1];[.E$3:.IV$3];0))=&quot;&quot;;&quot;&quot;;[.C180]))">
            <text:p/>
          </table:table-cell>
          <table:table-cell table:number-columns-repeated="252"/>
        </table:table-row>
        <table:table-row table:style-name="ro8">
          <table:table-cell table:number-columns-repeated="2"/>
          <table:table-cell/>
          <table:table-cell table:formula="of:=IF([.C181]=&quot;&quot;;&quot;&quot;;IF(INDEX([.E181:.IV181];1;MATCH([.$D$1];[.E$3:.IV$3];0))=&quot;&quot;;&quot;&quot;;[.C181]))">
            <text:p/>
          </table:table-cell>
          <table:table-cell table:number-columns-repeated="252"/>
        </table:table-row>
        <table:table-row table:style-name="ro8">
          <table:table-cell table:number-columns-repeated="2"/>
          <table:table-cell/>
          <table:table-cell table:formula="of:=IF([.C182]=&quot;&quot;;&quot;&quot;;IF(INDEX([.E182:.IV182];1;MATCH([.$D$1];[.E$3:.IV$3];0))=&quot;&quot;;&quot;&quot;;[.C182]))">
            <text:p/>
          </table:table-cell>
          <table:table-cell table:number-columns-repeated="252"/>
        </table:table-row>
        <table:table-row table:style-name="ro8">
          <table:table-cell table:number-columns-repeated="2"/>
          <table:table-cell/>
          <table:table-cell table:formula="of:=IF([.C183]=&quot;&quot;;&quot;&quot;;IF(INDEX([.E183:.IV183];1;MATCH([.$D$1];[.E$3:.IV$3];0))=&quot;&quot;;&quot;&quot;;[.C183]))">
            <text:p/>
          </table:table-cell>
          <table:table-cell table:number-columns-repeated="252"/>
        </table:table-row>
        <table:table-row table:style-name="ro8">
          <table:table-cell table:number-columns-repeated="2"/>
          <table:table-cell/>
          <table:table-cell table:formula="of:=IF([.C184]=&quot;&quot;;&quot;&quot;;IF(INDEX([.E184:.IV184];1;MATCH([.$D$1];[.E$3:.IV$3];0))=&quot;&quot;;&quot;&quot;;[.C184]))">
            <text:p/>
          </table:table-cell>
          <table:table-cell table:number-columns-repeated="252"/>
        </table:table-row>
        <table:table-row table:style-name="ro8">
          <table:table-cell table:number-columns-repeated="2"/>
          <table:table-cell/>
          <table:table-cell table:formula="of:=IF([.C185]=&quot;&quot;;&quot;&quot;;IF(INDEX([.E185:.IV185];1;MATCH([.$D$1];[.E$3:.IV$3];0))=&quot;&quot;;&quot;&quot;;[.C185]))">
            <text:p/>
          </table:table-cell>
          <table:table-cell table:number-columns-repeated="252"/>
        </table:table-row>
        <table:table-row table:style-name="ro8">
          <table:table-cell table:number-columns-repeated="2"/>
          <table:table-cell/>
          <table:table-cell table:formula="of:=IF([.C186]=&quot;&quot;;&quot;&quot;;IF(INDEX([.E186:.IV186];1;MATCH([.$D$1];[.E$3:.IV$3];0))=&quot;&quot;;&quot;&quot;;[.C186]))">
            <text:p/>
          </table:table-cell>
          <table:table-cell table:number-columns-repeated="252"/>
        </table:table-row>
        <table:table-row table:style-name="ro8">
          <table:table-cell table:number-columns-repeated="2"/>
          <table:table-cell/>
          <table:table-cell table:formula="of:=IF([.C187]=&quot;&quot;;&quot;&quot;;IF(INDEX([.E187:.IV187];1;MATCH([.$D$1];[.E$3:.IV$3];0))=&quot;&quot;;&quot;&quot;;[.C187]))">
            <text:p/>
          </table:table-cell>
          <table:table-cell table:number-columns-repeated="252"/>
        </table:table-row>
        <table:table-row table:style-name="ro8">
          <table:table-cell table:number-columns-repeated="2"/>
          <table:table-cell/>
          <table:table-cell table:formula="of:=IF([.C188]=&quot;&quot;;&quot;&quot;;IF(INDEX([.E188:.IV188];1;MATCH([.$D$1];[.E$3:.IV$3];0))=&quot;&quot;;&quot;&quot;;[.C188]))">
            <text:p/>
          </table:table-cell>
          <table:table-cell table:number-columns-repeated="252"/>
        </table:table-row>
        <table:table-row table:style-name="ro8">
          <table:table-cell table:number-columns-repeated="2"/>
          <table:table-cell/>
          <table:table-cell table:formula="of:=IF([.C189]=&quot;&quot;;&quot;&quot;;IF(INDEX([.E189:.IV189];1;MATCH([.$D$1];[.E$3:.IV$3];0))=&quot;&quot;;&quot;&quot;;[.C189]))">
            <text:p/>
          </table:table-cell>
          <table:table-cell table:number-columns-repeated="252"/>
        </table:table-row>
        <table:table-row table:style-name="ro8">
          <table:table-cell table:number-columns-repeated="2"/>
          <table:table-cell/>
          <table:table-cell table:formula="of:=IF([.C190]=&quot;&quot;;&quot;&quot;;IF(INDEX([.E190:.IV190];1;MATCH([.$D$1];[.E$3:.IV$3];0))=&quot;&quot;;&quot;&quot;;[.C190]))">
            <text:p/>
          </table:table-cell>
          <table:table-cell table:number-columns-repeated="252"/>
        </table:table-row>
        <table:table-row table:style-name="ro8">
          <table:table-cell table:number-columns-repeated="2"/>
          <table:table-cell/>
          <table:table-cell table:formula="of:=IF([.C191]=&quot;&quot;;&quot;&quot;;IF(INDEX([.E191:.IV191];1;MATCH([.$D$1];[.E$3:.IV$3];0))=&quot;&quot;;&quot;&quot;;[.C191]))">
            <text:p/>
          </table:table-cell>
          <table:table-cell table:number-columns-repeated="252"/>
        </table:table-row>
        <table:table-row table:style-name="ro8">
          <table:table-cell table:number-columns-repeated="2"/>
          <table:table-cell/>
          <table:table-cell table:formula="of:=IF([.C192]=&quot;&quot;;&quot;&quot;;IF(INDEX([.E192:.IV192];1;MATCH([.$D$1];[.E$3:.IV$3];0))=&quot;&quot;;&quot;&quot;;[.C192]))">
            <text:p/>
          </table:table-cell>
          <table:table-cell table:number-columns-repeated="252"/>
        </table:table-row>
        <table:table-row table:style-name="ro8">
          <table:table-cell table:number-columns-repeated="2"/>
          <table:table-cell/>
          <table:table-cell table:formula="of:=IF([.C193]=&quot;&quot;;&quot;&quot;;IF(INDEX([.E193:.IV193];1;MATCH([.$D$1];[.E$3:.IV$3];0))=&quot;&quot;;&quot;&quot;;[.C193]))">
            <text:p/>
          </table:table-cell>
          <table:table-cell table:number-columns-repeated="252"/>
        </table:table-row>
        <table:table-row table:style-name="ro8">
          <table:table-cell table:number-columns-repeated="2"/>
          <table:table-cell/>
          <table:table-cell table:formula="of:=IF([.C194]=&quot;&quot;;&quot;&quot;;IF(INDEX([.E194:.IV194];1;MATCH([.$D$1];[.E$3:.IV$3];0))=&quot;&quot;;&quot;&quot;;[.C194]))">
            <text:p/>
          </table:table-cell>
          <table:table-cell table:number-columns-repeated="252"/>
        </table:table-row>
        <table:table-row table:style-name="ro8">
          <table:table-cell table:number-columns-repeated="2"/>
          <table:table-cell/>
          <table:table-cell table:formula="of:=IF([.C195]=&quot;&quot;;&quot;&quot;;IF(INDEX([.E195:.IV195];1;MATCH([.$D$1];[.E$3:.IV$3];0))=&quot;&quot;;&quot;&quot;;[.C195]))">
            <text:p/>
          </table:table-cell>
          <table:table-cell table:number-columns-repeated="252"/>
        </table:table-row>
        <table:table-row table:style-name="ro8">
          <table:table-cell table:number-columns-repeated="2"/>
          <table:table-cell/>
          <table:table-cell table:formula="of:=IF([.C196]=&quot;&quot;;&quot;&quot;;IF(INDEX([.E196:.IV196];1;MATCH([.$D$1];[.E$3:.IV$3];0))=&quot;&quot;;&quot;&quot;;[.C196]))">
            <text:p/>
          </table:table-cell>
          <table:table-cell table:number-columns-repeated="252"/>
        </table:table-row>
        <table:table-row table:style-name="ro8">
          <table:table-cell table:number-columns-repeated="2"/>
          <table:table-cell/>
          <table:table-cell table:formula="of:=IF([.C197]=&quot;&quot;;&quot;&quot;;IF(INDEX([.E197:.IV197];1;MATCH([.$D$1];[.E$3:.IV$3];0))=&quot;&quot;;&quot;&quot;;[.C197]))">
            <text:p/>
          </table:table-cell>
          <table:table-cell table:number-columns-repeated="252"/>
        </table:table-row>
        <table:table-row table:style-name="ro8">
          <table:table-cell table:number-columns-repeated="2"/>
          <table:table-cell/>
          <table:table-cell table:formula="of:=IF([.C198]=&quot;&quot;;&quot;&quot;;IF(INDEX([.E198:.IV198];1;MATCH([.$D$1];[.E$3:.IV$3];0))=&quot;&quot;;&quot;&quot;;[.C198]))">
            <text:p/>
          </table:table-cell>
          <table:table-cell table:number-columns-repeated="252"/>
        </table:table-row>
        <table:table-row table:style-name="ro8">
          <table:table-cell table:number-columns-repeated="2"/>
          <table:table-cell/>
          <table:table-cell table:formula="of:=IF([.C199]=&quot;&quot;;&quot;&quot;;IF(INDEX([.E199:.IV199];1;MATCH([.$D$1];[.E$3:.IV$3];0))=&quot;&quot;;&quot;&quot;;[.C199]))">
            <text:p/>
          </table:table-cell>
          <table:table-cell table:number-columns-repeated="252"/>
        </table:table-row>
        <table:table-row table:style-name="ro8">
          <table:table-cell table:number-columns-repeated="2"/>
          <table:table-cell/>
          <table:table-cell table:formula="of:=IF([.C200]=&quot;&quot;;&quot;&quot;;IF(INDEX([.E200:.IV200];1;MATCH([.$D$1];[.E$3:.IV$3];0))=&quot;&quot;;&quot;&quot;;[.C200]))">
            <text:p/>
          </table:table-cell>
          <table:table-cell table:number-columns-repeated="252"/>
        </table:table-row>
        <table:table-row table:style-name="ro8">
          <table:table-cell table:number-columns-repeated="2"/>
          <table:table-cell/>
          <table:table-cell table:formula="of:=IF([.C201]=&quot;&quot;;&quot;&quot;;IF(INDEX([.E201:.IV201];1;MATCH([.$D$1];[.E$3:.IV$3];0))=&quot;&quot;;&quot;&quot;;[.C201]))">
            <text:p/>
          </table:table-cell>
          <table:table-cell table:number-columns-repeated="252"/>
        </table:table-row>
        <table:table-row table:style-name="ro8">
          <table:table-cell table:number-columns-repeated="2"/>
          <table:table-cell/>
          <table:table-cell table:formula="of:=IF([.C202]=&quot;&quot;;&quot;&quot;;IF(INDEX([.E202:.IV202];1;MATCH([.$D$1];[.E$3:.IV$3];0))=&quot;&quot;;&quot;&quot;;[.C202]))">
            <text:p/>
          </table:table-cell>
          <table:table-cell table:number-columns-repeated="252"/>
        </table:table-row>
        <table:table-row table:style-name="ro8">
          <table:table-cell table:number-columns-repeated="2"/>
          <table:table-cell/>
          <table:table-cell table:formula="of:=IF([.C203]=&quot;&quot;;&quot;&quot;;IF(INDEX([.E203:.IV203];1;MATCH([.$D$1];[.E$3:.IV$3];0))=&quot;&quot;;&quot;&quot;;[.C203]))">
            <text:p/>
          </table:table-cell>
          <table:table-cell table:number-columns-repeated="252"/>
        </table:table-row>
        <table:table-row table:style-name="ro8" table:number-rows-repeated="65332">
          <table:table-cell table:number-columns-repeated="256"/>
        </table:table-row>
        <table:table-row table:style-name="ro8">
          <table:table-cell table:number-columns-repeated="256"/>
        </table:table-row>
      </table:table>
      <table:table table:name="Licence" table:style-name="ta1" table:print="false">
        <table:table-column table:style-name="co19" table:default-cell-style-name="ce90"/>
        <table:table-row table:style-name="ro18">
          <table:table-cell table:style-name="ce89" office:value-type="string">
            <text:p>Appendix</text:p>
          </table:table-cell>
        </table:table-row>
        <table:table-row table:style-name="ro18">
          <table:table-cell table:style-name="ce89" office:value-type="string">
            <text:p>Public Documentation License Notice</text:p>
          </table:table-cell>
        </table:table-row>
        <table:table-row table:style-name="ro8">
          <table:table-cell/>
        </table:table-row>
        <table:table-row table:style-name="ro19">
          <table:table-cell office:value-type="string">
            <text:p>The contents of this Documentation are subject to the Public Documentation License Version 1.0 (the "License"); you may only use this Documentation if you comply with the terms of this License. A copy of the License is available at <text:a xlink:href="http://www.openoffice.org/licenses/PDL.html">http://www.openoffice.org/licenses/PDL.html</text:a></text:p>
          </table:table-cell>
        </table:table-row>
        <table:table-row table:style-name="ro8">
          <table:table-cell/>
        </table:table-row>
        <table:table-row table:style-name="ro20">
          <table:table-cell office:value-type="string">
            <text:p>The Original Documentation is Calendrier perpétuel annuel. The Initial Writer of the Original Documentation is Thomas Rohmer-Kretz. Copyright (C) 2005. All Rights Reserved. (Initial Writer contact: thomas.rohmer@gmail.com).</text:p>
          </table:table-cell>
        </table:table-row>
        <table:table-row table:style-name="ro8">
          <table:table-cell/>
        </table:table-row>
        <table:table-row table:style-name="ro18">
          <table:table-cell office:value-type="string">
            <text:p>Contributor(s): ______________________________________.</text:p>
          </table:table-cell>
        </table:table-row>
        <table:table-row table:style-name="ro8">
          <table:table-cell/>
        </table:table-row>
        <table:table-row table:style-name="ro21">
          <table:table-cell office:value-type="string">
            <text:p>Portions created by ______ are Copyright (C)_________[Insert year(s)]. All Rights Reserved. (Contributor contact(s):________________[Insert hyperlink/alias]).</text:p>
          </table:table-cell>
        </table:table-row>
        <table:table-row table:style-name="ro8">
          <table:table-cell/>
        </table:table-row>
        <table:table-row table:style-name="ro20">
          <table:table-cell office: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row table:style-name="ro20" table:number-rows-repeated="65523">
          <table:table-cell/>
        </table:table-row>
        <table:table-row table:style-name="ro20">
          <table:table-cell/>
        </table:table-row>
      </table:table>
      <table:table table:name="Historique" table:style-name="ta1" table:print="false">
        <table:table-column table:style-name="co20" table:default-cell-style-name="ce92"/>
        <table:table-column table:style-name="co21" table:default-cell-style-name="ce95"/>
        <table:table-column table:style-name="co22" table:default-cell-style-name="Default"/>
        <table:table-column table:style-name="co2" table:number-columns-repeated="253" table:default-cell-style-name="Default"/>
        <table:table-row table:style-name="ro8">
          <table:table-cell table:style-name="ce91" office:value-type="string">
            <text:p>version</text:p>
          </table:table-cell>
          <table:table-cell table:style-name="ce94" office:value-type="string">
            <text:p>date</text:p>
          </table:table-cell>
          <table:table-cell table:style-name="ce97" office:value-type="string">
            <text:p>commentaire</text:p>
          </table:table-cell>
          <table:table-cell table:style-name="ce97" table:number-columns-repeated="253"/>
        </table:table-row>
        <table:table-row table:style-name="ro8">
          <table:table-cell office:value-type="string">
            <text:p>1.0</text:p>
          </table:table-cell>
          <table:table-cell office:value-type="date" office:date-value="2008-10-15">
            <text:p>15 oct. 2008</text:p>
          </table:table-cell>
          <table:table-cell office:value-type="string">
            <text:p>première version</text:p>
          </table:table-cell>
          <table:table-cell table:number-columns-repeated="253"/>
        </table:table-row>
        <table:table-row table:style-name="ro8">
          <table:table-cell office:value-type="string">
            <text:p>1.1</text:p>
          </table:table-cell>
          <table:table-cell office:value-type="date" office:date-value="2009-12-07">
            <text:p>7 déc. 2009</text:p>
          </table:table-cell>
          <table:table-cell office:value-type="string">
            <text:p>modification de l'aide</text:p>
          </table:table-cell>
          <table:table-cell table:number-columns-repeated="253"/>
        </table:table-row>
        <table:table-row table:style-name="ro8">
          <table:table-cell office:value-type="string">
            <text:p>1.2</text:p>
          </table:table-cell>
          <table:table-cell office:value-type="date" office:date-value="2011-03-01">
            <text:p>1 mars 2011</text:p>
          </table:table-cell>
          <table:table-cell office:value-type="string">
            <text:p>Ajout des jours fériés pour Martinique, Guadeloupe, Guyane</text:p>
          </table:table-cell>
          <table:table-cell table:number-columns-repeated="253"/>
        </table:table-row>
        <table:table-row table:style-name="ro18">
          <table:table-cell table:style-name="ce93" office:value-type="string">
            <text:p>1.3</text:p>
          </table:table-cell>
          <table:table-cell table:style-name="ce96" office:value-type="date" office:date-value="2011-05-27">
            <text:p>27 mai 2011</text:p>
          </table:table-cell>
          <table:table-cell table:style-name="ce98" office:value-type="string">
            <text:p>Suppression des heures d'été pour les DOM</text:p>
          </table:table-cell>
          <table:table-cell table:number-columns-repeated="253"/>
        </table:table-row>
        <table:table-row table:style-name="ro18">
          <table:table-cell office:value-type="string">
            <text:p>1.4</text:p>
          </table:table-cell>
          <table:table-cell table:style-name="ce96" office:value-type="date" office:date-value="2013-06-10">
            <text:p>10 juin 2013</text:p>
          </table:table-cell>
          <table:table-cell table:style-name="ce98" office:value-type="string">
            <text:p>Ajout de jours fériés du Québec manquants</text:p>
          </table:table-cell>
          <table:table-cell table:number-columns-repeated="253"/>
        </table:table-row>
        <table:table-row table:style-name="ro8">
          <table:table-cell office:value-type="string">
            <text:p>1.5</text:p>
          </table:table-cell>
          <table:table-cell office:value-type="date" office:date-value="2013-11-21">
            <text:p>21 nov. 2013</text:p>
          </table:table-cell>
          <table:table-cell office:value-type="string">
            <text:p>Ajout des jours fériés pour la Polynésie (merci Denis F), Nouvelle-Calédonie, Mayotte</text:p>
          </table:table-cell>
          <table:table-cell table:number-columns-repeated="253"/>
        </table:table-row>
        <table:table-row table:style-name="ro8">
          <table:table-cell office:value-type="string">
            <text:p>1.6</text:p>
          </table:table-cell>
          <table:table-cell office:value-type="date" office:date-value="2014-01-09">
            <text:p>9 janv. 2014</text:p>
          </table:table-cell>
          <table:table-cell office:value-type="string">
            <text:p>Nouvelle présentation</text:p>
          </table:table-cell>
          <table:table-cell table:number-columns-repeated="253"/>
        </table:table-row>
        <table:table-row table:style-name="ro8">
          <table:table-cell office:value-type="string">
            <text:p>1.7</text:p>
          </table:table-cell>
          <table:table-cell office:value-type="date" office:date-value="2014-05-09">
            <text:p>9 mai 2014</text:p>
          </table:table-cell>
          <table:table-cell office:value-type="string">
            <text:p>Contournement d'un bug de LibreOffice 4.2 empêchant l'affichage des jours fériés (bug 77990)</text:p>
          </table:table-cell>
          <table:table-cell table:number-columns-repeated="253"/>
        </table:table-row>
        <table:table-row table:style-name="ro8" table:number-rows-repeated="65526">
          <table:table-cell table:number-columns-repeated="256"/>
        </table:table-row>
        <table:table-row table:style-name="ro8">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 svg:font-family="" style:font-family-generic="roman"/>
    <style:font-face style:name="Andale Mono" svg:font-family="'Andale Mono'" style:font-pitch="fixed"/>
    <style:font-face style:name="Arial Unicode MS" svg:font-family="'Arial Unicode MS'" style:font-pitch="variable"/>
    <style:font-face style:name="AunchantedXspace" svg:font-family="AunchantedXspace"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fr" style:country-asian="FR" style:font-name-complex="Tahoma"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date-style style:name="N108">
      <number:day/>
    </number:date-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number:text>-</number:text>
      <number:number number:decimal-places="2" number:min-integer-digits="1" number:grouping="true"/>
      <number:text> </number:text>
      <number:currency-symbol number:language="fr" number:country="FR">€</number:currency-symbol>
      <style:map style:condition="value()&gt;=0" style:apply-style-name="N109P0"/>
    </number:currency-style>
    <number:date-style style:name="N110">
      <number:day number:style="long"/>
    </number:date-style>
    <number:date-style style:name="N111">
      <number:month number:style="long" number:textual="true"/>
      <number:text> </number:text>
      <number:year/>
    </number:date-style>
    <number:date-style style:name="N112">
      <number:month number:style="long" number:textual="true"/>
      <number:text> </number:text>
      <number:year number:style="long"/>
    </number:date-style>
    <number:date-style style:name="N113">
      <number:year number:style="long"/>
    </number:date-style>
    <number:date-style style:name="N115P0" style:volatile="true">
      <style:text-properties fo:color="#ff0000"/>
      <number:day/>
    </number:date-style>
    <number:date-style style:name="N115">
      <number:day/>
      <style:map style:condition="value()&gt;2" style:apply-style-name="N115P0"/>
    </number:date-style>
    <number:date-style style:name="N116P0" style:volatile="true">
      <style:text-properties fo:color="#ff0000"/>
      <number:day/>
    </number:date-style>
    <number:date-style style:name="N116">
      <number:day/>
      <style:map style:condition="value()&lt;2" style:apply-style-name="N116P0"/>
    </number:date-style>
    <number:currency-style style:name="N118P0" style:volatile="true">
      <number:number number:decimal-places="2" number:min-integer-digits="1" number:grouping="true"/>
      <number:text> </number:text>
      <number:currency-symbol number:language="b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br" number:country="FR">€</number:currency-symbol>
      <style:map style:condition="value()&gt;=0" style:apply-style-name="N118P0"/>
    </number:currency-style>
    <number:currency-style style:name="N120P0" style:volatile="true">
      <number:currency-symbol number:language="en" number:country="GB">£</number:currency-symbol>
      <number:number number:decimal-places="0" number:min-integer-digits="1" number:grouping="true"/>
    </number:currency-style>
    <number:currency-style style:name="N120">
      <number:text>-</number:text>
      <number:currency-symbol number:language="en" number:country="GB">£</number:currency-symbol>
      <number:number number:decimal-places="0" number:min-integer-digits="1" number:grouping="true"/>
      <style:map style:condition="value()&gt;=0" style:apply-style-name="N120P0"/>
    </number:currency-style>
    <number:currency-style style:name="N122P0" style:volatile="true">
      <number:currency-symbol number:language="en" number:country="GB">£</number:currency-symbol>
      <number:number number:decimal-places="2" number:min-integer-digits="1" number:grouping="true"/>
    </number:currency-style>
    <number:currency-style style:name="N122">
      <number:text>-</number:text>
      <number:currency-symbol number:language="en" number:country="GB">£</number:currency-symbol>
      <number:number number:decimal-places="2" number:min-integer-digits="1" number:grouping="true"/>
      <style:map style:condition="value()&gt;=0" style:apply-style-name="N122P0"/>
    </number:currency-style>
    <number:currency-style style:name="N123P0" style:volatile="true">
      <number:currency-symbol number:language="en" number:country="GB">£</number:currency-symbol>
      <number:number number:decimal-places="0" number:min-integer-digits="1" number:grouping="true"/>
    </number:currency-style>
    <number:currency-style style:name="N123">
      <style:text-properties fo:color="#ff0000"/>
      <number:text>-</number:text>
      <number:currency-symbol number:language="en" number:country="GB">£</number:currency-symbol>
      <number:number number:decimal-places="0"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integer-digits="1" number:grouping="true"/>
      <style:map style:condition="value()&gt;=0" style:apply-style-name="N124P0"/>
    </number:currency-style>
    <number:currency-style style:name="N126P0" style:volatile="true">
      <number:currency-symbol number:language="en" number:country="GB">£</number:currency-symbol>
      <number:number number:decimal-places="2" number:min-integer-digits="1" number:decimal-replacement="--" number:grouping="true"/>
    </number:currency-style>
    <number:currency-style style:name="N126">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26P0"/>
    </number:currency-style>
    <number:currency-style style:name="N128P0" style:volatile="true">
      <number:number number:decimal-places="2" number:min-integer-digits="1" number:grouping="true"/>
      <number:text> </number:text>
      <number:currency-symbol number:language="eo">€</number:currency-symbol>
    </number:currency-style>
    <number:currency-style style:name="N128">
      <style:text-properties fo:color="#ff0000"/>
      <number:text>-</number:text>
      <number:number number:decimal-places="2" number:min-integer-digits="1" number:grouping="true"/>
      <number:text> </number:text>
      <number:currency-symbol number:language="eo">€</number:currency-symbol>
      <style:map style:condition="value()&gt;=0" style:apply-style-name="N128P0"/>
    </number:currency-style>
    <number:currency-style style:name="N130P0" style:volatile="true">
      <number:number number:decimal-places="0" number:min-integer-digits="1" number:grouping="true"/>
      <number:text> </number:text>
      <number:currency-symbol number:language="fr" number:country="FR">F</number:currency-symbol>
    </number:currency-style>
    <number:currency-style style:name="N130">
      <number:text>-</number:text>
      <number:number number:decimal-places="0" number:min-integer-digits="1" number:grouping="true"/>
      <number:text> </number:text>
      <number:currency-symbol number:language="fr" number:country="FR">F</number:currency-symbol>
      <style:map style:condition="value()&gt;=0" style:apply-style-name="N130P0"/>
    </number:currency-style>
    <number:currency-style style:name="N132P0" style:volatile="true">
      <number:number number:decimal-places="2" number:min-integer-digits="1" number:grouping="true"/>
      <number:text> </number:text>
      <number:currency-symbol number:language="fr" number:country="FR">F</number:currency-symbol>
    </number:currency-style>
    <number:currency-style style:name="N132">
      <number:text>-</number:text>
      <number:number number:decimal-places="2" number:min-integer-digits="1" number:grouping="true"/>
      <number:text> </number:text>
      <number:currency-symbol number:language="fr" number:country="FR">F</number:currency-symbol>
      <style:map style:condition="value()&gt;=0" style:apply-style-name="N132P0"/>
    </number:currency-style>
    <number:currency-style style:name="N133P0" style:volatile="true">
      <number:number number:decimal-places="0" number:min-integer-digits="1" number:grouping="true"/>
      <number:text> </number:text>
      <number:currency-symbol number:language="fr" number:country="FR">F</number:currency-symbol>
    </number:currency-style>
    <number:currency-style style:name="N133">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33P0"/>
    </number:currency-style>
    <number:currency-style style:name="N134P0" style:volatile="true">
      <number:number number:decimal-places="2" number:min-integer-digits="1" number:grouping="true"/>
      <number:text> </number:text>
      <number:currency-symbol number:language="fr" number:country="FR">F</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34P0"/>
    </number:currency-style>
    <number:currency-style style:name="N136P0" style:volatile="true">
      <number:number number:decimal-places="2" number:min-integer-digits="1" number:decimal-replacement="--" number:grouping="true"/>
      <number:text> </number:text>
      <number:currency-symbol number:language="fr" number:country="FR">F</number:currency-symbol>
    </number:currency-style>
    <number:currency-style style:name="N136">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36P0"/>
    </number:currency-style>
    <number:currency-style style:name="N137P0" style:volatile="true">
      <number:number number: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oré" style:family="table-cell" style:parent-style-name="Default">
      <style:table-cell-properties fo:background-color="#ccf4c6"/>
    </style:style>
    <draw:marker draw:name="Extrémité_20_de_20_ligne_20_1" draw:display-name="Extrémité de ligne 1" svg:viewBox="0 0 20 30" svg:d="m10 0-10 30h20z"/>
  </office:styles>
  <office:automatic-styles>
    <style:page-layout style:name="Mpm1">
      <style:page-layout-properties fo:page-width="20.999cm" fo:page-height="29.699cm" style:num-format="1" style:print-orientation="portrait" fo:margin-top="1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1">01/07/2014</text:date>, <text:time>08:17: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Calendrier compact perpétuel</dc:title>
    <meta:creation-date>2014-06-26T15:53:14</meta:creation-date>
    <dc:language>fr-FR</dc:language>
    <meta:editing-cycles>16</meta:editing-cycles>
    <meta:editing-duration>PT8H3M2S</meta:editing-duration>
    <dc:description>Calendrier compact affichant une année sur une page recto A4. Jours fériés pour différents pays francophones. &lt;a href="http://trk.free.fr/calendrier/"&gt;voir le site&lt;/a&gt;</dc:description>
    <dc:subject>Calendrier perpétuel sur 1 page A4 recto. Calcule les jours fériés et les changements d'heure pour différentes zones ou pays : France, Alsace Moselle, Réunion, Martinique, Guadeloupe, Guyane, Belgique, Luxembourg, 26 cantons suisses, Québec. D'autres calendriers et des aperçus sont disponibles &lt;a href="http://trk.free.fr/calendrier/"&gt;sur le site&lt;/a&gt;</dc:subject>
    <meta:keyword>calendrier</meta:keyword>
    <meta:keyword>perpétuel</meta:keyword>
    <meta:keyword>fériés</meta:keyword>
    <meta:keyword>France</meta:keyword>
    <meta:keyword>Alsace</meta:keyword>
    <meta:keyword>Moselle</meta:keyword>
    <meta:keyword>Réunion</meta:keyword>
    <meta:keyword>Martinique</meta:keyword>
    <meta:keyword>Guadeloupe</meta:keyword>
    <meta:keyword>Guyane</meta:keyword>
    <meta:keyword>Belgique</meta:keyword>
    <meta:keyword>Luxembourg</meta:keyword>
    <meta:keyword>Suisse</meta:keyword>
    <meta:keyword>Québec</meta:keyword>
    <dc:date>2014-07-01T08:00:45</dc:date>
    <meta:document-statistic meta:table-count="5" meta:cell-count="2926" meta:object-count="0"/>
    <meta:user-defined meta:name="Info 2"/>
    <meta:user-defined meta:name="Info 3"/>
    <meta:user-defined meta:name="Info 4"/>
    <meta:user-defined meta:name="License">http://www.openoffice.org/licenses/PDL.html</meta:user-defined>
  </office:meta>
</office:document-meta>
</file>