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447cm"/>
          <style:tab-stop style:position="10.793cm"/>
          <style:tab-stop style:position="15.843cm"/>
        </style:tab-stops>
      </style:paragraph-properties>
      <style:text-properties style:font-name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953cm"/>
          <style:tab-stop style:position="10.793cm"/>
          <style:tab-stop style:position="15.843cm"/>
        </style:tab-stops>
      </style:paragraph-properties>
      <style:text-properties style:font-name="Arial" officeooo:paragraph-rsid="001a4f80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953cm"/>
          <style:tab-stop style:position="4.974cm"/>
          <style:tab-stop style:position="11.481cm"/>
          <style:tab-stop style:position="15.843cm"/>
        </style:tab-stops>
      </style:paragraph-properties>
      <style:text-properties fo:color="#000000" style:font-name="Arial" fo:font-size="11pt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999cm"/>
          <style:tab-stop style:position="10.846cm"/>
          <style:tab-stop style:position="15.843cm"/>
        </style:tab-stops>
      </style:paragraph-properties>
      <style:text-properties fo:color="#000000" style:font-name="Arial" fo:font-size="11pt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447cm"/>
          <style:tab-stop style:position="10.793cm"/>
          <style:tab-stop style:position="15.843cm"/>
        </style:tab-stops>
      </style:paragraph-properties>
      <style:text-properties fo:color="#000000" style:font-name="Arial" fo:font-size="11pt" fo:font-weight="normal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953cm"/>
          <style:tab-stop style:position="10.793cm"/>
          <style:tab-stop style:position="15.843cm"/>
        </style:tab-stops>
      </style:paragraph-properties>
      <style:text-properties fo:color="#000000" style:font-name="Arial" fo:font-size="11pt" fo:font-weight="normal" style:font-size-asian="11pt" style:font-weight-asian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953cm"/>
          <style:tab-stop style:position="10.846cm"/>
          <style:tab-stop style:position="15.843cm"/>
        </style:tab-stops>
      </style:paragraph-properties>
      <style:text-properties fo:color="#000000" style:font-name="Arial" fo:font-size="11pt" fo:font-weight="normal" style:font-size-asian="11pt" style:font-weight-asian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34cm"/>
          <style:tab-stop style:position="5.999cm"/>
          <style:tab-stop style:position="7.338cm"/>
          <style:tab-stop style:position="10.846cm"/>
          <style:tab-stop style:position="12.679cm"/>
          <style:tab-stop style:position="15.843cm"/>
        </style:tab-stops>
      </style:paragraph-properties>
      <style:text-properties fo:color="#000000" style:font-name="Arial" fo:font-size="11pt" fo:font-weight="normal" style:font-size-asian="11pt" style:font-weight-asian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434cm"/>
          <style:tab-stop style:position="5.999cm"/>
          <style:tab-stop style:position="7.338cm"/>
          <style:tab-stop style:position="10.846cm"/>
          <style:tab-stop style:position="12.679cm"/>
          <style:tab-stop style:position="15.843cm"/>
        </style:tab-stops>
      </style:paragraph-properties>
      <style:text-properties fo:color="#000000" style:font-name="Arial" fo:font-size="11pt" fo:font-weight="normal" officeooo:paragraph-rsid="0016bc2d" style:font-size-asian="11pt" style:font-weight-asian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459cm"/>
          <style:tab-stop style:position="11.481cm"/>
          <style:tab-stop style:position="15.843cm"/>
        </style:tab-stops>
      </style:paragraph-properties>
      <style:text-properties fo:color="#000000" style:font-name="Arial" fo:font-size="11pt" fo:font-weight="normal" style:font-size-asian="11pt" style:font-weight-asian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951cm"/>
          <style:tab-stop style:position="8.798cm"/>
          <style:tab-stop style:position="15.843cm"/>
        </style:tab-stops>
      </style:paragraph-properties>
      <style:text-properties fo:color="#000000" style:font-name="Arial" fo:font-size="11pt" fo:font-weight="normal" style:font-size-asian="11pt" style:font-weight-asian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999cm"/>
          <style:tab-stop style:position="10.846cm"/>
          <style:tab-stop style:position="15.843cm"/>
        </style:tab-stops>
      </style:paragraph-properties>
      <style:text-properties fo:color="#000000" style:font-name="Arial" fo:font-size="11pt" fo:font-weight="normal" style:font-size-asian="11pt" style:font-weight-asian="normal"/>
    </style:style>
    <style:style style:name="P1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1pt" fo:font-weight="normal" style:font-size-asian="11pt" style:font-weight-asian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434cm"/>
          <style:tab-stop style:position="5.999cm"/>
          <style:tab-stop style:position="7.338cm"/>
          <style:tab-stop style:position="10.846cm"/>
          <style:tab-stop style:position="12.679cm"/>
          <style:tab-stop style:position="15.843cm"/>
        </style:tab-stops>
      </style:paragraph-properties>
      <style:text-properties fo:color="#000000" style:font-name="Arial" fo:font-size="11pt" fo:font-weight="normal" officeooo:rsid="0016bc2d" officeooo:paragraph-rsid="0016bc2d" style:font-size-asian="11pt" style:font-weight-asian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953cm"/>
          <style:tab-stop style:position="4.974cm"/>
          <style:tab-stop style:position="11.481cm"/>
          <style:tab-stop style:position="15.843cm"/>
        </style:tab-stops>
      </style:paragraph-properties>
      <style:text-properties fo:color="#000000" style:font-name="Arial" fo:font-size="11pt" fo:font-weight="normal" officeooo:rsid="0018e82c" officeooo:paragraph-rsid="0018e82c" style:font-size-asian="11pt" style:font-weight-asian="normal"/>
    </style:style>
    <style:style style:name="P16" style:family="paragraph" style:parent-style-name="Standard">
      <style:paragraph-properties>
        <style:tab-stops>
          <style:tab-stop style:position="3.953cm"/>
          <style:tab-stop style:position="4.974cm"/>
          <style:tab-stop style:position="11.481cm"/>
          <style:tab-stop style:position="15.843cm"/>
        </style:tab-stops>
      </style:paragraph-properties>
      <style:text-properties fo:color="#000000" style:font-name="Arial" fo:font-size="11pt" fo:font-weight="normal" style:font-size-asian="11pt" style:font-weight-asian="normal"/>
    </style:style>
    <style:style style:name="P17" style:family="paragraph" style:parent-style-name="Standard">
      <style:paragraph-properties>
        <style:tab-stops>
          <style:tab-stop style:position="4.445cm"/>
          <style:tab-stop style:position="8.798cm"/>
          <style:tab-stop style:position="15.843cm"/>
        </style:tab-stops>
      </style:paragraph-properties>
      <style:text-properties fo:color="#000000" style:font-name="Arial" fo:font-size="11pt" fo:font-weight="normal" style:font-size-asian="11pt" style:font-weight-asian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999cm"/>
          <style:tab-stop style:position="10.846cm"/>
          <style:tab-stop style:position="15.843cm"/>
        </style:tab-stops>
      </style:paragraph-properties>
      <style:text-properties fo:color="#000000" style:font-name="Arial" fo:font-size="11pt" style:font-size-asian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999cm"/>
          <style:tab-stop style:position="10.846cm"/>
          <style:tab-stop style:position="15.843cm"/>
        </style:tab-stops>
      </style:paragraph-properties>
      <style:text-properties fo:color="#000000" style:font-name="Arial" fo:font-size="11pt" fo:font-weight="bold" style:font-size-asian="11pt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953cm"/>
          <style:tab-stop style:position="4.974cm"/>
          <style:tab-stop style:position="11.481cm"/>
          <style:tab-stop style:position="15.843cm"/>
        </style:tab-stops>
      </style:paragraph-properties>
      <style:text-properties fo:color="#000000" style:font-name="Arial" fo:font-size="11pt" fo:font-weight="bold" style:font-size-asian="11pt" style:font-weight-asian="bold"/>
    </style:style>
    <style:style style:name="P21" style:family="paragraph" style:parent-style-name="Standard">
      <style:paragraph-properties>
        <style:tab-stops>
          <style:tab-stop style:position="3.953cm"/>
          <style:tab-stop style:position="4.974cm"/>
          <style:tab-stop style:position="11.481cm"/>
          <style:tab-stop style:position="15.843cm"/>
        </style:tab-stops>
      </style:paragraph-properties>
      <style:text-properties fo:color="#000000" style:font-name="Arial" fo:font-size="11pt" fo:font-weight="bold" officeooo:rsid="001a9aa8" officeooo:paragraph-rsid="001a9aa8" style:font-size-asian="11pt" style:font-weight-asian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5.999cm"/>
          <style:tab-stop style:position="10.846cm"/>
          <style:tab-stop style:position="15.843cm"/>
        </style:tab-stops>
      </style:paragraph-properties>
      <style:text-properties fo:color="#000000" style:font-name="Arial" fo:font-size="18pt" fo:font-weight="bold" style:font-size-asian="18pt" style:font-weight-asian="bold"/>
    </style:style>
    <style:style style:name="P2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5.999cm"/>
          <style:tab-stop style:position="10.846cm"/>
          <style:tab-stop style:position="15.843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.953cm"/>
          <style:tab-stop style:position="4.974cm"/>
          <style:tab-stop style:position="11.481cm"/>
          <style:tab-stop style:position="15.843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6" style:family="paragraph" style:parent-style-name="Standard">
      <style:text-properties style:font-name="Arial"/>
    </style:style>
    <style:style style:name="P27" style:family="paragraph" style:parent-style-name="Standard">
      <style:paragraph-properties>
        <style:tab-stops>
          <style:tab-stop style:position="3.953cm"/>
          <style:tab-stop style:position="4.974cm"/>
          <style:tab-stop style:position="11.481cm"/>
          <style:tab-stop style:position="15.843cm"/>
        </style:tab-stops>
      </style:paragraph-properties>
      <style:text-properties style:font-name="Arial" officeooo:paragraph-rsid="001a9aa8"/>
    </style:style>
    <style:style style:name="P28" style:family="paragraph" style:parent-style-name="Standard">
      <style:paragraph-properties fo:text-align="center" style:justify-single-word="false">
        <style:tab-stops>
          <style:tab-stop style:position="5.999cm"/>
          <style:tab-stop style:position="10.846cm"/>
          <style:tab-stop style:position="15.843cm"/>
        </style:tab-stops>
      </style:paragraph-properties>
      <style:text-properties style:font-name="Ari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5.999cm"/>
          <style:tab-stop style:position="10.846cm"/>
          <style:tab-stop style:position="15.843cm"/>
        </style:tab-stops>
      </style:paragraph-properties>
      <style:text-properties style:font-name="Ari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5.999cm"/>
          <style:tab-stop style:position="10.846cm"/>
          <style:tab-stop style:position="15.843cm"/>
        </style:tab-stops>
      </style:paragraph-properties>
      <style:text-properties style:font-name="Arial" officeooo:paragraph-rsid="0016bc2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.951cm"/>
          <style:tab-stop style:position="10.793cm"/>
          <style:tab-stop style:position="15.843cm"/>
        </style:tab-stops>
      </style:paragraph-properties>
      <style:text-properties style:font-name="Ari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3.953cm"/>
          <style:tab-stop style:position="10.793cm"/>
          <style:tab-stop style:position="15.843cm"/>
        </style:tab-stops>
      </style:paragraph-properties>
      <style:text-properties style:font-name="Arial" officeooo:paragraph-rsid="001a4f80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434cm"/>
          <style:tab-stop style:position="5.999cm"/>
          <style:tab-stop style:position="7.338cm"/>
          <style:tab-stop style:position="10.846cm"/>
          <style:tab-stop style:position="12.679cm"/>
          <style:tab-stop style:position="15.843cm"/>
        </style:tab-stops>
      </style:paragraph-properties>
      <style:text-properties style:font-name="Ari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434cm"/>
          <style:tab-stop style:position="5.999cm"/>
          <style:tab-stop style:position="7.338cm"/>
          <style:tab-stop style:position="10.846cm"/>
          <style:tab-stop style:position="12.679cm"/>
          <style:tab-stop style:position="15.843cm"/>
        </style:tab-stops>
      </style:paragraph-properties>
      <style:text-properties style:font-name="Arial" officeooo:paragraph-rsid="0016bc2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3.953cm"/>
          <style:tab-stop style:position="4.974cm"/>
          <style:tab-stop style:position="11.481cm"/>
          <style:tab-stop style:position="15.843cm"/>
        </style:tab-stops>
      </style:paragraph-properties>
      <style:text-properties style:font-name="Arial" officeooo:paragraph-rsid="0016bc2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.953cm"/>
          <style:tab-stop style:position="4.974cm"/>
          <style:tab-stop style:position="11.481cm"/>
          <style:tab-stop style:position="15.843cm"/>
        </style:tab-stops>
      </style:paragraph-properties>
      <style:text-properties style:font-name="Arial" officeooo:paragraph-rsid="001bbda6"/>
    </style:style>
    <style:style style:name="P37" style:family="paragraph" style:parent-style-name="Standard">
      <style:paragraph-properties>
        <style:tab-stops>
          <style:tab-stop style:position="5.999cm"/>
          <style:tab-stop style:position="10.846cm"/>
          <style:tab-stop style:position="15.843cm"/>
        </style:tab-stops>
      </style:paragraph-properties>
      <style:text-properties style:font-name="Ari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5.999cm"/>
          <style:tab-stop style:position="10.846cm"/>
          <style:tab-stop style:position="15.843cm"/>
        </style:tab-stops>
      </style:paragraph-properties>
      <style:text-properties fo:color="#ff0000" style:font-name="Arial" fo:font-size="36pt" style:font-size-asian="36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5.999cm"/>
          <style:tab-stop style:position="10.846cm"/>
          <style:tab-stop style:position="15.843cm"/>
        </style:tab-stops>
      </style:paragraph-properties>
      <style:text-properties fo:color="#ff0000" style:font-name="Arial" fo:font-size="36pt" officeooo:rsid="00135081" officeooo:paragraph-rsid="00135081" style:font-size-asian="36pt"/>
    </style:style>
    <style:style style:name="P40" style:family="paragraph" style:parent-style-name="Standard">
      <style:paragraph-properties>
        <style:tab-stops>
          <style:tab-stop style:position="0.997cm"/>
          <style:tab-stop style:position="1.998cm"/>
          <style:tab-stop style:position="2.999cm"/>
          <style:tab-stop style:position="3.997cm"/>
          <style:tab-stop style:position="4.997cm"/>
          <style:tab-stop style:position="5.999cm"/>
          <style:tab-stop style:position="6.997cm"/>
          <style:tab-stop style:position="7.999cm"/>
          <style:tab-stop style:position="8.999cm"/>
          <style:tab-stop style:position="9.999cm"/>
          <style:tab-stop style:position="10.998cm"/>
          <style:tab-stop style:position="11.998cm"/>
        </style:tab-stops>
      </style:paragraph-properties>
      <style:text-properties fo:color="#505f70" style:font-name="Arial" fo:font-size="11pt" fo:font-weight="normal" style:font-size-asian="11pt" style:font-weight-asian="normal"/>
    </style:style>
    <style:style style:name="P41" style:family="paragraph" style:parent-style-name="Standard">
      <style:paragraph-properties fo:text-align="justify" style:justify-single-word="false" fo:break-before="page">
        <style:tab-stops>
          <style:tab-stop style:position="5.999cm"/>
          <style:tab-stop style:position="10.846cm"/>
          <style:tab-stop style:position="15.843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T1" style:family="text">
      <style:text-properties fo:color="#000000" fo:font-size="18pt" fo:font-weight="bold" style:font-size-asian="18pt" style:font-weight-asian="bold"/>
    </style:style>
    <style:style style:name="T2" style:family="text">
      <style:text-properties fo:color="#000000" fo:font-size="18pt" fo:font-weight="bold" officeooo:rsid="00135081" style:font-size-asian="18pt" style:font-weight-asian="bold"/>
    </style:style>
    <style:style style:name="T3" style:family="text">
      <style:text-properties fo:color="#000000" fo:font-size="11pt" fo:font-weight="normal" style:font-size-asian="11pt" style:font-weight-asian="normal"/>
    </style:style>
    <style:style style:name="T4" style:family="text">
      <style:text-properties fo:color="#000000" fo:font-size="11pt" fo:font-weight="normal" officeooo:rsid="00135081" style:font-size-asian="11pt" style:font-weight-asian="normal" style:font-weight-complex="normal"/>
    </style:style>
    <style:style style:name="T5" style:family="text">
      <style:text-properties fo:color="#000000" fo:font-size="11pt" fo:font-weight="normal" officeooo:rsid="001a9aa8" style:font-size-asian="11pt" style:font-weight-asian="normal" style:font-weight-complex="normal"/>
    </style:style>
    <style:style style:name="T6" style:family="text">
      <style:text-properties fo:color="#000000" fo:font-size="11pt" fo:font-weight="normal" officeooo:rsid="001bbda6" style:font-size-asian="11pt" style:font-weight-asian="normal" style:font-weight-complex="normal"/>
    </style:style>
    <style:style style:name="T7" style:family="text">
      <style:text-properties fo:color="#000000" fo:font-size="11pt" fo:font-weight="normal" officeooo:rsid="001532dc" style:font-size-asian="11pt" style:font-weight-asian="normal"/>
    </style:style>
    <style:style style:name="T8" style:family="text">
      <style:text-properties fo:color="#000000" fo:font-size="11pt" fo:font-weight="normal" officeooo:rsid="0016bc2d" style:font-size-asian="11pt" style:font-weight-asian="normal"/>
    </style:style>
    <style:style style:name="T9" style:family="text">
      <style:text-properties fo:color="#000000" fo:font-size="11pt" fo:font-weight="normal" officeooo:rsid="00182943" style:font-size-asian="11pt" style:font-weight-asian="normal"/>
    </style:style>
    <style:style style:name="T10" style:family="text">
      <style:text-properties fo:color="#000000" fo:font-size="11pt" fo:font-weight="normal" officeooo:rsid="001a4f80" style:font-size-asian="11pt" style:font-weight-asian="normal"/>
    </style:style>
    <style:style style:name="T11" style:family="text">
      <style:text-properties fo:color="#000000" fo:font-size="11pt" fo:font-weight="bold" style:font-size-asian="11pt" style:font-weight-asian="bold"/>
    </style:style>
    <style:style style:name="T12" style:family="text">
      <style:text-properties fo:color="#000000" fo:font-size="11pt" fo:font-weight="bold" officeooo:rsid="00135081" style:font-size-asian="11pt" style:font-weight-asian="bold"/>
    </style:style>
    <style:style style:name="T13" style:family="text">
      <style:text-properties fo:color="#000000" fo:font-size="11pt" fo:font-weight="bold" officeooo:rsid="001532dc" style:font-size-asian="11pt" style:font-weight-asian="bold" style:font-weight-complex="bold"/>
    </style:style>
    <style:style style:name="T14" style:family="text">
      <style:text-properties fo:color="#000000" fo:font-size="11pt" fo:font-weight="bold" officeooo:rsid="0016bc2d" style:font-size-asian="11pt" style:font-weight-asian="bold" style:font-weight-complex="bold"/>
    </style:style>
    <style:style style:name="T15" style:family="text">
      <style:text-properties fo:color="#000000" fo:font-size="11pt" fo:font-weight="bold" officeooo:rsid="0016bc2d" style:font-size-asian="11pt" style:font-weight-asian="bold"/>
    </style:style>
    <style:style style:name="T16" style:family="text">
      <style:text-properties fo:color="#000000" fo:font-size="11pt" fo:font-weight="bold" officeooo:rsid="001a9aa8" style:font-size-asian="11pt" style:font-weight-asian="bold"/>
    </style:style>
    <style:style style:name="T17" style:family="text">
      <style:text-properties fo:color="#000000" fo:font-size="11pt" fo:font-weight="bold" officeooo:rsid="001bbda6" style:font-size-asian="11pt" style:font-weight-asian="bold"/>
    </style:style>
    <style:style style:name="T18" style:family="text">
      <style:text-properties fo:color="#000000" fo:font-size="12pt" fo:font-weight="bold" style:font-size-asian="12pt" style:font-weight-asian="bold"/>
    </style:style>
    <style:style style:name="T19" style:family="text">
      <style:text-properties fo:color="#000000" fo:font-size="12pt" fo:font-weight="bold" officeooo:rsid="00182943" style:font-size-asian="12pt" style:font-weight-asian="bold"/>
    </style:style>
    <style:style style:name="T20" style:family="text">
      <style:text-properties fo:color="#000000" style:font-name="Calibri" fo:font-size="11pt" fo:font-weight="normal" officeooo:rsid="001a9aa8" style:font-size-asian="11pt" style:font-weight-asian="normal" style:font-weight-complex="normal"/>
    </style:style>
    <style:style style:name="T21" style:family="text">
      <style:text-properties fo:color="#000000" style:font-name="Calibri" fo:font-size="11pt" fo:font-weight="normal" officeooo:rsid="001bbda6" style:font-size-asian="11pt" style:font-weight-asian="normal" style:font-weight-complex="normal"/>
    </style:style>
    <style:style style:name="T22" style:family="text">
      <style:text-properties fo:color="#000000" style:font-name="Calibri" fo:font-size="7pt" fo:font-weight="normal" officeooo:rsid="001a9aa8" style:font-size-asian="11pt" style:font-weight-asian="normal" style:font-weight-complex="normal"/>
    </style:style>
    <style:style style:name="T23" style:family="text">
      <style:text-properties fo:color="#000000" style:font-name="Calibri" fo:font-size="7pt" fo:font-weight="normal" officeooo:rsid="001bbda6" style:font-size-asian="11pt" style:font-weight-asian="normal" style:font-weight-complex="normal"/>
    </style:style>
    <style:style style:name="T24" style:family="text">
      <style:text-properties fo:color="#000000" style:font-name="Arial" fo:font-size="11pt" fo:font-weight="bold" officeooo:rsid="001a9aa8" style:font-size-asian="11pt" style:font-weight-asian="bold"/>
    </style:style>
    <style:style style:name="T25" style:family="text">
      <style:text-properties fo:color="#000000" style:font-name="Arial" fo:font-size="11pt" fo:font-weight="bold" officeooo:rsid="001bbda6" style:font-size-asian="11pt" style:font-weight-asian="bold"/>
    </style:style>
    <style:style style:name="T26" style:family="text">
      <style:text-properties fo:color="#000000" style:font-name="Arial" fo:font-size="11pt" fo:font-weight="normal" style:font-size-asian="11pt" style:font-weight-asian="normal"/>
    </style:style>
    <style:style style:name="T27" style:family="text">
      <style:text-properties fo:color="#000000" style:font-name="Arial" fo:font-size="11pt" fo:font-weight="normal" officeooo:rsid="001a4f80" style:font-size-asian="11pt" style:font-weight-asian="normal"/>
    </style:style>
    <style:style style:name="T28" style:family="text">
      <style:text-properties officeooo:rsid="0018e82c"/>
    </style:style>
    <style:style style:name="T29" style:family="text">
      <style:text-properties officeooo:rsid="001a4f80"/>
    </style:style>
    <style:style style:name="T30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8"/>
      <text:p text:style-name="P38"/>
      <text:p text:style-name="P38"/>
      <text:p text:style-name="P39">Nom de l'installation</text:p>
      <text:p text:style-name="P18"/>
      <text:p text:style-name="P18"/>
      <text:p text:style-name="P28"><text:span text:style-name="T1">Fiche technique V 1.0 - 11/0</text:span><text:span text:style-name="T2">8</text:span><text:span text:style-name="T1">/2015</text:span></text:p>
      <text:p text:style-name="P22"/>
      <text:p text:style-name="P22"/>
      <text:p text:style-name="P22"/>
      <text:p text:style-name="P22"/>
      <text:p text:style-name="P12"/>
      <text:p text:style-name="P29"><text:span text:style-name="T3"><text:tab/></text:span><text:span text:style-name="T12">Créateur : </text:span><text:span text:style-name="T4">Alain Dupont</text:span></text:p>
      <text:p text:style-name="P29"><text:span text:style-name="T3"><text:tab/></text:span><text:span text:style-name="T13">Voix</text:span><text:span text:style-name="T11"> : </text:span><text:span text:style-name="T7">Régis Dupont</text:span></text:p>
      <text:p text:style-name="P29"><text:span text:style-name="T7"><text:tab/></text:span><text:span text:style-name="T14">Autres collaborations</text:span><text:span text:style-name="T8"> : ...</text:span></text:p>
      <text:p text:style-name="P4"><text:tab/></text:p>
      <text:p text:style-name="P4"/>
      <text:p text:style-name="P13"/>
      <text:p text:style-name="P4"/>
      <text:p text:style-name="P4"><text:tab/></text:p>
      <text:p text:style-name="P29"><text:span text:style-name="T3"><text:tab/></text:span><text:span text:style-name="T11">Temps de montage :</text:span><text:span text:style-name="T3"> </text:span><text:span text:style-name="T8">Nombre de</text:span><text:span text:style-name="T3"> service</text:span><text:span text:style-name="T8">s</text:span></text:p>
      <text:p text:style-name="P4"/>
      <text:p text:style-name="P4"/>
      <text:p text:style-name="P4"/>
      <text:p text:style-name="P4"/>
      <text:p text:style-name="P4"/>
      <text:p text:style-name="P30"><text:span text:style-name="T3"><text:tab/></text:span><text:span text:style-name="T8">Nom de la structure de production ex :</text:span></text:p>
      <text:p text:style-name="P30"><text:span text:style-name="T8"><text:tab/>Labomedia</text:span><text:span text:style-name="T3"> </text:span></text:p>
      <text:p text:style-name="P29"><text:span text:style-name="T3"><text:tab/></text:span><text:span text:style-name="T7">108 rue de Bourgogne</text:span></text:p>
      <text:p text:style-name="P4"><text:tab/>45 000 Orléans</text:p>
      <text:p text:style-name="P37"><text:span text:style-name="T3"><text:tab/><text:tab/><text:tab/><text:tab/>Tel : 02 38 </text:span><text:span text:style-name="T7">XX</text:span><text:span text:style-name="T3"> </text:span><text:span text:style-name="T7">XX</text:span><text:span text:style-name="T3"> </text:span><text:span text:style-name="T7">XX</text:span></text:p>
      <text:p text:style-name="P37"><text:span text:style-name="T3"><text:tab/>courriel : </text:span><text:span text:style-name="T7">contact</text:span><text:span text:style-name="T3">@gmail.</text:span><text:span text:style-name="T10">fr</text:span></text:p>
      <text:p text:style-name="P40"/>
      <text:p text:style-name="P23"/>
      <text:p text:style-name="P41">1 PREALABLE :</text:p>
      <text:p text:style-name="P4"/>
      <text:p text:style-name="P29"><text:span text:style-name="T3">Les conditions techniques décrites ci-après sont </text:span><text:span text:style-name="T7">font partie intégrante du contrat. </text:span><text:span text:style-name="T3">En cas d'interrogations ou de difficultés, n’hésitez pas à me contacter : </text:span></text:p>
      <text:p text:style-name="P4"/>
      <text:p text:style-name="P31"><text:span text:style-name="T3">Régie générale<text:tab/></text:span><text:span text:style-name="T8">Alain</text:span><text:span text:style-name="T3"> </text:span><text:span text:style-name="T8">Baudu</text:span><text:span text:style-name="T3"><text:tab/>Tel : +33 7 </text:span><text:span text:style-name="T8">XX</text:span><text:span text:style-name="T3"> </text:span><text:span text:style-name="T8">XX</text:span><text:span text:style-name="T3"> </text:span><text:span text:style-name="T8">XX</text:span><text:span text:style-name="T3"> </text:span><text:span text:style-name="T8">XX</text:span></text:p>
      <text:p text:style-name="P1"><text:span text:style-name="T26"><text:tab/><text:tab/>Courriel : </text:span><text:a xlink:type="simple" xlink:href="mailto:regie@blablabla.fr" text:style-name="Internet_20_link" text:visited-style-name="Visited_20_Internet_20_Link"><text:span text:style-name="T30">regie@</text:span></text:a><text:a xlink:type="simple" xlink:href="mailto:regie@blablabla.fr" text:style-name="Internet_20_link" text:visited-style-name="Visited_20_Internet_20_Link"><text:span text:style-name="T30">g</text:span></text:a><text:span text:style-name="T27">mail</text:span><text:a xlink:type="simple" xlink:href="mailto:regie@blablabla.fr" text:style-name="Internet_20_link" text:visited-style-name="Visited_20_Internet_20_Link"><text:span text:style-name="T26">.fr</text:span></text:a></text:p>
      <text:p text:style-name="P5"/>
      <text:p text:style-name="P5"/>
      <text:p text:style-name="P24">2. ACCES VEHICULES :</text:p>
      <text:p text:style-name="P4"/>
      <text:p text:style-name="P29"><text:span text:style-name="T3">L</text:span><text:span text:style-name="T7">es éléments de l'installation</text:span><text:span text:style-name="T3"> seront acheminés sur site par nos soins pour un volume total de 10 m3 (200kg). Le véhicule sera un 10m3 d'un PTAC &lt; 3,5t . Si dans les environs immédiats du quai de chargement, des routes sont interdites à ce type de véhicules, pouvez-vous nous avertir pour permettre une bonne organisation ? Merci de mettre à disposition pour l'arrivée d</text:span><text:span text:style-name="T8">u matériel</text:span><text:span text:style-name="T3"> un emplacement de parking gratuit et proportionné pour toute la durée du </text:span><text:span text:style-name="T7">montage</text:span><text:span text:style-name="T3"> à proximité du quai de chargement. En cas de besoin du numéro d'immatriculation du véhicule, contactez-nous une semaine avant notre arrivée.</text:span></text:p>
      <text:p text:style-name="P4"/>
      <text:p text:style-name="P4"/>
      <text:p text:style-name="P4"/>
      <text:p text:style-name="P29"><text:span text:style-name="T18">3. PERSONNEL TECHNIQUE </text:span><text:span text:style-name="T19">DE TOURNEE</text:span><text:span text:style-name="T18">:</text:span></text:p>
      <text:p text:style-name="P4"/>
      <text:p text:style-name="P2"><text:span text:style-name="T7">Régie</text:span><text:span text:style-name="T3"> : <text:tab/></text:span><text:span text:style-name="T9">Alain</text:span><text:span text:style-name="T3"> </text:span><text:span text:style-name="T9">Baudu<text:tab/>GSM : </text:span><text:span text:style-name="T3">+33 7 </text:span><text:span text:style-name="T8">XX</text:span><text:span text:style-name="T3"> </text:span><text:span text:style-name="T8">XX</text:span><text:span text:style-name="T3"> </text:span><text:span text:style-name="T8">XX</text:span><text:span text:style-name="T3"> </text:span><text:span text:style-name="T8">XX</text:span></text:p>
      <text:p text:style-name="P2"><text:span text:style-name="T26"><text:tab/><text:tab/>Courriel : </text:span><text:a xlink:type="simple" xlink:href="mailto:regie@blablabla.fr" text:style-name="Internet_20_link" text:visited-style-name="Visited_20_Internet_20_Link"><text:span text:style-name="T30">regie@</text:span></text:a><text:a xlink:type="simple" xlink:href="mailto:regie@blablabla.fr" text:style-name="Internet_20_link" text:visited-style-name="Visited_20_Internet_20_Link"><text:span text:style-name="T30">g</text:span></text:a><text:span text:style-name="T27">mail</text:span><text:a xlink:type="simple" xlink:href="mailto:regie@blablabla.fr" text:style-name="Internet_20_link" text:visited-style-name="Visited_20_Internet_20_Link"><text:span text:style-name="T26">.fr</text:span></text:a></text:p>
      <text:p text:style-name="P6"/>
      <text:p text:style-name="P6"/>
      <text:p text:style-name="P6"/>
      <text:p text:style-name="P24">4. PERSONNEL TECHNIQUE LOCAL &amp; PLANNING DE TRAVAIL :</text:p>
      <text:p text:style-name="P7"/>
      <text:p text:style-name="P7"/>
      <text:p text:style-name="P19">Planning prévisionnel de montage :</text:p>
      <text:p text:style-name="P8"><text:tab/><text:tab/></text:p>
      <text:p text:style-name="P33"><text:span text:style-name="T11">1er jour<text:tab/>9h &gt; 12h</text:span><text:span text:style-name="T15">0</text:span><text:span text:style-name="T11">0<text:tab/><text:tab/>14h &gt; 18h</text:span><text:span text:style-name="T15">0</text:span><text:span text:style-name="T11">0<text:tab/><text:tab/>20h &gt; 2</text:span><text:span text:style-name="T15">3</text:span><text:span text:style-name="T11"> h </text:span><text:span text:style-name="T15">0</text:span><text:span text:style-name="T11">0</text:span></text:p>
      <text:p text:style-name="P8"/>
      <text:p text:style-name="P33"><text:span text:style-name="T3">Plateau &amp;<text:tab/>Montage<text:tab/><text:tab/></text:span><text:span text:style-name="T8">Montage</text:span><text:span text:style-name="T3"><text:tab/><text:tab/></text:span><text:span text:style-name="T8">Montage</text:span><text:span text:style-name="T3"> </text:span></text:p>
      <text:p text:style-name="P8">Lumières<text:tab/>1 régisseur (-euse)<text:tab/><text:tab/>1 régisseur (-euse)<text:tab/><text:tab/>1 régisseur (-euse)</text:p>
      <text:p text:style-name="P8"><text:tab/><text:tab/></text:p>
      <text:p text:style-name="P14">Son</text:p>
      <text:p text:style-name="P14"/>
      <text:p text:style-name="P14">Vidéo</text:p>
      <text:p text:style-name="P8"/>
      <text:p text:style-name="P8"/>
      <text:p text:style-name="P8"><text:tab/></text:p>
      <text:p text:style-name="P30"><text:span text:style-name="T11">Planning prévisionnel de </text:span><text:span text:style-name="T15">dé</text:span><text:span text:style-name="T11">montage :</text:span></text:p>
      <text:p text:style-name="P9"><text:tab/><text:tab/></text:p>
      <text:p text:style-name="P34"><text:span text:style-name="T11">1er jour<text:tab/>9h &gt; 12h</text:span><text:span text:style-name="T15">0</text:span><text:span text:style-name="T11">0<text:tab/><text:tab/>14h &gt; 18h</text:span><text:span text:style-name="T15">0</text:span><text:span text:style-name="T11">0<text:tab/><text:tab/>20h &gt; 2</text:span><text:span text:style-name="T15">3</text:span><text:span text:style-name="T11"> h </text:span><text:span text:style-name="T15">0</text:span><text:span text:style-name="T11">0</text:span></text:p>
      <text:p text:style-name="P9"/>
      <text:p text:style-name="P34"><text:span text:style-name="T3">Plateau &amp;<text:tab/></text:span><text:span text:style-name="T8">Démontage</text:span><text:span text:style-name="T3"><text:tab/><text:tab/></text:span><text:span text:style-name="T8">Démontage</text:span><text:span text:style-name="T3"><text:tab/><text:tab/></text:span><text:span text:style-name="T8">Démontage</text:span><text:span text:style-name="T3"> </text:span></text:p>
      <text:p text:style-name="P9">Lumières<text:tab/>1 régisseur (-euse)<text:tab/><text:tab/>1 régisseur (-euse)<text:tab/><text:tab/>1 régisseur (-euse)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5. EQUIPEMENTS A FOURNIR</text:p>
      <text:p text:style-name="P4"/>
      <text:p text:style-name="P19">Plateau :</text:p>
      <text:p text:style-name="P10"/>
      <text:p text:style-name="P3">Aire de jeu <text:tab/>Ouverture minimum du cadre de scène<text:tab/>10m</text:p>
      <text:p text:style-name="P3"/>
      <text:p text:style-name="P3"><text:tab/>Profondeur minimum du plateau<text:tab/>09m</text:p>
      <text:p text:style-name="P3"><text:tab/>Hauteur minimum du cadre de scène<text:tab/>05m</text:p>
      <text:p text:style-name="P3"/>
      <text:p text:style-name="P3"><text:tab/>L'aire de jeu et le cage de scène devront être de couleur noire &amp; <text:tab/><text:tab/>plateau nu</text:p>
      <text:p text:style-name="P3"/>
      <text:p text:style-name="P3">Textiles<text:tab/>La cage de scène sera pendrillonée à l'allemande. Les perches ne <text:tab/><text:tab/>comporteront aucune frise. </text:p>
      <text:p text:style-name="P3"/>
      <text:p text:style-name="P3"/>
      <text:p text:style-name="P3">Divers<text:tab/>08x<text:tab/>bouteilles d'eau (50cl) le jour du montage</text:p>
      <text:p text:style-name="P3"><text:tab/>08x<text:tab/>bouteilles d'eau (50cl) par représentation supplémentaire</text:p>
      <text:p text:style-name="P3"><text:tab/><text:tab/>ou une fontaine d'eau de source proche du plateau + recharge</text:p>
      <text:p text:style-name="P3"/>
      <text:p text:style-name="P20"/>
      <text:p text:style-name="P20">Lumière :</text:p>
      <text:p text:style-name="P3"/>
      <text:p text:style-name="P3">Régie<text:tab/>01x<text:tab/>Entrée DMX en régie</text:p>
      <text:p text:style-name="P3"><text:tab/>01x <text:tab/>Lampe régie</text:p>
      <text:p text:style-name="P3"/>
      <text:p text:style-name="P3">Puissance<text:tab/>24x<text:tab/>circuits de 2kw</text:p>
      <text:p text:style-name="P3"><text:tab/>02x<text:tab/>directs plateau</text:p>
      <text:p text:style-name="P3"/>
      <text:p text:style-name="P3">Projecteurs<text:tab/>06x <text:tab/>PC 1kW</text:p>
      <text:p text:style-name="P3"><text:tab/>14x<text:tab/>Cycliodes 1kW</text:p>
      <text:p text:style-name="P3"/>
      <text:p text:style-name="P3">Gélatine<text:tab/>06x<text:tab/>119 Rosco pour PC 1kw</text:p>
      <text:p text:style-name="P3"/>
      <text:p text:style-name="P3">Divers<text:tab/>02x<text:tab/>Pieds à crémaillère</text:p>
      <text:p text:style-name="P3"/>
      <text:p text:style-name="P20">Son :</text:p>
      <text:p text:style-name="P3"/>
      <text:p text:style-name="P3">Système de diffusion<text:tab/>04x<text:tab/>points de diffusion </text:p>
      <text:p text:style-name="P3"><text:tab/><text:tab/>2 façade</text:p>
      <text:p text:style-name="P3"><text:tab/><text:tab/>2 public</text:p>
      <text:p text:style-name="P3"/>
      <text:p text:style-name="P3"/>
      <text:p text:style-name="P3"/>
      <text:p text:style-name="P3"/>
      <text:p text:style-name="P3"/>
      <text:p text:style-name="P25">6. EQUIPEMENTS FOURNIS PAR LA COMPAGNIE</text:p>
      <text:p text:style-name="P3"/>
      <text:p text:style-name="P3"/>
      <text:p text:style-name="P3">Lumière<text:tab/>01x<text:tab/>Console d'éclairage</text:p>
      <text:p text:style-name="P3"><text:tab/>02x<text:tab/>Quartz 150w</text:p>
      <text:p text:style-name="P3"><text:tab/>02x <text:tab/>Lampes</text:p>
      <text:p text:style-name="P3"><text:tab/>01x <text:tab/>Mini-découpe</text:p>
      <text:p text:style-name="P3"/>
      <text:p text:style-name="P3">Son<text:tab/>01x<text:tab/>Emetteur FM</text:p>
      <text:p text:style-name="P3"><text:tab/>01x<text:tab/>Réseau WiFi autonome</text:p>
      <text:p text:style-name="P3"><text:soft-page-break/></text:p>
      <text:p text:style-name="P25">7. ANNEXES</text:p>
      <text:p text:style-name="P25"/>
      <text:p text:style-name="P20">Plans de montage en annexe :</text:p>
      <text:p text:style-name="P20"/>
      <text:p text:style-name="P3">Implantation lumière, <text:span text:style-name="T28">du son et de la vidéo</text:span></text:p>
      <text:p text:style-name="P3"><text:tab/></text:p>
      <text:p text:style-name="P15">Instructions de montage des éléments si vous n'êtes pas présent pour le montage.</text:p>
      <text:p text:style-name="P15"/>
      <text:p text:style-name="P15">Photos de l'installation pour que le théâtre puisse avoir des éléments visuels.</text:p>
      <text:p text:style-name="P3"/>
      <text:p text:style-name="P36"><text:span text:style-name="T16"><text:s/></text:span><text:span text:style-name="T17">A</text:span><text:span text:style-name="T16">ssurance : </text:span></text:p>
      <text:p text:style-name="P36"><text:span text:style-name="T6">Vous aurez</text:span><text:span text:style-name="T5"> préalablement souscrit une assurance notoirement solvable couvrant vol, sinistre, casse ou toute autre détérioration, pour une valeur globale de </text:span><text:span text:style-name="T6">l'installation</text:span><text:span text:style-name="T5"> de </text:span><text:span text:style-name="T6">1</text:span><text:span text:style-name="T5">0 000 euros (valeurs au </text:span><text:span text:style-name="T6">11 août</text:span><text:span text:style-name="T5"> 201</text:span><text:span text:style-name="T6">5</text:span><text:span text:style-name="T5">). </text:span></text:p>
      <text:p text:style-name="P36"><text:span text:style-name="T6">Vous vous engagez</text:span><text:span text:style-name="T5"> à rembourser le matériel détérioré durant l'exposition et le transport. </text:span></text:p>
      <text:p text:style-name="P27"><text:span text:style-name="T5"/></text:p>
      <text:p text:style-name="P21"/>
      <text:p text:style-name="P27"><text:span text:style-name="T11">Divers</text:span><text:span text:style-name="T3"> :</text:span></text:p>
      <text:p text:style-name="P16"/>
      <text:p text:style-name="P3">Merci de nous préciser : </text:p>
      <text:p text:style-name="P3">Vos normes électriques si différentes du standard français : 240v / 50Hz </text:p>
      <text:p text:style-name="P3">Vos types de connecteurs électriques si différents du standard européen.</text:p>
      <text:p text:style-name="P3"/>
      <text:p text:style-name="P3">Si vous rencontrez des difficultés ou avez des interrogations, n'hésitez pas à prendre contact avec nous le <text:s/>plus rapidement possible afin de trouver des solutions adaptées à votre lieu. </text:p>
      <text:p text:style-name="P3"/>
      <text:p text:style-name="P35"><text:span text:style-name="T8">Selon les <text:s/>spécificités du lieu, c</text:span><text:span text:style-name="T3">ette fiche technique peut être soumise à modifications, en terme de <text:s/>personnels ou de matériels, </text:span><text:span text:style-name="T7">si elles ont été validées contradictoirement par les services techniques</text:span><text:span text:style-name="T3">.</text:span></text:p>
      <text:p text:style-name="P3"/>
      <text:p text:style-name="P20"/>
      <text:p text:style-name="P20">Contact :</text:p>
      <text:p text:style-name="P20"/>
      <text:p text:style-name="P11">Régie générale<text:tab/><text:span text:style-name="T29">Alain</text:span> <text:span text:style-name="T29">Baudu</text:span><text:tab/>Tel : +33 7 <text:span text:style-name="T29">XX</text:span> <text:span text:style-name="T29">XX</text:span> <text:span text:style-name="T29">XX</text:span> <text:span text:style-name="T29">XX</text:span><text:tab/></text:p>
      <text:p text:style-name="P11"><text:tab/><text:tab/>Courriel : regie@<text:span text:style-name="T29">gmail</text:span>.fr<text:tab/><text:tab/><text:tab/></text:p>
      <text:p text:style-name="P17"/>
      <text:p text:style-name="P17"/>
      <text:p text:style-name="P17"><text:tab/><text:tab/>Cordialement,</text:p>
      <text:p text:style-name="P17"><text:tab/><text:tab/><text:span text:style-name="T29">Alain</text:span> <text:span text:style-name="T29">Baudu</text:span><text:tab/><text:tab/><text:tab/><text:tab/>Régisseur Général</text:p>
      <text:p text:style-name="P17"/>
      <text:p text:style-name="P17"/>
      <text:p text:style-name="P17"/>
      <text:p text:style-name="P17"/>
      <text:p text:style-name="P1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06:48:55.207596000</meta:creation-date>
    <dc:date>2015-08-11T08:37:56.027762000</dc:date>
    <meta:editing-duration>PT26M52S</meta:editing-duration>
    <meta:editing-cycles>5</meta:editing-cycles>
    <meta:generator>LibreOffice/4.3.7.2$MacOSX_X86_64 LibreOffice_project/8a35821d8636a03b8bf4e15b48f59794652c68ba</meta:generator>
    <meta:document-statistic meta:table-count="0" meta:image-count="0" meta:object-count="0" meta:page-count="4" meta:paragraph-count="88" meta:word-count="654" meta:character-count="3950" meta:non-whitespace-character-count="3282"/>
  </office:meta>
</office:document-meta>
</file>