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21B949C03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Eurostile" fo:font-size="11pt" style:font-size-asian="11pt"/>
    </style:style>
    <style:style style:name="P2" style:family="paragraph" style:parent-style-name="Standard">
      <style:text-properties style:font-name="Eurostile" fo:font-size="11pt" style:font-size-asian="11pt" style:font-size-complex="10pt"/>
    </style:style>
    <style:style style:name="P3" style:family="paragraph" style:parent-style-name="Standard">
      <style:paragraph-properties fo:text-align="justify" style:justify-single-word="false"/>
      <style:text-properties style:font-name="Eurostile" fo:font-size="11pt" style:font-size-asian="11pt" style:font-size-complex="10pt"/>
    </style:style>
    <style:style style:name="P4" style:family="paragraph" style:parent-style-name="Standard" style:list-style-name="WW8Num12">
      <style:paragraph-properties fo:text-align="justify" style:justify-single-word="false"/>
      <style:text-properties style:font-name="Eurostile" fo:font-size="11pt" style:font-size-asian="11pt" style:font-size-complex="10pt"/>
    </style:style>
    <style:style style:name="P5" style:family="paragraph" style:parent-style-name="Standard" style:list-style-name="WW8Num10">
      <style:paragraph-properties fo:text-align="justify" style:justify-single-word="false"/>
      <style:text-properties style:font-name="Eurostile" fo:font-size="11pt" style:font-size-asian="11pt" style:font-size-complex="10pt"/>
    </style:style>
    <style:style style:name="P6" style:family="paragraph" style:parent-style-name="Standard" style:list-style-name="WW8Num2">
      <style:paragraph-properties fo:text-align="justify" style:justify-single-word="false"/>
      <style:text-properties style:font-name="Eurostile" fo:font-size="11pt" style:font-size-asian="11pt" style:font-size-complex="10pt"/>
    </style:style>
    <style:style style:name="P7" style:family="paragraph" style:parent-style-name="Standard" style:list-style-name="WW8Num8">
      <style:paragraph-properties fo:text-align="justify" style:justify-single-word="false"/>
      <style:text-properties style:font-name="Eurostile" fo:font-size="11pt" style:font-size-asian="11pt" style:font-size-complex="10pt"/>
    </style:style>
    <style:style style:name="P8" style:family="paragraph" style:parent-style-name="Standard" style:list-style-name="WW8Num3">
      <style:paragraph-properties fo:text-align="justify" style:justify-single-word="false"/>
      <style:text-properties style:font-name="Eurostile" fo:font-size="11pt" style:font-size-asian="11pt" style:font-size-complex="10pt"/>
    </style:style>
    <style:style style:name="P9" style:family="paragraph" style:parent-style-name="Standard" style:list-style-name="WW8Num1">
      <style:paragraph-properties fo:text-align="justify" style:justify-single-word="false"/>
      <style:text-properties style:font-name="Eurostile" fo:font-size="11pt" style:font-size-asian="11pt" style:font-size-complex="10pt"/>
    </style:style>
    <style:style style:name="P10" style:family="paragraph" style:parent-style-name="Standard">
      <style:text-properties style:font-name="Eurostile" fo:font-size="11pt" style:font-size-asian="11pt" style:font-name-complex="Arial" style:font-size-complex="10pt"/>
    </style:style>
    <style:style style:name="P11" style:family="paragraph" style:parent-style-name="Standard">
      <style:paragraph-properties fo:text-align="justify" style:justify-single-word="false"/>
      <style:text-properties style:font-name="Eurostile" fo:font-size="11pt" style:text-underline-style="solid" style:text-underline-width="auto" style:text-underline-color="font-color" style:font-size-asian="11pt" style:font-size-complex="10pt"/>
    </style:style>
    <style:style style:name="P12" style:family="paragraph" style:parent-style-name="Standard">
      <style:text-properties style:font-name="Eurostile" fo:font-size="11pt" fo:font-weight="bold" style:font-size-asian="11pt" style:font-weight-asian="bold" style:font-name-complex="Arial" style:font-size-complex="10pt" style:font-weight-complex="bold"/>
    </style:style>
    <style:style style:name="P13" style:family="paragraph" style:parent-style-name="Standard">
      <style:text-properties style:font-name="Eurostile" fo:font-size="11pt" fo:font-weight="bold" style:font-size-asian="11pt" style:font-weight-asian="bold" style:font-size-complex="10pt" style:font-weight-complex="bold"/>
    </style:style>
    <style:style style:name="P14" style:family="paragraph" style:parent-style-name="Standard">
      <style:paragraph-properties fo:text-align="justify" style:justify-single-word="false"/>
      <style:text-properties style:font-name="Eurostile" fo:font-size="11pt" fo:font-weight="bold" style:font-size-asian="11pt" style:font-weight-asian="bold" style:font-size-complex="10pt" style:font-weight-complex="bold"/>
    </style:style>
    <style:style style:name="P15" style:family="paragraph" style:parent-style-name="Standard">
      <style:text-properties style:font-name="Eurostile" fo:font-size="9pt" style:font-size-asian="9pt"/>
    </style:style>
    <style:style style:name="P16" style:family="paragraph" style:parent-style-name="Standard">
      <style:paragraph-properties style:snap-to-layout-grid="false"/>
      <style:text-properties style:font-name="Eurostile" fo:font-size="9pt" style:font-size-asian="9pt"/>
    </style:style>
    <style:style style:name="P17" style:family="paragraph" style:parent-style-name="Standard" style:list-style-name="WW8Num5">
      <style:paragraph-properties fo:text-align="justify" style:justify-single-word="false" fo:padding-left="0cm" fo:padding-right="0cm" fo:padding-top="0cm" fo:padding-bottom="0.035cm" fo:border-left="none" fo:border-right="none" fo:border-top="none" fo:border-bottom="0.018cm solid #000000"/>
      <style:text-properties style:font-name="Eurostile" fo:font-size="11pt" style:font-size-asian="11pt" style:font-size-complex="10pt"/>
    </style:style>
    <style:style style:name="P18" style:family="paragraph" style:parent-style-name="Standard" style:list-style-name="WW8Num4">
      <style:paragraph-properties fo:text-align="justify" style:justify-single-word="false" fo:padding-left="0cm" fo:padding-right="0cm" fo:padding-top="0cm" fo:padding-bottom="0.035cm" fo:border-left="none" fo:border-right="none" fo:border-top="none" fo:border-bottom="0.018cm solid #000000"/>
      <style:text-properties style:font-name="Eurostile" fo:font-size="11pt" style:font-size-asian="11pt" style:font-size-complex="10pt"/>
    </style:style>
    <style:style style:name="P19" style:family="paragraph" style:parent-style-name="Standard">
      <style:paragraph-properties fo:text-align="justify" style:justify-single-word="false" fo:break-before="page"/>
      <style:text-properties style:font-name="Eurostile" fo:font-size="11pt" style:font-size-asian="11pt" style:font-size-complex="10pt"/>
    </style:style>
    <style:style style:name="P20" style:family="paragraph" style:parent-style-name="Standard">
      <style:paragraph-properties fo:margin-top="0.494cm" fo:margin-bottom="0.494cm" fo:break-before="page"/>
      <style:text-properties style:font-name="Eurostile" fo:font-size="11pt" fo:font-weight="bold" style:font-size-asian="11pt" style:font-weight-asian="bold" style:font-size-complex="10pt" style:font-weight-complex="bold"/>
    </style:style>
    <style:style style:name="P21" style:family="paragraph" style:parent-style-name="Standard">
      <style:paragraph-properties fo:margin-left="0cm" fo:margin-right="0.501cm" fo:text-align="center" style:justify-single-word="false" fo:text-indent="0cm" style:auto-text-indent="false" style:snap-to-layout-grid="false"/>
      <style:text-properties fo:font-variant="small-caps" fo:font-size="9pt" fo:font-weight="bold" style:font-size-asian="9pt" style:font-weight-asian="bold"/>
    </style:style>
    <style:style style:name="P22" style:family="paragraph" style:parent-style-name="Standard" style:master-page-name="Standard">
      <style:paragraph-properties fo:text-align="justify" style:justify-single-word="false" style:page-number="auto"/>
      <style:text-properties style:font-name="Eurostile" fo:font-size="11pt" style:font-size-asian="11pt" style:font-size-complex="10pt"/>
    </style:style>
    <style:style style:name="P23" style:family="paragraph" style:parent-style-name="Heading_20_1">
      <style:text-properties fo:font-size="11pt" style:font-size-asian="11pt"/>
    </style:style>
    <style:style style:name="P24" style:family="paragraph" style:parent-style-name="Normal_20__28_Web_29_">
      <style:paragraph-properties fo:text-align="justify" style:justify-single-word="false"/>
      <style:text-properties style:font-name="Eurostile" fo:font-size="11pt" style:font-size-asian="11pt" style:font-size-complex="10pt"/>
    </style:style>
    <style:style style:name="P25" style:family="paragraph" style:parent-style-name="Header">
      <style:paragraph-properties>
        <style:tab-stops/>
      </style:paragraph-properties>
      <style:text-properties style:font-name="Eurostile" fo:font-size="9pt" style:font-size-asian="9pt"/>
    </style:style>
    <style:style style:name="P26" style:family="paragraph" style:parent-style-name="Header">
      <style:text-properties fo:font-size="1pt" style:font-size-asian="1pt"/>
    </style:style>
    <style:style style:name="P27" style:family="paragraph" style:parent-style-name="Footer">
      <style:paragraph-properties fo:margin-left="7.938cm" fo:margin-right="0cm" fo:text-align="end" style:justify-single-word="false" fo:text-indent="0cm" style:auto-text-indent="false" fo:padding-left="0cm" fo:padding-right="0cm" fo:padding-top="0.035cm" fo:padding-bottom="0cm" fo:border-left="none" fo:border-right="none" fo:border-top="0.018cm solid #000000" fo:border-bottom="none"/>
    </style:style>
    <style:style style:name="T1" style:family="text">
      <style:text-properties style:font-name="Eurostile" fo:font-size="11pt" style:font-size-asian="11pt" style:font-size-complex="10pt"/>
    </style:style>
    <style:style style:name="T2" style:family="text">
      <style:text-properties style:font-name="Eurostile" fo:font-size="11pt" fo:font-weight="bold" style:font-size-asian="11pt"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yle1Rech">Positionnement et objectifs du projet</text:p>
      <text:p text:style-name="P3"/>
      <text:p text:style-name="Style2Rech">Description générale du projet</text:p>
      <text:p text:style-name="P3"/>
      <text:list xml:id="list1888958790" text:style-name="WW8Num5">
        <text:list-item>
          <text:p text:style-name="P17">objectifs poursuivis par l’organisation</text:p>
        </text:list-item>
      </text:list>
      <text:p text:style-name="P3"/>
      <text:list xml:id="list708368031" text:continue-numbering="true" text:style-name="WW8Num5">
        <text:list-item>
          <text:p text:style-name="P17">positionnement du projet dans l’organisation par rapport à son fonctionnement actuel</text:p>
        </text:list-item>
      </text:list>
      <text:p text:style-name="P3"/>
      <text:p text:style-name="P3"/>
      <text:list xml:id="list1684469058" text:continue-numbering="true" text:style-name="WW8Num5">
        <text:list-item>
          <text:p text:style-name="P17">importance stratégique</text:p>
        </text:list-item>
      </text:list>
      <text:p text:style-name="P11"/>
      <text:p text:style-name="P11"/>
      <text:p text:style-name="Style2Rech">Description des processus informatiques ou non informatiques</text:p>
      <text:p text:style-name="P3"/>
      <text:list xml:id="list858371311" text:style-name="WW8Num4">
        <text:list-item>
          <text:p text:style-name="P18">organigramme et fonctions de l’organisation</text:p>
        </text:list-item>
      </text:list>
      <text:p text:style-name="P3"/>
      <text:p text:style-name="P3"/>
      <text:list xml:id="list658681082" text:continue-numbering="true" text:style-name="WW8Num4">
        <text:list-item>
          <text:p text:style-name="P18">fonctionnement de l’organisation</text:p>
        </text:list-item>
      </text:list>
      <text:p text:style-name="P3"/>
      <text:p text:style-name="P3"/>
      <text:list xml:id="list1054495888" text:continue-numbering="true" text:style-name="WW8Num4">
        <text:list-item>
          <text:p text:style-name="P18">systèmes informatiques existants</text:p>
        </text:list-item>
      </text:list>
      <text:p text:style-name="P3"/>
      <text:p text:style-name="P3"/>
      <text:p text:style-name="P19"/>
      <text:p text:style-name="Style1Rech">Spécifications applicatives</text:p>
      <text:p text:style-name="P3"/>
      <text:p text:style-name="P3">Ces spécifications décriront notamment :</text:p>
      <text:p text:style-name="P3"/>
      <text:list xml:id="list518462105" text:style-name="WW8Num12">
        <text:list-item>
          <text:p text:style-name="P4">le contenu des écrans de l’utilisateur final</text:p>
        </text:list-item>
        <text:list-item>
          <text:p text:style-name="P4">le contenu des bases de données</text:p>
        </text:list-item>
        <text:list-item>
          <text:p text:style-name="P4">les différentes transactions informatiques et leurs cheminement entre les utilisateurs et les bases de données</text:p>
        </text:list-item>
        <text:list-item>
          <text:p text:style-name="P4">les traitements à effectuer pour chaque transaction</text:p>
        </text:list-item>
        <text:list-item>
          <text:p text:style-name="P4">les liaisons avec les applications existantes (messagerie, base de données existantes,…)</text:p>
        </text:list-item>
        <text:list-item>
          <text:p text:style-name="P4">l’interface utilisateur</text:p>
        </text:list-item>
      </text:list>
      <text:p text:style-name="P3"/>
      <text:p text:style-name="P3"/>
      <text:p text:style-name="Style1Rech">Spécifications techniques</text:p>
      <text:p text:style-name="P3"/>
      <text:p text:style-name="P3">Ces spécifications définiront ou préciseront les choix suivants :</text:p>
      <text:p text:style-name="P3"/>
      <text:list xml:id="list364526137" text:style-name="WW8Num10">
        <text:list-item>
          <text:p text:style-name="P5">hébergement des serveurs : dans l’entreprise ou chez un fournisseur de service (ISP)</text:p>
        </text:list-item>
        <text:list-item>
          <text:p text:style-name="P5">outils de sécurisation des transactions et des données</text:p>
        </text:list-item>
        <text:list-item>
          <text:p text:style-name="P5">volumes : nombre et fréquence des transactions entre les utilisateurs et les applications)</text:p>
        </text:list-item>
        <text:list-item>
          <text:p text:style-name="P5">architecture et fonctionnalité des serveurs (serveur web, serveur applications,…)</text:p>
        </text:list-item>
        <text:list-item>
          <text:p text:style-name="P5">procédures et ressources pour assurer la gestion et la maintenance des applications</text:p>
        </text:list-item>
        <text:list-item>
          <text:p text:style-name="P5">évolutivité de la solution</text:p>
        </text:list-item>
        <text:list-item>
          <text:p text:style-name="P5">plan de formation</text:p>
        </text:list-item>
        <text:list-item>
          <text:p text:style-name="P5">documentation</text:p>
        </text:list-item>
        <text:list-item>
          <text:p text:style-name="P5">impact sur l’organisation actuelle</text:p>
        </text:list-item>
        <text:list-item>
          <text:p text:style-name="P5">mesures de qualité</text:p>
        </text:list-item>
      </text:list>
      <text:p text:style-name="P19"/>
      <text:p text:style-name="Style1Rech">Spécifications de réalisation</text:p>
      <text:p text:style-name="P3"/>
      <text:p text:style-name="P3">Tout d’abord les contraintes imposées par le demandeur :</text:p>
      <text:p text:style-name="P3"/>
      <text:list xml:id="list389529565" text:style-name="WW8Num2">
        <text:list-item>
          <text:p text:style-name="P6">standards techniques (hardware, protocoles, langages, …)</text:p>
        </text:list-item>
        <text:list-item>
          <text:p text:style-name="P6">standards propres à l’organisation</text:p>
        </text:list-item>
        <text:list-item>
          <text:p text:style-name="P6">ressources : disponibilité des membres, réutilisation de matériel</text:p>
        </text:list-item>
      </text:list>
      <text:p text:style-name="P3"/>
      <text:p text:style-name="P3">Par ailleurs les points suivants seront clairement définis :</text:p>
      <text:p text:style-name="P3"/>
      <text:list xml:id="list206825444" text:style-name="WW8Num8">
        <text:list-item>
          <text:p text:style-name="P7">maquette ou démonstration fonctionnelle : objectifs, représentativité par rapport au projet global, critères d’acceptation</text:p>
        </text:list-item>
        <text:list-item>
          <text:p text:style-name="P7">calendrier des prestations : début, fin, phases</text:p>
        </text:list-item>
        <text:list-item>
          <text:p text:style-name="P7">planning de mise en service et de migration</text:p>
        </text:list-item>
        <text:list-item>
          <text:p text:style-name="P7">test de l’application : recettes intermédiaires</text:p>
        </text:list-item>
      </text:list>
      <text:p text:style-name="P3"/>
      <text:p text:style-name="P3"/>
      <text:p text:style-name="Style1Rech">Spécifications administratives</text:p>
      <text:p text:style-name="P3"/>
      <text:p text:style-name="P3">Les spécifications administratives permettent de préciser les points suivants :</text:p>
      <text:p text:style-name="P3"/>
      <text:list xml:id="list984676269" text:style-name="WW8Num3">
        <text:list-item>
          <text:p text:style-name="P8">détail des coûts (investissement, fonctionnement, maintenance,…)</text:p>
        </text:list-item>
        <text:list-item>
          <text:p text:style-name="P8">modalités de paiement</text:p>
        </text:list-item>
        <text:list-item>
          <text:p text:style-name="P8">conditions d’exécution : lieux de travail, disponibilité des outils</text:p>
        </text:list-item>
        <text:list-item>
          <text:p text:style-name="P8">clauses légales</text:p>
        </text:list-item>
      </text:list>
      <text:p text:style-name="P19"/>
      <text:p text:style-name="Style1Rech">Spécifications d’évaluation</text:p>
      <text:p text:style-name="P3"/>
      <text:p text:style-name="P3">La méthode d’analyse et les critères d’évaluation doivent être définis avant l’émission du cahier des charges afin de s’assurer que les éléments requis pour l’évaluation se trouvent effectivement dans les offres.</text:p>
      <text:p text:style-name="P3"/>
      <text:list xml:id="list225325364" text:style-name="WW8Num1">
        <text:list-item>
          <text:p text:style-name="P9">qualité de l’offre par rapport au cahier des charges</text:p>
        </text:list-item>
        <text:list-item>
          <text:p text:style-name="P9">délais d’exécution</text:p>
        </text:list-item>
        <text:list-item>
          <text:p text:style-name="P9">prix</text:p>
        </text:list-item>
        <text:list-item>
          <text:p text:style-name="P9">références</text:p>
        </text:list-item>
        <text:list-item>
          <text:p text:style-name="P9">qualité des personnes</text:p>
        </text:list-item>
      </text:list>
      <text:p text:style-name="P3"/>
      <text:p text:style-name="P19"/>
      <text:p text:style-name="Style1Rech">Glossaire / Partage de contenu</text:p>
      <text:p text:style-name="P2"/>
      <text:p text:style-name="P12">Les services web :</text:p>
      <text:p text:style-name="P10"/>
      <text:p text:style-name="P10">Il s'agit d'une technologie permettant à des applications de dialoguer à distance via Internet, et ceci indépendamment des plates-formes et des langages sur lesquelles elles reposent. Pour ce faire, les services Web s'appuient sur un ensemble de protocoles standardisant les modes d'invocation mutuels de composants applicatifs</text:p>
      <text:p text:style-name="P10"/>
      <text:p text:style-name="P10">D'un ensemble de standards qui décrit un modèle d'invocation de services à travers le réseau</text:p>
      <text:p text:style-name="P2"/>
      <text:p text:style-name="P10">Les services Web sont des applications Web qui peuvent interagir entre elles - ou avec d'autres programmes - grâce à des protocoles d'échanges basés sur XML. <text:line-break/><text:line-break/>Afin de faciliter l'interopérabilité de ces protocoles (SOAP 1.1, WSDL 1.1, UDDI 2.0, XML 1.0 et XML Schema) entre eux, Basic Profile 1.0 édicte un ensemble de règles destinées aux éditeurs de logiciels et à leurs développeurs.</text:p>
      <text:p text:style-name="P2"/>
      <text:p text:style-name="P13">Syndication :</text:p>
      <text:p text:style-name="P2"/>
      <text:p text:style-name="P2">Le format RSS (pour "RDF - Resource Description Framework - Site Summary", "Rich Site Summary" ou "Real Simple Syndication", selon l'usage que l'on en fait) est une manière de décrire le contenu d'un site: événements, articles, informations, entrées de journal, et plus généralement toute page qui présente un contenu mis à jour de manière chronologique (la page d'accueil du Journal Du Net, par exemple). </text:p>
      <text:p text:style-name="P2"/>
      <text:p text:style-name="P2">C'est une méthode populaire de syndication de contenu: elle permet aux autres sites d'afficher automatiquement les derniers titres parus sur le site de contenu, et de leur faire un lien (leur amenant de nouveaux visiteurs par la même occasion). De fait, un fichier RSS ne reprend pas tant le contenu complet d'un site qu'il n'en décrit les principaux titres.</text:p>
      <text:p text:style-name="P2"/>
      <text:p text:style-name="P2">La syndication bénéficie donc aux deux sites: le site qui propose un contenu syndiqué peut voir son contenu affiché sur de nombreux sites au lieu du sien seul, et le site qui utilise ce contenu syndiqué peut ajouter une plus-value (affichage des articles citant sa propre entreprise, nouvelles pages mentionnant certains mots-clés en rapport avec sa propre activité, liste des derniers produits sortis de telle société). Il ne peut donc pas y avoir de perdant avec cette technologie: la syndicalisation de contenu permet d'avoir un Web plus riche et plus ouvert, plutôt que des sites isolés volontairement les uns des autres.</text:p>
      <text:p text:style-name="P2"/>
      <text:p text:style-name="P20">Définition « Village Numérique »</text:p>
      <text:p text:style-name="P3"/>
      <text:p text:style-name="P3">Site Internet à caractère culturel dédié à l’information, à l’expression et à la communication.</text:p>
      <text:p text:style-name="P3">Un espace d’information culturel, de communication entre les populations de l’agglomération orléanaise, avec les autres internautes du web, de création et de diffusion de contenus numériques.</text:p>
      <text:p text:style-name="P3"/>
      <text:p text:style-name="P14">Définition « Cahier des charges »</text:p>
      <text:p text:style-name="P24">Document d’orientation destiné au prestataire de formation et décrivant la contribution attendue (objectifs d’impact, objectifs de performance) et les caractéristiques souhaitées de l’action de formation.</text:p>
      <text:p text:style-name="P14">Définition « Syndication de contenu »</text:p>
      <text:p text:style-name="P3"/>
      <text:p text:style-name="P3">Diffusion de ressources propres, éditoriales le plus souvent, sur différents supports. La syndication, qui existe aussi bien hors ligne qu'en ligne, consiste par exemple à permettre la reproduction de son contenu à des sites clients. Elle peut se faire en direct ou, le plus souvent, via des services ou des plates-formes agrégeant le contenu de plusieurs producteurs différents. Ces plates-formes assurent la diffusion et veillent au respect des conditions de reproduction. Internet favorise et simplifie ce type de distribution. </text:p>
      <text:p text:style-name="P3"/>
      <text:p text:style-name="P14">Définition « Single sign-on » = Identifiant unique</text:p>
      <text:p text:style-name="P3"/>
      <text:p text:style-name="P3">Solution logicielle basée sur un annuaire, qui permet aux utilisateurs d'un réseau d'accéder, en toute transparence, à l'ensemble des ressources autorisées, sur la base d'une authentification unique effectuée lors de l'accès initial au réseau. Un seul mot de passe permet ainsi d'accéder à l'ensemble des applications et des systèmes multiplates-formes de l'entreprise. C'est l'annuaire (NDS par exemple) qui envoie directement à une application donnée le mot de passe nécessaire, sans que l'utilisateur ne s'en aperçoive ou soit obligé d'intervenir. Une partie des risques liés à la sécurité des systèmes d'information provient de l'erreur humaine. La multiplicité des mots de passe met en péril la sécurité, dans la mesure où les utilisateurs ont tendance à noter sur papier leurs différents mots de passe. Avec la solution d'identifiant ou de signature unique, ce risque disparaît. On élimine alors tout besoin pour les utilisateurs de se souvenir de plusieurs processus de connexion, de plusieurs identifiants ou mots de passe.</text:p>
      <text:p text:style-name="P3"/>
      <text:p text:style-name="P3"/>
      <text:h text:style-name="P23" text:outline-level="1">Définition « Workflow » = Gestion électronique de processus</text:h>
      <text:p text:style-name="P3"/>
      <text:p text:style-name="P3">Technologie logicielle ayant pour objectif l'organisation des processus de fonctionnement d'une entreprise et leur mise en oeuvre. La gestion électronique de processus implique la modélisation des procédures de travail et la prise en compte de tous les aspects reliés au fonctionnement de l'entreprise (incluant les acteurs, les tâches et les documents). Exemple: on pourra mettre en place un circuit automatique de circulation et de validation des documents sous format électronique, nécessaires à l'activité de l'entrepris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Eurostile" fo:font-size="16pt" fo:font-weight="bold" style:font-size-asian="16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Eurostile" fo:font-size="11pt" fo:font-weight="bold" style:font-size-asian="11pt" style:font-weight-asian="bold"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1Bis_20_Sans_20_num" style:display-name="Style1Bis Sans num" style:family="paragraph" style:parent-style-name="Standard" style:list-style-name="WW8Num7">
      <style:paragraph-properties fo:text-align="justify" style:justify-single-word="false" style:text-autospace="none" style:punctuation-wrap="simple" style:vertical-align="baseline"/>
      <style:text-properties fo:color="#000000" style:font-name="Verdana" fo:font-size="11pt" style:font-size-asian="11pt" style:font-size-complex="10pt"/>
    </style:style>
    <style:style style:name="Style1Rech" style:family="paragraph" style:parent-style-name="Standard">
      <style:paragraph-properties fo:text-align="justify" style:justify-single-word="false" fo:padding-left="0.141cm" fo:padding-right="0.141cm" fo:padding-top="0.035cm" fo:padding-bottom="0.035cm" fo:border="0.018cm solid #000000" style:shadow="#000000 0.159cm 0.159cm"/>
      <style:text-properties fo:color="#000000" style:font-name="Verdana" fo:font-size="14pt" fo:font-weight="bold" style:font-size-asian="14pt" style:font-weight-asian="bold" style:font-weight-complex="bold"/>
    </style:style>
    <style:style style:name="Style2Rech"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018cm solid #000000" style:shadow="#000000 0.159cm 0.159cm"/>
      <style:text-properties fo:color="#000000" style:font-name="Verdana"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997cm" table:align="left" style:writing-mode="lr-tb"/>
    </style:style>
    <style:style style:name="Tableau1.A" style:family="table-column">
      <style:table-column-properties style:column-width="4.445cm"/>
    </style:style>
    <style:style style:name="Tableau1.B" style:family="table-column">
      <style:table-column-properties style:column-width="6.886cm"/>
    </style:style>
    <style:style style:name="Tableau1.C" style:family="table-column">
      <style:table-column-properties style:column-width="5.666cm"/>
    </style:style>
    <style:style style:name="Tableau1.1" style:family="table-row">
      <style:table-row-properties style:min-row-height="1.762cm" style:keep-together="true" fo:keep-together="auto"/>
    </style:style>
    <style:style style:name="Tableau1.A1" style:family="table-cell">
      <style:table-cell-properties style:vertical-align="top" fo:padding="0cm" fo:border-left="none" fo:border-right="none" fo:border-top="none" fo:border-bottom="0.002cm solid #000000" style:writing-mode="lr-tb"/>
    </style:style>
    <style:style style:name="Tableau1.C1" style:family="table-cell">
      <style:table-cell-properties style:vertical-align="top" fo:padding="0cm" fo:border-left="0.002cm solid #000000" fo:border-right="none" fo:border-top="0.002cm solid #000000" fo:border-bottom="none" style:writing-mode="lr-tb"/>
    </style:style>
    <style:style style:name="MP1" style:family="paragraph" style:parent-style-name="Standard">
      <style:paragraph-properties fo:margin-left="0cm" fo:margin-right="0.501cm" fo:text-align="center" style:justify-single-word="false" fo:text-indent="0cm" style:auto-text-indent="false" style:snap-to-layout-grid="false"/>
      <style:text-properties fo:font-variant="small-caps" fo:font-size="9pt" fo:font-weight="bold" style:font-size-asian="9pt" style:font-weight-asian="bold"/>
    </style:style>
    <style:style style:name="MP2" style:family="paragraph" style:parent-style-name="Standard">
      <style:paragraph-properties style:snap-to-layout-grid="false"/>
      <style:text-properties style:font-name="Eurostile" fo:font-size="9pt" style:font-size-asian="9pt"/>
    </style:style>
    <style:style style:name="MP3" style:family="paragraph" style:parent-style-name="Standard">
      <style:text-properties style:font-name="Eurostile" fo:font-size="9pt" style:font-size-asian="9pt"/>
    </style:style>
    <style:style style:name="MP4" style:family="paragraph" style:parent-style-name="Header">
      <style:paragraph-properties>
        <style:tab-stops/>
      </style:paragraph-properties>
      <style:text-properties style:font-name="Eurostile" fo:font-size="9pt" style:font-size-asian="9pt"/>
    </style:style>
    <style:style style:name="MP5" style:family="paragraph" style:parent-style-name="Header">
      <style:text-properties fo:font-size="1pt" style:font-size-asian="1pt"/>
    </style:style>
    <style:style style:name="MP6" style:family="paragraph" style:parent-style-name="Footer">
      <style:paragraph-properties fo:margin-left="7.938cm" fo:margin-right="0cm" fo:text-align="end" style:justify-single-word="false" fo:text-indent="0cm" style:auto-text-indent="false" fo:padding-left="0cm" fo:padding-right="0cm" fo:padding-top="0.035cm" fo:padding-bottom="0cm" fo:border-left="none" fo:border-right="none" fo:border-top="0.018cm solid #000000" fo:border-bottom="none"/>
    </style:style>
    <style:style style:name="MT1" style:family="text">
      <style:text-properties style:font-name="Eurostile" fo:font-size="11pt" fo:font-weight="bold" style:font-size-asian="11pt" style:font-weight-asian="bold"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draw:frame draw:style-name="Mfr1" draw:name="images1" text:anchor-type="as-char" svg:width="1.304cm" svg:height="1.573cm" draw:z-index="5"><draw:image xlink:href="Pictures/10000000000001C00000021B949C032A.png" xlink:type="simple" xlink:show="embed" xlink:actuate="onLoad"/></draw:frame></text:p>
            </table:table-cell>
            <table:table-cell table:style-name="Tableau1.A1" office:value-type="string">
              <text:p text:style-name="MP2">Maison bourgogne</text:p>
              <text:p text:style-name="MP3">108 rue de Bourgogne</text:p>
              <text:p text:style-name="MP3">45000 Orléans</text:p>
              <text:p text:style-name="MP4">tél : 02.38.62.48.31/ fax : 02 38 62 37 86</text:p>
              <text:p text:style-name="MP3">infos@labomedia.net</text:p>
            </table:table-cell>
            <table:table-cell table:style-name="Tableau1.C1" office:value-type="string">
              <text:p text:style-name="MP2"/>
              <text:p text:style-name="MP3"><text:s/>&gt; http://www.labomedia.org</text:p>
              <text:p text:style-name="MP3"/>
              <text:p text:style-name="MP3"><text:s/>&gt; http://www.labomedia.net</text:p>
              <text:p text:style-name="MP3"/>
            </table:table-cell>
          </table:table-row>
        </table:table>
        <text:p text:style-name="MP5"/>
      </style:header>
      <style:footer>
        <text:p text:style-name="MP6"><text:span text:style-name="MT1">P </text:span><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che méthodologique</dc:title>
    <meta:initial-creator>Benj</meta:initial-creator>
    <meta:creation-date>2004-03-23T14:47:00</meta:creation-date>
    <dc:creator>Benj</dc:creator>
    <dc:date>2004-03-23T14:49:00</dc:date>
    <meta:editing-cycles>3</meta:editing-cycles>
    <meta:editing-duration>PT00H06M00S</meta:editing-duration>
    <meta:document-statistic meta:table-count="1" meta:image-count="1" meta:object-count="0" meta:page-count="6" meta:paragraph-count="81" meta:word-count="1167" meta:character-count="7813"/>
    <meta:generator>OpenOffice.org/3.2$Linux OpenOffice.org_project/320m12$Build-9483</meta:generator>
    <meta:user-defined meta:name="Info 1"/>
    <meta:user-defined meta:name="Info 2"/>
    <meta:user-defined meta:name="Info 3"/>
    <meta:user-defined meta:name="Info 4"/>
  </office:meta>
</office:document-meta>
</file>